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indent="0.4916in"/>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EMĖS REFORMOS ĮSTATYMO PAKEITIMO IR PAPILDYMO</text:p>
      <text:p text:style-name="P11"/>
      <text:p text:style-name="P12">1995 m. birželio 13 d. Nr. I-940</text:p>
      <text:p text:style-name="P13">Vilnius</text:p>
      <text:p text:style-name="P14"/>
      <text:p text:style-name="P15"><text:span text:style-name="T16">Pakeisti ir papildyti Lietuvos Respublikos žemės reformos įstatymą<text:s/></text:span><text:span text:style-name="T17">(Žin., 1991, Nr.<text:s/></text:span><text:a xlink:href="https://www.e-tar.lt/portal/lt/legalAct/TAR.075D49C59279" office:target-frame-name="_blank" xlink:show="new"><text:span text:style-name="T18">24-635</text:span></text:a><text:span text:style-name="T19">; 1992, Nr.<text:s/></text:span><text:a xlink:href="https://www.e-tar.lt/portal/lt/legalAct/TAR.7D834A0FEBE3" office:target-frame-name="_blank" xlink:show="new"><text:span text:style-name="T20">3-45</text:span></text:a><text:span text:style-name="T21">, Nr.<text:s/></text:span><text:a xlink:href="https://www.e-tar.lt/portal/lt/legalAct/TAR.F8D5DBBDF9D5" office:target-frame-name="_blank" xlink:show="new"><text:span text:style-name="T22">15-404</text:span></text:a><text:span text:style-name="T23">; 1993, Nr.<text:s/></text:span><text:a xlink:href="https://www.e-tar.lt/portal/lt/legalAct/TAR.BDAFA66E36BF" office:target-frame-name="_blank" xlink:show="new"><text:span text:style-name="T24">32-727</text:span></text:a><text:span text:style-name="T25">; 1994, Nr.<text:s/></text:span><text:a xlink:href="https://www.e-tar.lt/portal/lt/legalAct/TAR.378CD1D7CA61" office:target-frame-name="_blank" xlink:show="new"><text:span text:style-name="T26">43-777</text:span></text:a><text:span text:style-name="T27">):</text:span></text:p>
      <text:p text:style-name="P28"><text:span text:style-name="T29">1</text:span><text:span text:style-name="T30">. 5 straipsnio trečiąj</text:span><text:span text:style-name="T31">ą dalį išdėstyti taip:</text:span></text:p>
      <text:p text:style-name="P32"><text:span text:style-name="T33">„Valstybei nuosavybės teise priklauso žemė, nurodyta Lietuvos Respublikos žemės įstatymo 21 straipsnyje.“</text:span></text:p>
      <text:p text:style-name="P34"><text:span text:style-name="T35">2</text:span><text:span text:style-name="T36">. 6 straipsnyje:</text:span></text:p>
      <text:p text:style-name="P37"><text:span text:style-name="T38">1</text:span><text:span text:style-name="T39">) iš pirmosios dalies išbraukti žodžius „ir nuolat gyvena Lietuvos Respublikoje“;</text:span></text:p>
      <text:p text:style-name="P40"><text:span text:style-name="T41">2</text:span><text:span text:style-name="T42">) iš antros</text:span><text:span text:style-name="T43">ios dalies antrosios pastraipos 1 papunkčio išbraukti žodžius „lietuvių kilmės“, o ketvirtojoje pastraipoje po žodžių „Vyčio Kryžiaus ordinu“ įrašyti žodžius „ir Vyčio Kryžiumi“.</text:span></text:p>
      <text:p text:style-name="P44"><text:span text:style-name="T45">3</text:span><text:span text:style-name="T46">. 8 straipsnyje:</text:span></text:p>
      <text:p text:style-name="P47"><text:span text:style-name="T48">1</text:span><text:span text:style-name="T49">) antrojoje dalyje vietoj žodžių „rajono valdyba“<text:s/></text:span><text:span text:style-name="T50">įrašyti žodžius „apskrities valdytojo sudaryta komisija“;</text:span></text:p>
      <text:p text:style-name="P51"><text:span text:style-name="T52">2</text:span><text:span text:style-name="T53">) iš šeštosios dalies išbraukti žodžius „bei miesto tipo gyvenvietėse“.</text:span></text:p>
      <text:p text:style-name="P54"><text:span text:style-name="T55">4</text:span><text:span text:style-name="T56">. 9 straipsnyje:</text:span></text:p>
      <text:p text:style-name="P57"><text:span text:style-name="T58">1</text:span><text:span text:style-name="T59">) pirmosios dalies antrojoje pastraipoje vietoj žodžių „rajono valdybos“ įrašyti žodžius „apsk</text:span><text:span text:style-name="T60">rities valdytojo“;</text:span></text:p>
      <text:p text:style-name="P61"><text:span text:style-name="T62">2</text:span><text:span text:style-name="T63">) trečiąją dalį išdėstyti taip:</text:span></text:p>
      <text:p text:style-name="P64"><text:span text:style-name="T65">„</text:span><text:span text:style-name="T66">3</text:span><text:span text:style-name="T67">. Piliečiams, individualių (personalinių) ne žemės ūkio produkciją gaminančių įmonių savininkams šių įmonių veiklai parduodamo žemės sklypo dydis nustatomas:</text:span></text:p>
      <text:p text:style-name="P68">įmonių rejestre įregistruotoms įmonėms<text:s/>– pagal faktiškai įmonių veiklai reikalingą žemės plotą;</text:p>
      <text:p text:style-name="P69"><text:span text:style-name="T70">steigiamoms įmonėms – pagal detaliuose planuose nustatytas žemės sklypų ribas.“;</text:span></text:p>
      <text:p text:style-name="P71"><text:span text:style-name="T72">3</text:span><text:span text:style-name="T73">) iš penktosios dalies išbraukti žodžius „ir miesto tipo gyvenvietėse“ ir papildyti šią dalį tokia pastraipa</text:span><text:span text:style-name="T74">:</text:span></text:p>
      <text:p text:style-name="P75"><text:span text:style-name="T76">„Parduodant esamų privačių namų valdų žemės sklypus, jei šiuose namuose gyvena dviejų ir daugiau bendrasavininkių šeimos, maksimalų faktiškai naudojamo ir galimo parduoti žemės sklypo plotą nustato vietos savivaldos institucija.“</text:span></text:p>
      <text:p text:style-name="P77"><text:span text:style-name="T78">5</text:span><text:span text:style-name="T79">. 11 straipsn</text:span><text:span text:style-name="T80">į išdėstyti taip:</text:span></text:p>
      <text:p text:style-name="P81"><text:span text:style-name="T82">„</text:span><text:span text:style-name="T83">11</text:span><text:span text:style-name="T84"><text:s/>straipsnis.<text:s/></text:span><text:span text:style-name="T85">Disponavimas privatizuota žeme ir mišku ir jų naudojimo apribojimai</text:span></text:p>
      <text:p text:style-name="P86"><text:span text:style-name="T87">Disponavimą privatizuota žeme ir mišku bei jų naudojimo apribojimus nustato Lietuvos Respublikos žemės įstatymas, Miškų įstatymas ir Saugomų<text:s/></text:span><text:span text:style-name="T88">teritorijų įstatymas.“</text:span></text:p>
      <text:p text:style-name="P89"><text:span text:style-name="T90">6</text:span><text:span text:style-name="T91">. 12 straipsnio:</text:span></text:p>
      <text:p text:style-name="P92"><text:span text:style-name="T93">1</text:span><text:span text:style-name="T94">) antrąją dalį išdėstyti taip:</text:span></text:p>
      <text:p text:style-name="P95"><text:span text:style-name="T96">„</text:span><text:span text:style-name="T97">2</text:span><text:span text:style-name="T98">. Sprendimai dėl žemės sugrąžinimo bei suteikimo nuosavybėn neatlygintinai priimami ir valstybinės žemės pirkimo- pardavimo sutartys sudaromos tik jeigu pilietis s</text:span><text:span text:style-name="T99">utinka su jo įsigyjamam žemės sklypui žemės reformos žemėtvarkos projekte ir kituose teritorijų planavimo dokumentuose nustatytomis specialiosiomis žemės ir miško naudojimo sąlygomis, žemės servitutais ir kitais veiklos apribojimais.“;</text:span></text:p>
      <text:p text:style-name="P100"><text:span text:style-name="T101">2</text:span><text:span text:style-name="T102">) trečiosios dali</text:span><text:span text:style-name="T103">es antrąjį sakinį pripažinti netekusiu galios.</text:span></text:p>
      <text:p text:style-name="P104"><text:span text:style-name="T105">7</text:span><text:span text:style-name="T106">. 13 straipsnyje:</text:span></text:p>
      <text:p text:style-name="P107"><text:span text:style-name="T108">1</text:span><text:span text:style-name="T109">) 3 punkte vietoj žodžių „miestų ir miesto tipo gyvenviečių“ įrašyti žodžius „miestų, miestelių ir kaimų“;</text:span></text:p>
      <text:p text:style-name="P110"><text:span text:style-name="T111">2</text:span><text:span text:style-name="T112">) iš 5 punkto išbraukti žodžius „bei didesni kaip 80 ha miškų urėdijų</text:span><text:span text:style-name="T113"><text:s/>miškų masyvai“;</text:span></text:p>
      <text:p text:style-name="P114"><text:span text:style-name="T115">3</text:span><text:span text:style-name="T116">) 7 punktą išdėstyti taip:</text:span></text:p>
      <text:p text:style-name="P117"><text:span text:style-name="T118">„</text:span><text:span text:style-name="T119">7</text:span><text:span text:style-name="T120">) valstybinių rezervatų, valstybinių parkų bei biosferos monitoringo teritorijų rezervatų, rezervatinių apyrubių, Kuršių nerijos nacionalinio parko, valstybinės reikšmės gamtos paminklų žemė;“;</text:span></text:p>
      <text:p text:style-name="P121"><text:span text:style-name="T122">4</text:span><text:span text:style-name="T123">) 9 punktą papildyti taip:</text:span></text:p>
      <text:p text:style-name="P124"><text:span text:style-name="T125">„jeigu šios neprivatizuotinos žemės naudmenos yra pažymėtos nustatyta tvarka parengtuose teritorijų planavimo dokumentuose, suderintuose su Aplinkos apsaugos ministerija, Miškų ūkio ministerija ir Valstybine žemėtvarkos ir geodez</text:span><text:span text:style-name="T126">ijos tarnyba prie Žemės ūkio ministerijos.“</text:span></text:p>
      <text:p text:style-name="P127"><text:span text:style-name="T128">8</text:span><text:span text:style-name="T129">. 14 straipsnį pripažinti netekusiu galios.</text:span></text:p>
      <text:p text:style-name="P130"><text:span text:style-name="T131">9</text:span><text:span text:style-name="T132">. Iš 15 straipsnio:</text:span></text:p>
      <text:p text:style-name="P133"><text:span text:style-name="T134">1</text:span><text:span text:style-name="T135">) pirmosios dalies išbraukti žodį „apylinkių“;</text:span></text:p>
      <text:p text:style-name="P136"><text:span text:style-name="T137">2</text:span><text:span text:style-name="T138">) trečiosios dalies išbraukti žodį „apylinkės“;</text:span></text:p>
      <text:p text:style-name="P139"><text:span text:style-name="T140">3</text:span><text:span text:style-name="T141">) penktosios dalies išbr</text:span><text:span text:style-name="T142">aukti žodžius „ir miesto tipo gyvenvietėse“.</text:span></text:p>
      <text:p text:style-name="P143"><text:span text:style-name="T144">10</text:span><text:span text:style-name="T145">. 16 straipsnį išdėstyti taip:</text:span></text:p>
      <text:p text:style-name="P146"><text:span text:style-name="T147">„</text:span><text:span text:style-name="T148">16</text:span><text:span text:style-name="T149"><text:s/>straipsnis.<text:s/></text:span><text:span text:style-name="T150">Gyventojų asmeninio ūkio žemė</text:span></text:p>
      <text:p text:style-name="P151"><text:span text:style-name="T152">1</text:span><text:span text:style-name="T153">. Rengiant žemės reformos žemėtvarkos projektą asmeninio ūkio žemės sklypų išdėstymas gali būti patikslinamas, jeigu ta</text:span><text:span text:style-name="T154">ip nusprendė asmenų, naudojančių šią žemę toje vietoje, susirinkimas. Susirinkimo sušaukimo ir sprendimų priėmimo tvarką nustato Žemės ūkio ministerija.</text:span></text:p>
      <text:p text:style-name="P155"><text:span text:style-name="T156">Tikslinant asmeninio ūkio žemės sklypų išsidėstymą pirmumo teisę rinktis sklypo vietą turi toje vietovė</text:span><text:span text:style-name="T157">je gyvenantys asmenys, kurių žemę išperka valstybė, remdamasi Lietuvos Respublikos įstatymo „Dėl piliečių nuosavybės teisių į išlikusį nekilnojamąjį turtą atstatymo tvarkos ir sąlygų“ 12 straipsnio pirmosios dalies 3 punkto nuostatomis.</text:span></text:p>
      <text:p text:style-name="P158"><text:span text:style-name="T159">2</text:span><text:span text:style-name="T160">. Asmeninio ūk</text:span><text:span text:style-name="T161">io žemės naudotojai gali šią žemę įsigyti privatinėn nuosavybėn, jei jos sklypai įtraukiami į susigrąžinamą natūra arba ekvivalentine natūra žemės plotą arba jeigu šie asmenys neturėjo susigrąžintinos žemės arba jos turėjo mažiau, negu naudoja asmeniniam ū</text:span><text:span text:style-name="T162">kiui. Šiais atvejais žemės sklypai jiems parduodami Lietuvos Respublikos Vyriausybės nustatyta tvarka, išskyrus žemę, kuri buvo suteikta po 1993 m. liepos 1 d. ir skirta plote, kuris iki tol nebuvo naudotas gyventojų asmeninio ūkio poreikiams. Už perkamą ž</text:span><text:span text:style-name="T163">emę gali būti atsiskaitoma iš karto arba išsimokėtinai, bet ne vėliau kaip per 15 metų.</text:span></text:p>
      <text:p text:style-name="P164"><text:span text:style-name="T165">3</text:span><text:span text:style-name="T166">. Asmenims, kurie pagal įstatymą „Dėl piliečių nuosavybės teisių į išlikusį nekilnojamąjį turtą atstatymo tvarkos ir sąlygų“ turi teisę susigrąžinti ne mažesnį kai</text:span><text:span text:style-name="T167">p asmeniniam ūkiui suteiktos žemės plotą, tačiau pageidauja kompensacijos arba savo teisę susigrąžinti žemę perleidžia kitiems asmenims, arba atsisako šios teisės kitų pretendentų naudai, asmeninio ūkio žemė neparduodama.</text:span></text:p>
      <text:p text:style-name="P168"><text:span text:style-name="T169">4</text:span><text:span text:style-name="T170">. Asmeniniam ūkiui skirtą žem</text:span><text:span text:style-name="T171">ę turi teisę nusipirkti lengvatinėmis sąlygomis iš šeimos tik vienas asmuo, kuris Lietuvos Respublikos Aukščiausiosios Tarybos nutarimo „Dėl kaimo gyventojų sodybinių sklypų išplėtimo“ (1990 m. liepos 26 d. Nr. I-411) priėmimo dieną buvo įrašytas į apylink</text:span><text:span text:style-name="T172">ės ūkinę knygą ir yra buvęs žemės ūkio įmonės darbuotojas arba pensininkas, išdirbęs ūkyje ne mažiau kaip 5 metus, ir jeigu šis asmuo:</text:span></text:p>
      <text:p text:style-name="P173"><text:span text:style-name="T174">1</text:span><text:span text:style-name="T175">) ir dabar gyvena kaimo vietovėje ar buvusio rajono mieste bei turėjo teisę gauti asmeninio ūkio žemę ir ja naudojosi;</text:span></text:p>
      <text:p text:style-name="P176"><text:span text:style-name="T177">2</text:span><text:span text:style-name="T178">) yra kaime gyvenančios daugiavaikės šeimos tėvas ar motina, nesvarbu, koks jų darbo stažas žemės ūkio įmonėse;</text:span></text:p>
      <text:p text:style-name="P179"><text:span text:style-name="T180">3</text:span><text:span text:style-name="T181">) gyvena kaimo vietovėje ar ten dirba arba dirbo švietimo, kultūros, medicinos, melioracijos ir kitose žemės ūkį aptarnaujančiose įmo</text:span><text:span text:style-name="T182">nėse bei įstaigose.</text:span></text:p>
      <text:p text:style-name="P183"><text:span text:style-name="T184">5</text:span><text:span text:style-name="T185">. Po 1990 m. liepos 26 d. išsiskyrę sutuoktiniai turi teisę lengvatinėmis sąlygomis pirkti: buvęs sutuoktinis, su kuriuo likę gyventi vaikai ar kiti išlaikytiniai – 2/3 šeimos naudojamos</text:span></text:p>
      <text:p text:style-name="P186"><text:span text:style-name="T187">asmeninio ūkio žemės, kitas sutuoktinis –<text:s/></text:span><text:span text:style-name="T188">1/3. Iškilę tarp jų ginčai sprendžiami teismine tvarka.</text:span></text:p>
      <text:p text:style-name="P189"><text:span text:style-name="T190">6</text:span><text:span text:style-name="T191">. Kiti asmenys žemę asmeniniam ūkiui gali pirkti pirkimo metu galiojančia tvarka ir žemės kainomis.</text:span></text:p>
      <text:p text:style-name="P192"><text:span text:style-name="T193">7</text:span><text:span text:style-name="T194">. Tuo atveju, kai asmeninio ūkio žemės naudotojas sumokėjo už perkamą asmeninio ūkio žemę,</text:span><text:span text:style-name="T195"><text:s/>tačiau pirkimo-pardavimo sutartis nebuvo sudaryta, jam mirus, teisė įsigyti šį žemės sklypą pereina toje vietovėje gyvenantiems testamentiniams arba šaukiamiems paveldėti pagal įstatymą įpėdiniams, jeigu šie paveldėjo toje vietovėje esančius pastatus (ar<text:s/></text:span><text:span text:style-name="T196">jų dalį) bei patys ar jų šeimos nariai neturi asmeninio ūkio žemės.“</text:span></text:p>
      <text:p text:style-name="P197"><text:span text:style-name="T198">11</text:span><text:span text:style-name="T199">. 17 straipsnyje:</text:span></text:p>
      <text:p text:style-name="P200"><text:span text:style-name="T201">1</text:span><text:span text:style-name="T202">) pirmąją dalį išdėstyti taip:</text:span></text:p>
      <text:p text:style-name="P203"><text:span text:style-name="T204">„</text:span><text:span text:style-name="T205">1</text:span><text:span text:style-name="T206">. Žemės reformą vykdo apskričių valdytojai bei į jų administracijos sudėtį įeinančios agrarinės reformos tarnybos. Jų d</text:span><text:span text:style-name="T207">arbą koordinuoja ir kontroliuoja Lietuvos Respublikos Vyriausybė. Žemės reformos žemėtvarkos projektų rengimui ir žemės privatizavimo darbams miestuose bei kaimo vietovėse metodiškai vadovauja Valstybinė žemėtvarkos ir geodezijos tarnyba prie Žemės ūkio mi</text:span><text:span text:style-name="T208">nisterijos.“;</text:span></text:p>
      <text:p text:style-name="P209"><text:span text:style-name="T210">2</text:span><text:span text:style-name="T211">) iš trečiosios dalies išbraukti žodžius „ir miesto tipo gyvenviečių“ ir vietoj žodžių „miesto (rajonų) savivaldybių“ įrašyti žodžius „vietos savivaldos vykdomųjų institucijų“;</text:span></text:p>
      <text:p text:style-name="P212"><text:span text:style-name="T213">3</text:span><text:span text:style-name="T214">) ketvirtąją dalį papildyti tokiu pirmuoju sakiniu:</text:span></text:p>
      <text:p text:style-name="P215"><text:span text:style-name="T216">„Skundus dėl žemės reformos metu suformuotų žemėnaudų tinkamumo bei dėl žemės privatizavimui ir nuomai parengtų dokumentų atitikimo įstatymų ir poįstatyminių aktų reikalavimams nagrinėja apskrities valdytojo administracija ir Valstybinė žemėtvarkos ir geo</text:span><text:span text:style-name="T217">dezijos tarnyba prie Žemės ūkio ministerijos.“</text:span></text:p>
      <text:p text:style-name="P218"><text:span text:style-name="T219">12</text:span><text:span text:style-name="T220">. 18 straipsnyje:</text:span></text:p>
      <text:p text:style-name="P221"><text:span text:style-name="T222">1</text:span><text:span text:style-name="T223">) pirmosios dalies pirmojoje pastraipoje vietoj žodžių „vietos apylinkės, kurioje yra sklypas, agrarinės reformos tarnybai“ įrašyti žodžius „agrarinės reformos tarnybai pagal p</text:span><text:span text:style-name="T224">ageidaujamo įsigyti žemės sklypo buvimo vietą“;</text:span></text:p>
      <text:p text:style-name="P225"><text:span text:style-name="T226">2</text:span><text:span text:style-name="T227">) iš antrosios dalies išbraukti žodį „Apylinkės“.</text:span></text:p>
      <text:p text:style-name="P228"><text:span text:style-name="T229">13</text:span><text:span text:style-name="T230">. 19 straipsnio:</text:span></text:p>
      <text:p text:style-name="P231"><text:span text:style-name="T232">1</text:span><text:span text:style-name="T233">) pirmosios dalies pirmąją pastraipą išdėstyti taip:</text:span></text:p>
      <text:p text:style-name="P234"><text:span text:style-name="T235">„</text:span><text:span text:style-name="T236">1</text:span><text:span text:style-name="T237">. Fiziniai ir juridiniai asmenys agrarinės reformos tarnybos sprendi</text:span><text:span text:style-name="T238">mus dėl prašymų gauti žemę tenkinimo gali apskųsti apskrities valdytojui per mėnesį nuo šių sprendimų gavimo. Apskrities valdytojas gautą skundą per mėnesį išnagrinėja ir priima sprendimą.“;</text:span></text:p>
      <text:p text:style-name="P239"><text:span text:style-name="T240">2</text:span><text:span text:style-name="T241">) pirmosios dalies antrojoje pastraipoje vietoj žodžių „</text:span><text:span text:style-name="T242">Miestų, rajonų valdybų“ įrašyti žodžius „Apskrities valdytojų“;</text:span></text:p>
      <text:p text:style-name="P243"><text:span text:style-name="T244">3</text:span><text:span text:style-name="T245">) antrojoje dalyje po žodžio „įstatymo“ įrašyti žodžius „ir Lietuvos Respublikos Vyriausybės“.</text:span></text:p>
      <text:p text:style-name="P246"><text:span text:style-name="T247">14</text:span><text:span text:style-name="T248">. 20 straipsnio pirmąją dalį išdėstyti taip:</text:span></text:p>
      <text:p text:style-name="P249"><text:span text:style-name="T250">„Žemė reformos žemėtvarkos projektas re</text:span><text:span text:style-name="T251">ngiamas teritorijai, kurios ribas nustato apskrities valdytojas. Žemės reformos žemėtvarkos projektų bei jų parengimui reikalingų planų ir žemėtvarkos schemų turinį nustato Valstybinė žemėtvarkos ir geodezijos tarnyba prie Žemės ūkio ministerijos.“</text:span></text:p>
      <text:p text:style-name="P252"><text:span text:style-name="T253">1</text:span><text:span text:style-name="T254">5</text:span><text:span text:style-name="T255">. 21 straipsnyje:</text:span></text:p>
      <text:p text:style-name="P256"><text:span text:style-name="T257">1</text:span><text:span text:style-name="T258">) iš pirmosios dalies išbraukti žodį „apylinkės“;</text:span></text:p>
      <text:p text:style-name="P259"><text:span text:style-name="T260">2</text:span><text:span text:style-name="T261">) antrojoje dalyje vietoj žodžių „rajono valdyba“ įrašyti žodžius „apskrities valdytojas“.</text:span></text:p>
      <text:p text:style-name="P262"/>
      <text:p text:style-name="P263"/>
      <text:p text:style-name="P264"><text:span text:style-name="T265">Skelbiu šį Lietuvos Respublikos Seimo priimtą įstatymą.</text:span></text:p>
      <text:p text:style-name="P266"/>
      <text:p text:style-name="P267">RESPUBLIKOS PREZIDENTAS<text:tab/>ALGIRDAS BRAZAUSKAS</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47:00Z</meta:creation-date>
    <dc:date>2015-07-05T20:47:00Z</dc:date>
    <meta:template xlink:href="Normal" xlink:type="simple"/>
    <meta:editing-cycles>2</meta:editing-cycles>
    <meta:editing-duration>PT0S</meta:editing-duration>
    <meta:document-statistic meta:page-count="3" meta:paragraph-count="95" meta:word-count="1318" meta:character-count="9887" meta:row-count="333" meta:non-whitespace-character-count="8664"/>
  </office:meta>
</office:document-meta>
</file>