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KOVO 20 D. ĮSAKYMO NR. 124 „DĖL MEDŽIOKLĖS TROFĖJŲ APŽIŪROS IR MEDŽIOKLĖS TROFĖJŲ EKSPERTŲ TARYBOS“ DALINIO PAKEITIMO</text:p>
      <text:p text:style-name="P9"/>
      <text:p text:style-name="P10">2002 m. gegužės 8 d. Nr. 233</text:p>
      <text:p text:style-name="P11">Vilnius</text:p>
      <text:p text:style-name="P12"/>
      <text:p text:style-name="P13"/>
      <text:p text:style-name="P14"><text:span text:style-name="T15">Vadovaudamasi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 11.5 punktu,</text:span></text:p>
      <text:p text:style-name="P20"><text:span text:style-name="T21">1</text:span><text:span text:style-name="T22">. Iš dalies<text:s/></text:span><text:span text:style-name="T23">keičiu</text:span><text:span text:style-name="T24"><text:s/>aplinkos ministro 2002 m. kovo 20 d. įsakymo Nr. 124 „Dėl Medžioklės trofėjų apžiūros ir medžioklės trofėjų ekspertų tarybos“ (Žin., 2002, Nr.<text:s/></text:span><text:a xlink:href="https://www.e-tar.lt/portal/lt/legalAct/TAR.F9F1C1CEEA45" office:target-frame-name="_blank" xlink:show="new"><text:span text:style-name="T25">32-1221</text:span></text:a><text:span text:style-name="T26">) 1.3 punktą ir įtraukiu į Medžioklės trofėjų ekspertų tarybos sudėtį Evaldą Dainauską, Lietuvos medžiotojų ir žvejų draugijos Alytaus skyriaus valdybos pirmininką</text:span></text:p>
      <text:p text:style-name="P27"><text:span text:style-name="T28">2</text:span><text:span text:style-name="T29">. Aplinkos ministerijos informacijos kompiuterinėje sistemoje vadovautis reikšminiais žodžiais: „gyvūnija“, „valdymo sistema“.</text:span></text:p>
      <text:p text:style-name="P30"/>
      <text:p text:style-name="P31"/>
      <text:p text:style-name="P32"/>
      <text:p text:style-name="P33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1T11:51:00Z</meta:creation-date>
    <dc:date>2016-03-01T11:51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1104" meta:row-count="47" meta:non-whitespace-character-count="991"/>
  </office:meta>
</office:document-meta>
</file>