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color="#000000" fo:font-size="4pt" style:font-size-asian="4pt"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fo:letter-spacing="0.0416in"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3 M. LAPKRIČIO 20 D. ĮSAKYMO NR. 3D-495 „DĖL PIENO GAMYBOS KVOTŲ SISTEMOS ADMINISTRAVIMO TAISYKLIŲ“ PAKEITIMO</text:p>
      <text:p text:style-name="P12"/>
      <text:p text:style-name="P13">2005 m. vasario 1 d. Nr. 3D-51</text:p>
      <text:p text:style-name="P14">Vilnius</text:p>
      <text:p text:style-name="P15"/>
      <text:p text:style-name="P16"/>
      <text:p text:style-name="P17"><text:span text:style-name="T18">1</text:span><text:span text:style-name="T19">.<text:s/></text:span><text:span text:style-name="T20">Pakeiči</text:span><text:span text:style-name="T21">u Pieno gamybos kvotų sistemos administravimo taisykles, patvirtintas Lietuvos Respublikos žemės ūkio ministro 2003 m. lapkričio 20 d. įsakymu Nr. 3D-495 „Dėl pieno gamybos kvotų sistemos administravimo taisyklių (Žin., 2003, Nr.<text:s/></text:span><text:a xlink:href="https://www.e-tar.lt/portal/lt/legalAct/TAR.8A727B26EB01" office:target-frame-name="_blank" xlink:show="new"><text:span text:style-name="T22">112-5037</text:span></text:a><text:span text:style-name="T23">, 2004, Nr. 149-5422):</text:span></text:p>
      <text:p text:style-name="P24"><text:span text:style-name="T25">1.1</text:span><text:span text:style-name="T26">. Išbraukiu 5 punkte žodžius „iki 2005–2006 kvotos metų“.</text:span></text:p>
      <text:p text:style-name="P27"><text:span text:style-name="T28">1.2</text:span><text:span text:style-name="T29">. Išdėstau 6.2 punktą taip:</text:span></text:p>
      <text:p text:style-name="P30"><text:span text:style-name="T31">„</text:span><text:span text:style-name="T32">6.2</text:span><text:span text:style-name="T33">. kas savaitę ir ne vėliau kaip per 10 kalendorinių dienų po paskutinės deklaracijų bei paraiškų pateikimo dienos perduoda jas Centrui“.</text:span></text:p>
      <text:p text:style-name="P34"><text:span text:style-name="T35">1.3</text:span><text:span text:style-name="T36">. Išbraukiu 8.8 punkte žodžius „bei darbo dokumentų“.</text:span></text:p>
      <text:p text:style-name="P37"><text:span text:style-name="T38">1.4</text:span><text:span text:style-name="T39">. Išdėstau 17 ir 18 punktus taip:</text:span></text:p>
      <text:p text:style-name="P40"><text:span text:style-name="T41">„</text:span><text:span text:style-name="T42">17</text:span><text:span text:style-name="T43">. Supirkėjai iki kiekvieno mėnesio 14 dienos pateikia Centrui mėnesinę ataskaitą pagal Agentūros patvirtintą formą apie iš kiekvieno gamintojo per praėjusį mėnesį supirkto pieno kiekį, vidutinį riebumą ir kitą informaciją, kurios reikalaus Centras ar Agentūra.</text:span></text:p>
      <text:p text:style-name="P44"><text:span text:style-name="T45">18</text:span><text:span text:style-name="T46">. Supirkėjai, kiekvieniems kvotos metams pasibaigus, iki gegužės 14 d. pateikia Centrui metinę ataskaitą pagal Agentūros patvirtintą formą apie praėjusiais kvotos metais supirktą bendrą pieno kiekį, vidutinį riebumą bei iš kiekvieno gamintojo supirktą pieno kiekį, vidutinį riebumą ir kitą informaciją, kurios reikalaus Centras ar Agentūra“.</text:span></text:p>
      <text:p text:style-name="P47"><text:span text:style-name="T48">1.5</text:span><text:span text:style-name="T49">. Išdėstau VI skyrių taip:</text:span></text:p>
      <text:p text:style-name="P50"/>
      <text:p text:style-name="P51"><text:span text:style-name="T52">„</text:span><text:span text:style-name="T53">VI</text:span><text:span text:style-name="T54">.<text:s/></text:span><text:span text:style-name="T55">BENDROSIOS NACIONALINĖS KVOTOS REZERVAS</text:span></text:p>
      <text:p text:style-name="P56"/>
      <text:p text:style-name="P57"><text:span text:style-name="T58">23</text:span><text:span text:style-name="T59">. Rezervas sudaromas iš kvotų:</text:span></text:p>
      <text:p text:style-name="P60"><text:span text:style-name="T61">23.1</text:span><text:span text:style-name="T62">. paimtų iš gamintojų, kurie kvotos metais nepardavė pieno;</text:span></text:p>
      <text:p text:style-name="P63"><text:span text:style-name="T64">23.2</text:span><text:span text:style-name="T65">. paimtų iš gamintojų, pasitraukusių iš prekinės žemės ūkio gamybos pagal Kaimo plėtros 2004–2006 metų planą (toliau – KPP), kurio pagrindinėms nuostatoms pritarta Lietuvos Respublikos Vyriausybės 2003 m. spalio 22 d. nutarimu Nr. 1317 (Žin., 2003, Nr.<text:s/></text:span><text:a xlink:href="https://www.e-tar.lt/portal/lt/legalAct/TAR.334B7FFB4D38" office:target-frame-name="_blank" xlink:show="new"><text:span text:style-name="T66">101-4550</text:span></text:a><text:span text:style-name="T67">);</text:span></text:p>
      <text:p text:style-name="P68"><text:span text:style-name="T69">23.3</text:span><text:span text:style-name="T70">. neperduotų perduodant ūkį;</text:span></text:p>
      <text:p text:style-name="P71"><text:span text:style-name="T72">23.4</text:span><text:span text:style-name="T73">. atskaičiuotų į rezervą perduodant kvotą kartu su perduodamu ūkiu.</text:span></text:p>
      <text:p text:style-name="P74"><text:span text:style-name="T75">24</text:span><text:span text:style-name="T76">. Rezervas naudojamas tokia eile:</text:span></text:p>
      <text:p text:style-name="P77"><text:span text:style-name="T78">24.1</text:span><text:span text:style-name="T79">. kvotoms grąžinti tiems gamintojams, kurie atnaujino pieno gamybą;</text:span></text:p>
      <text:p text:style-name="P80"><text:span text:style-name="T81">24.2</text:span><text:span text:style-name="T82">. skirti gamintojams papildomas ir naujas kvotas.</text:span></text:p>
      <text:p text:style-name="P83"><text:span text:style-name="T84">25</text:span><text:span text:style-name="T85">. Gamintojo, kuris per praėjusius kvotos metus nepardavė pieno, kvota paimama į rezervą pasibaigus ateinantiems kvotos metams, jeigu jis iki tų kvotos metų pabaigos nepateikė savivaldybei Agentūros nustatytos formos paraiškos dėl gamybos atnaujinimo.</text:span></text:p>
      <text:p text:style-name="P86"><text:span text:style-name="T87">26</text:span><text:span text:style-name="T88">. Gamintojui gali būti skirta papildoma arba nauja kvota:</text:span></text:p>
      <text:p text:style-name="P89"><text:span text:style-name="T90">26.1</text:span><text:span text:style-name="T91">. iki kvotos metų pradžios – kai prašoma kvotos ateinantiems kvotos metams;</text:span></text:p>
      <text:p text:style-name="P92"><text:span text:style-name="T93">26.2</text:span><text:span text:style-name="T94">. per 2 mėn. nuo paskutinės paraiškų priėmimo dienos – kai prašoma kvotos einamiesiems kvotos metams.</text:span></text:p>
      <text:p text:style-name="P95"><text:span text:style-name="T96">27</text:span><text:span text:style-name="T97">. Papildomai kvotai gauti gamintojas turi atitikti šių taisyklių 8 punkte nurodytus reikalavimus ir šiuos kriterijus:</text:span></text:p>
      <text:p text:style-name="P98"><text:span text:style-name="T99">27.1</text:span><text:span text:style-name="T100">. turėti kvotą;</text:span></text:p>
      <text:p text:style-name="P101"><text:span text:style-name="T102">27.2</text:span><text:span text:style-name="T103">. 10-čiai t kvotos (įskaičiuojant ir turimą kvotą) turėti ir/arba nuomos ar panaudos sutarčių pagrindu valdyti ne mažiau kaip 1 ha žemės ūkio naudmenų;</text:span></text:p>
      <text:p text:style-name="P104"><text:span text:style-name="T105">27.3</text:span><text:span text:style-name="T106">. kontroliuoti karvių bandos produktyvumą;</text:span></text:p>
      <text:p text:style-name="P107"><text:span text:style-name="T108">27.4</text:span><text:span text:style-name="T109">. įsipareigoti turėti ne mažiau kaip 5 melžiamas karves tais kvotos metais, kuriems prašoma papildomos kvotos;</text:span></text:p>
      <text:p text:style-name="P110"><text:span text:style-name="T111">27.5</text:span><text:span text:style-name="T112">. įsipareigoti padidinti pieno pardavimą ne mažiau kaip 10 tonų tais kvotos metais, kuriems prašoma papildomos kvotos.</text:span></text:p>
      <text:p text:style-name="P113"><text:span text:style-name="T114">PASTABA. Gamintojas, kuris perima ūkį pagal KPP Ankstyvo pasitraukimo iš prekinės žemės ūkio gamybos priemonę, 27.2–27.4 punktuose nurodytus kriterijus turi atitikti ateinančiais kvotos metais, o 27.5 punkto kriterijus šiems gamintojams netaikomas.</text:span></text:p>
      <text:p text:style-name="P115"><text:span text:style-name="T116">28</text:span><text:span text:style-name="T117">. Naujai kvotai iš rezervo gauti gamintojas turi:</text:span></text:p>
      <text:p text:style-name="P118"><text:span text:style-name="T119">28.1</text:span><text:span text:style-name="T120">. įsipareigoti atitikti kriterijus, numatytus 27.2–27.4 punktuose tais metais, kuriems prašoma naujos kvotos;</text:span></text:p>
      <text:p text:style-name="P121"><text:span text:style-name="T122">28.2</text:span><text:span text:style-name="T123">. įsipareigoti parduoti ne mažiau kaip 25 t pieno tais metais, kuriems prašoma naujos kvotos;</text:span></text:p>
      <text:p text:style-name="P124"><text:span text:style-name="T125">28.3</text:span><text:span text:style-name="T126">. pieno pardavimą pradėti ne vėliau kaip iki spalio 1 d. tų kvotos metų, kuriems prašoma naujos kvotos.</text:span></text:p>
      <text:p text:style-name="P127"><text:span text:style-name="T128">PASTABA. Gamintojas, kuris perima ūkį pagal KPP Ankstyvo pasitraukimo iš prekinės žemės ūkio gamybos priemonę, 27.2–27.4, 28.2 punktuose nurodytus kriterijus turi atitikti ateinančiais kvotos metais ir pieno pardavimą pradėti ne vėliau kaip iki einamųjų kvotos metų pabaigos.</text:span></text:p>
      <text:p text:style-name="P129"><text:span text:style-name="T130">29</text:span><text:span text:style-name="T131">. Gamintojas, pageidaujantis gauti papildomą arba naują kvotą, negali dalyvauti KPP Ankstyvo pasitraukimo iš prekinės žemės ūkio gamybos priemonėje kaip smulkaus ūkio savininkas – perleidėjas.</text:span></text:p>
      <text:p text:style-name="P132"><text:span text:style-name="T133">30</text:span><text:span text:style-name="T134">. Kvotai iš rezervo gauti einamiesiems kvotos metams gamintojas nuo balandžio 1 d. iki gegužės 1 d., o ateinantiems kvotos metams – nuo rugpjūčio 1 d. iki spalio 1 d. pateikia savivaldybėms asmens tapatybę patvirtinantį dokumentą ir užpildytą Agentūros nustatytos formos paraišką. Papildomai kvotai gauti pateikia dar ir šiuos dokumentus:</text:span></text:p>
      <text:p text:style-name="P135"><text:span text:style-name="T136">30.1</text:span><text:span text:style-name="T137">. Valstybinės maisto ir veterinarijos tarnybos pieno ūkio paskutinio patikrinimo akto kopiją;</text:span></text:p>
      <text:p text:style-name="P138"><text:span text:style-name="T139">30.2</text:span><text:span text:style-name="T140">. pažymą iš valstybės įmonės „Gyvulių produktyvumo kontrolė“ apie bandos produktyvumą už praėjusius kontrolės metus arba kontrolės laikotarpiu, jei banda buvo kontroliuojama ne visus kontrolės metus;</text:span></text:p>
      <text:p text:style-name="P141"><text:span text:style-name="T142">30.3</text:span><text:span text:style-name="T143">. parodo galvijų apskaitos žurnalą;</text:span></text:p>
      <text:p text:style-name="P144"><text:span text:style-name="T145">30.4</text:span><text:span text:style-name="T146">. parodo Gyvūninio produkto, žaliavos veterinarijos pažymėjimą (taikoma gamintojams, parduodantiems pieną tiesiogiai vartoti);</text:span></text:p>
      <text:p text:style-name="P147"><text:span text:style-name="T148">30.5</text:span><text:span text:style-name="T149">. parodo pieno, parduoto tiesiogiai vartoti, apskaitos žurnalą (taikoma gamintojams, parduodantiems pieną tiesiogiai vartoti).</text:span></text:p>
      <text:p text:style-name="P150"><text:span text:style-name="T151">PASTABA. Gamintojas, kuris perima ūkį pagal KPP Ankstyvo pasitraukimo iš prekinės žemės ūkio gamybos priemonę, kvotai einamiesiems kvotos metams gauti per 14 kalendorinių dienų nuo pranešimo dėl perėmėjo patvirtinimo iš Agentūros gavimo dienos pateikia savivaldybėms asmens tapatybę patvirtinantį dokumentą, pranešimo dėl perėmėjo patvirtinimo kopiją, užpildytą Agentūros nustatytos formos paraišką bei dokumentus, nurodytus 30.1, 30.3–30.5 punktuose.</text:span></text:p>
      <text:p text:style-name="P152"><text:span text:style-name="T153">Paraiškoje prašomos kvotos dydis turi atitikti ūkio perleidėjo grąžintos į rezervą kvotos dydį, tačiau gamintojo prašoma kvota kartu su turėta kvota turi būti ne mažesnė nei 25 t.</text:span></text:p>
      <text:p text:style-name="P154"><text:span text:style-name="T155">31</text:span><text:span text:style-name="T156">. Paraiška atmetama, jei gamintojas neatitinka šiose taisyklėse nustatytų kriterijų arba nepateikia visų reikalingų dokumentų.</text:span></text:p>
      <text:p text:style-name="P157"><text:span text:style-name="T158">32</text:span><text:span text:style-name="T159">. Agentūra apskaičiuoja gamintojo papildomos arba naujos kvotos dydį. Jei rezervo nepakanka paraiškoms patenkinti, papildomos ir naujos kvotos dydis apskaičiuojamas proporcingai sumažinus gamintojų prašomus dydžius, atsižvelgiant į prioritetinius balus:</text:span></text:p>
      <text:p text:style-name="P160"><text:span text:style-name="T161">32.1</text:span><text:span text:style-name="T162">. gamintojai, investavę į ūkio kūrimą ir modernizavimą bei galintys įrodyti, kad jie dalyvavo, dalyvauja ar numato dalyvauti valstybės remiamose pieno ūkių investicijų paramos<text:s/></text:span><text:soft-page-break/><text:span text:style-name="T163">programose (Specialioji žemės ūkio ir kaimo plėtros programa (SAPARD), specializuotų pieno ūkių kūrimas, KPP, Lietuvos 2004–2006 metų bendrojo programavimo dokumentas) – 50 balų;</text:span></text:p>
      <text:p text:style-name="P164"><text:span text:style-name="T165">32.2</text:span><text:span text:style-name="T166">. gamintojai, priskiriami jaunųjų ūkininkų (iki 40 metų amžiaus) kategorijai – 15 balų;</text:span></text:p>
      <text:p text:style-name="P167"><text:span text:style-name="T168">32.3</text:span><text:span text:style-name="T169">. gamintojai, ūkininkaujantys mažiau palankiose ūkininkauti vietovėse – 10 balų;</text:span></text:p>
      <text:p text:style-name="P170"><text:span text:style-name="T171">32.4</text:span><text:span text:style-name="T172">. gamintojai, gaminantys ar numatantys gaminti ekologinę pieno produkciją (ekologinis arba pereinamojo laikotarpio ūkis) ir/arba turintys Valstybinės maisto ir veterinarijos tarnybos išduotą pažymėjimą, suteikiantį teisę ūkiui pieną žymėti sveikumo ženklu – 10 balų;</text:span></text:p>
      <text:p text:style-name="P173"><text:span text:style-name="T174">32.5</text:span><text:span text:style-name="T175">. gamintojai – pieno gamybos, supirkimo ar paslaugų, susijusių su pieno sektoriumi, kooperatinių bendrovių (kooperatyvų) nariai (narystė ne trumpesnė kaip 1-eri metai) – 10 balų;</text:span></text:p>
      <text:p text:style-name="P176"><text:span text:style-name="T177">32.6</text:span><text:span text:style-name="T178">. gamintojai – gamintojų organizacijų nariai – 5 balai.</text:span></text:p>
      <text:p text:style-name="P179"><text:span text:style-name="T180">PASTABA. Gamintojui, kuris perima ūkį pagal KPP Ankstyvo pasitraukimo iš prekinės žemės ūkio gamybos priemonę, skiriamos kvotos dydis turi atitikti perleidėjo grąžintos į rezervą kvotos dydį, tačiau kvota turi būti ne mažesnė kaip 25 t.</text:span></text:p>
      <text:p text:style-name="P181"><text:span text:style-name="T182">33</text:span><text:span text:style-name="T183">. Savivaldybės paraiškas administruoja pagal šių taisyklių bei Agentūros darbo dokumentų nuostatas.</text:span></text:p>
      <text:p text:style-name="P184"><text:span text:style-name="T185">34</text:span><text:span text:style-name="T186">. Skirstant rezervą gamintojų papildomoms ir naujoms kvotoms nustatyti laikomasi teritorinio principo:</text:span></text:p>
      <text:p text:style-name="P187"><text:span text:style-name="T188">34.1</text:span><text:span text:style-name="T189">. pirmiausia tenkinamas tam tikros apskrities gamintojų kvotų poreikis iš rezerve sukauptų tos pačios apskrities gamintojų kvotų;</text:span></text:p>
      <text:p text:style-name="P190"><text:span text:style-name="T191">34.2</text:span><text:span text:style-name="T192">. jei apskrities gamintojai pageidauja didesnės kvotos nei sukaupta į rezervą, apskričiai taikomas tam tikras kvotų sumažinimo procentas;</text:span></text:p>
      <text:p text:style-name="P193"><text:span text:style-name="T194">34.3</text:span><text:span text:style-name="T195">. nepaskirstytas pagal apskričių poreikius kvotos rezervas proporcingai paskirstomas tų apskričių gamintojams, kuriose gamintojų prašymai nebuvo visiškai patenkinti.</text:span></text:p>
      <text:p text:style-name="P196"><text:span text:style-name="T197">35</text:span><text:span text:style-name="T198">. Gamintojas, gavęs iš rezervo naują ar papildomą kvotą, negalės jos perduoti trejus metus, išskyrus atvejus, kai kvota perduodama gamintojui tos pačios valdos valdytojui arba partneriui, arba šeimos nariui bei ūkio paveldėjimo atveju.</text:span></text:p>
      <text:p text:style-name="P199"><text:span text:style-name="T200">36</text:span><text:span text:style-name="T201">. Nuo kitų kvotos metų pradžios į rezervą bus paimama nepanaudota gautos iš rezervo kvotos dalis iš gamintojo, gavusio:</text:span></text:p>
      <text:p text:style-name="P202"><text:span text:style-name="T203">36.1</text:span><text:span text:style-name="T204">. papildomą kvotą ir nepanaudojusio bent 70 proc. turimos kvotos (įskaitant turėtą kvotą ir gautą iš rezervo) tais kvotos metais, kuriems skirta ši kvota;</text:span></text:p>
      <text:p text:style-name="P205"><text:span text:style-name="T206">36.2</text:span><text:span text:style-name="T207">. naują kvotą ir nepanaudojusio bent 50 proc. kvotos tais kvotos metais, kuriems skirta ši kvota.</text:span></text:p>
      <text:p text:style-name="P208"><text:span text:style-name="T209">PASTABA. Gamintojui, kuris perima ūkį pagal KPP Ankstyvo pasitraukimo iš prekinės žemės ūkio gamybos priemonę, šio punkto nuostatos taikomos ateinančiais kvotos metais.</text:span></text:p>
      <text:p text:style-name="P210"><text:span text:style-name="T211">37</text:span><text:span text:style-name="T212">. Jei gamintojas nepanaudojo kvotos dėl objektyvių priežasčių ir iki kvotos metų kovo 1 d. pateikė savivaldybei laisvos formos paraišką bei objektyvias priežastis pagrindžiančius dokumentus, nepanaudotos kvotos grąžinti nereikia“.</text:span></text:p>
      <text:p text:style-name="P213"><text:span text:style-name="T214">1.6</text:span><text:span text:style-name="T215">. Išbraukiu 42.2 punkte žodžius „(30 karvių)“.</text:span></text:p>
      <text:p text:style-name="P216"><text:span text:style-name="T217">1.7</text:span><text:span text:style-name="T218">. Išdėstau 43 punktą taip:</text:span></text:p>
      <text:p text:style-name="P219"><text:span text:style-name="T220">„</text:span><text:span text:style-name="T221">43</text:span><text:span text:style-name="T222">. Mirus gamintojui, turėjusiam kvotą, įpėdinis, kuriam paveldėjimo teise pereina ūkis kartu su kvota, turi per tris mėnesius nuo paveldėjimo teisės liudijimo išdavimo persiregistruoti melžiamas karves savo vardu, informuoti apie tai supirkėją bei pateikti savivaldybei Agentūros nustatytos formos paraišką dėl kvotos perėmimo/perdavimo. Pienas superkamas įpėdinio vardu, tačiau Agentūrai bei Centrui siunčiamose ataskaitose siunčiami duomenys kvotos turėtojo vardu, iki kol Agentūra informuos supirkėją ir kvotos perėmėją (įpėdinį) apie kvotos perėmimą“.</text:span></text:p>
      <text:p text:style-name="P223"><text:span text:style-name="T224">1.8</text:span><text:span text:style-name="T225">. Išdėstau 45 punktą taip:</text:span></text:p>
      <text:p text:style-name="P226"><text:span text:style-name="T227">„</text:span><text:span text:style-name="T228">45</text:span><text:span text:style-name="T229">. Kvotos perėmėjas turi atitikti šių taisyklių 8 punkte nurodytus reikalavimus bei turėti ir/ arba nuomos ar panaudos sutarčių pagrindu valdyti ne mažiau kaip 1 ha žemės ūkio naudmenų 10-čiai t kvotos (kartu įskaitant perimtą ir turėtą kvotą)“.</text:span></text:p>
      <text:p text:style-name="P230"><text:span text:style-name="T231">2</text:span><text:span text:style-name="T232">.<text:s/></text:span><text:span text:style-name="T233">Nustata</text:span><text:span text:style-name="T234">u, kad šio įsakymo 1.1, 1.2 ir 1.4 punktai įsigalioja nuo 2005 m. balandžio 1 d.</text:span></text:p>
      <text:p text:style-name="P235"/>
      <text:p text:style-name="P236"/>
      <text:p text:style-name="P237"><text:span text:style-name="T238">ŽEMĖS ŪKIO MINISTRĖ</text:span><text:span text:style-name="T239"><text:tab/>KAZIMIRA DANUTĖ PRUNSKIENĖ</text:span></text:p>
      <text:p text:style-name="P240"/>
      <text:p text:style-name="P241"><text:span text:style-name="T242">SUDERINTA</text:span></text:p>
      <text:p text:style-name="P243"><text:span text:style-name="T244">Lietuvos savivaldybių asociacijos</text:span></text:p>
      <text:p text:style-name="P245"><text:span text:style-name="T246">2005-02-01 raštu Nr. (4)-SD-7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 User</dc:creator>
    <meta:creation-date>2016-08-11T07:41:00Z</meta:creation-date>
    <dc:date>2016-08-11T07:41:00Z</dc:date>
    <meta:template xlink:href="Normal" xlink:type="simple"/>
    <meta:editing-cycles>2</meta:editing-cycles>
    <meta:editing-duration>PT0S</meta:editing-duration>
    <meta:document-statistic meta:page-count="4" meta:paragraph-count="75" meta:word-count="1424" meta:character-count="10748" meta:row-count="293" meta:non-whitespace-character-count="9399"/>
  </office:meta>
</office:document-meta>
</file>