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VOJINGŲ KROVINIŲ VEŽIMO SAUGOS SPECIALISTO SKYRIMO VISOSE ĮMONĖSE, KURIŲ VEIKLA SUSIJUSI SU PAVOJINGŲ KROVINIŲ VEŽIMU, TVARKOS PATVIRTINIMO</text:p>
      <text:p text:style-name="P15"/>
      <text:p text:style-name="P16">2002 m. liepos 4 d. Nr. 3-343</text:p>
      <text:p text:style-name="P17">Vilnius</text:p>
      <text:p text:style-name="P18"/>
      <text:p text:style-name="P19"><text:span text:style-name="T20">Vadovaudamasis Lietuvos Respublikos pavojingų krovinių vežimo automobilių, geležinkelių ir vidaus vandenų transportu įstatymo (Žin., 2001, Nr.<text:s/></text:span><text:a xlink:href="https://www.e-tar.lt/portal/lt/legalAct/TAR.309A34330EAD" office:target-frame-name="_blank" xlink:show="new"><text:span text:style-name="T21">111-4022</text:span></text:a><text:span text:style-name="T22">) 5 straipsniu ir Lietuvos Respublikos Vyriausybės 2002 m. gegužės 21 d. nutarimo Nr. 704 „Dėl įgaliojimų suteikimo įgyvendinant Lietuvos Respublikos pavojingų krovinių vežimo automobilių, geležinkelių ir vidaus vandenų transportu įstatymą“ (Žin., 2002, Nr. 51-2014) 1.1 punktu:</text:span></text:p>
      <text:p text:style-name="P23"><text:span text:style-name="T24">1</text:span><text:span text:style-name="T25">.<text:s/></text:span><text:span text:style-name="T26">Tvirtinu</text:span><text:span text:style-name="T27"><text:s/>Pavojingų krovinių vežimo saugos specialisto skyrimo visose įmonėse, kurių veikla susijusi su pavojingų krovinių vežimu, tvarką (pridedama).</text:span></text:p>
      <text:p text:style-name="P28"><text:span text:style-name="T29">2</text:span><text:span text:style-name="T30">.<text:s/></text:span><text:span text:style-name="T31">Nustata</text:span><text:span text:style-name="T32">u, kad:</text:span></text:p>
      <text:p text:style-name="P33"><text:span text:style-name="T34">2.1</text:span><text:span text:style-name="T35">. nuo 2003 m. sausio 1 d. visose įmonėse, kurių veikla susijusi su pavojingų krovinių vežimu, turi būti paskirtas pavojingų krovinių vežimo saugos specialistas;</text:span></text:p>
      <text:p text:style-name="P36"><text:span text:style-name="T37">2.2</text:span><text:span text:style-name="T38">. šis įsakymas netaikomas įmonėms:</text:span></text:p>
      <text:p text:style-name="P39"><text:span text:style-name="T40">2.2.1</text:span><text:span text:style-name="T41">. vežančioms pavojingus krovinius tik minimaliais kiekiais, nustatytais Lietuvos Respublikos tarptautinėse sutartyse, reglamentuojančiose pavojingų krovinių vežimą;</text:span></text:p>
      <text:p text:style-name="P42"><text:span text:style-name="T43">2.2.2</text:span><text:span text:style-name="T44">. kurios ne dažniau kaip kartą per mėnesį šalies viduje veža pavojingus krovinius pakuotėse, priskirtose III pakavimo grupei, pagal Lietuvos Respublikos tarptautinių sutarčių ir kitų teisės aktų, reglamentuojančių pavojingų krovinių vežimą, reikalavimus.</text:span></text:p>
      <text:p text:style-name="P45"><text:span text:style-name="T46">3</text:span><text:span text:style-name="T47">.<text:s/></text:span><text:span text:style-name="T48">Paved</text:span><text:span text:style-name="T49">u:</text:span></text:p>
      <text:p text:style-name="P50"><text:span text:style-name="T51">3.1</text:span><text:span text:style-name="T52">. Valstybinei kelių transporto inspekcijai prie Susisiekimo ministerijos, Valstybinei geležinkelio inspekcijai prie Susisiekimo ministerijos ir Valstybinei vidaus vandenų laivybos inspekcijai pagal kompetenciją:</text:span></text:p>
      <text:p text:style-name="P53"><text:span text:style-name="T54">3.1.1</text:span><text:span text:style-name="T55">. iki 2003 m. sausio 1 d. parengti ir patvirtinti Įmonių veiklos, susijusios su pavojingų krovinių vežimu, pakrovimu ir/ar iškrovimu bei laikinu sandėliavimu, ataskaitų rengimo, pateikimo ir apskaitos tvarką;</text:span></text:p>
      <text:p text:style-name="P56"><text:span text:style-name="T57">3.1.2</text:span><text:span text:style-name="T58">. vesti 2.1 punkte nurodytų įmonių ir jose dirbančių Pavojingų krovinių vežimo saugos specialistų registrą;</text:span></text:p>
      <text:p text:style-name="P59"><text:span text:style-name="T60">3.1.3</text:span><text:span text:style-name="T61">. iki 2002 m. spalio 1 d. parengti ir pateikti man tvirtinti Inspekcijų nuostatų, papildytų pagal šio įsakymo 3.1.2 punktą, projektus;</text:span></text:p>
      <text:p text:style-name="P62"><text:span text:style-name="T63">3.2</text:span><text:span text:style-name="T64">. Susisiekimo ministerijos Saugaus eismo departamento Pavojingų krovinių vežimo skyriui kontroliuoti šio įsakymo vykdymą.</text:span></text:p>
      <text:p text:style-name="P65"/>
      <text:p text:style-name="P66"/>
      <text:p text:style-name="P67"/>
      <text:p text:style-name="P68"><text:span text:style-name="T69">SUSISIEKIMO MINISTRAS</text:span><text:span text:style-name="T70"><text:tab/>ZIGMANTAS BALČYTIS</text:span></text:p>
      <text:soft-page-break/>
      <text:p text:style-name="P71"><text:span text:style-name="T72">PATVIRTINTA</text:span></text:p>
      <text:p text:style-name="P73">Lietuvos Respublikos susisiekimo ministro</text:p>
      <text:p text:style-name="P74">2002 m. liepos 4 d. įsakymu Nr. 3-343</text:p>
      <text:p text:style-name="P75"/>
      <text:p text:style-name="P76"><text:span text:style-name="T77">Pavojingų krovinių vežimo saugos specialistO SKYRIMO VISOSE ĮMONĖSE, KURIŲ VEIKLA SUSIJUSI SU PAVOJINGŲ KROVINIŲ VEŽIMU,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avojingų krovinių vežimo saugos specialisto skyrimo visose įmonėse, kurių veikla susijusi su pavojingų krovinių vežimu (toliau – Įmonė), tvarka (toliau – Tvarka) nustato pavojingų krovinių vežimo automobilių, geležinkelių, vidaus vandenų transportu saugos specialistų (toliau – Saugos specialistų) skyrimo tvarką, pagrindines pareigas, funkcijas ir atsakomybę.</text:span></text:p>
      <text:p text:style-name="P87"><text:span text:style-name="T88">2</text:span><text:span text:style-name="T89">. Tvarka parengta vadovaujantis Lietuvos Respublikos pavojingų krovinių vežimo automobilių, geležinkelių ir vidaus vandenų transportu įstatymu, tarptautinių sutarčių, kitų teisės aktų, reglamentuojančių pavojingų krovinių vežimą automobilių, geležinkelių, vidaus vandenų transportu, reikalavimais bei atsižvelgiant į Europos Sąjungos direktyvos 96/35/EB nuostatas.</text:span></text:p>
      <text:p text:style-name="P90"><text:span text:style-name="T91">3</text:span><text:span text:style-name="T92">. Tvarka taikoma visoms įmonėms, kurių veikla susijusi</text:span><text:span text:style-name="T93"><text:s/></text:span><text:span text:style-name="T94">su pavojingų krovinių vežimu automobilių, geležinkelių ar vidaus vandenų transportu, jų pakrovimu ir/ar iškrovimu bei laikinu sandėliavimu.</text:span></text:p>
      <text:p text:style-name="P95"/>
      <text:p text:style-name="P96"><text:span text:style-name="T97">II</text:span><text:span text:style-name="T98">.<text:s/></text:span><text:span text:style-name="T99">REIKALAVIMAI SKIRIANT SAUGOS SPECIALISTUS</text:span></text:p>
      <text:p text:style-name="P100"/>
      <text:p text:style-name="P101"><text:span text:style-name="T102">4</text:span><text:span text:style-name="T103">. Įmonėje turi būti vienas ar daugiau Saugos specialistų, atsižvelgiant į Įmonės veiklos apimtis.</text:span></text:p>
      <text:p text:style-name="P104"><text:span text:style-name="T105">5</text:span><text:span text:style-name="T106">. Skiriamas Saugos specialistas privalo turėti galiojantį Pavojingų krovinių vežimo saugos specialisto pažymėjimą pagal atitinkamą transporto rūšį ir pavojingų krovinių grupę, išduotą Lietuvos Respublikoje susisiekimo ministro nustatyta tvarka arba kitose tarptautinių sutarčių, reglamentuojančių pavojingų krovinių vežimą atitinkamomis transporto rūšimis, susitariančiose šalyse.</text:span></text:p>
      <text:p text:style-name="P107"><text:span text:style-name="T108">6</text:span><text:span text:style-name="T109">. Saugos specialistu gali būti Įmonės vadovas, kitas Įmonės darbuotojas arba vienas ar daugiau šios srities specialistų (ne Įmonės darbuotojų), samdomų Saugos specialisto funkcijoms atlikti.</text:span></text:p>
      <text:p text:style-name="P110"/>
      <text:p text:style-name="P111"><text:span text:style-name="T112">III</text:span><text:span text:style-name="T113">.<text:s/></text:span><text:span text:style-name="T114">SAUGOS SPECIALISTO PAREIGOS, FUNKCIJOS IR ATSAKOMYBĖ</text:span></text:p>
      <text:p text:style-name="P115"/>
      <text:p text:style-name="P116"><text:span text:style-name="T117">7</text:span><text:span text:style-name="T118">. Pagrindinė Saugos specialisto pareiga – užtikrinti pavojingų krovinių vežimo saugą, siekiant sumažinti keliamą pavojų žmonėms, turtui ir/ar aplinkai, laikantis šią veiklą reglamentuojančių teisės aktų reikalavimų ir neperžengiant įmonės veiklos ribų.</text:span></text:p>
      <text:p text:style-name="P119"><text:span text:style-name="T120">8</text:span><text:span text:style-name="T121">. Savo veikloje Saugos specialistas vadovaujasi Lietuvos Respublikos pavojingų krovinių vežimo automobilių, geležinkelių ir vidaus vandenų transportu įstatymu, tarptautinėmis sutartimis, kitais teisės aktais, reglamentuojančiais pavojingų krovinių vežimą automobilių, geležinkelių ir/ar vidaus vandenų transportu, bei šią veiklą kontroliuojančių institucijų sprendimais.</text:span></text:p>
      <text:p text:style-name="P122"><text:span text:style-name="T123">9</text:span><text:span text:style-name="T124">. Saugos specialisto pagrindinės funkcijos Įmonėje yra šios:</text:span></text:p>
      <text:p text:style-name="P125"><text:span text:style-name="T126">9.1</text:span><text:span text:style-name="T127">. konsultuoti pavojingų krovinių vežimo klausimais;</text:span></text:p>
      <text:p text:style-name="P128"><text:span text:style-name="T129">9.2</text:span><text:span text:style-name="T130">. prižiūrėti, kaip laikomasi pavojingų krovinių vežimo reikalavimų;</text:span></text:p>
      <text:p text:style-name="P131"><text:span text:style-name="T132">9.3</text:span><text:span text:style-name="T133">. konsultuoti pavojingų krovinių identifikavimo klausimais ir kontroliuoti šį procesą;</text:span></text:p>
      <text:p text:style-name="P134"><text:span text:style-name="T135">9.4</text:span><text:span text:style-name="T136">. konsultuoti įsigyjant transporto priemones pavojingiems kroviniams vežti ir kontroliuoti šį procesą;</text:span></text:p>
      <text:p text:style-name="P137"><text:span text:style-name="T138">9.5</text:span><text:span text:style-name="T139">. konsultuoti įrangos, naudojamos vežimo procese, pakraunant ir/ar iškraunant pavojingus krovinius, priežiūros ir patikros klausimais;</text:span></text:p>
      <text:p text:style-name="P140"><text:span text:style-name="T141">9.6</text:span><text:span text:style-name="T142">. prižiūrėti darbuotojų mokymo apie pavojingų krovinių vežimo reikalavimus procesą ir šio mokymo registraciją;</text:span></text:p>
      <text:p text:style-name="P143"><text:span text:style-name="T144">9.7</text:span><text:span text:style-name="T145">. užtikrinti avarijų ir incidentų, galinčių turėti įtakos pavojingų krovinių vežimo, pakrovimo ir/ar iškrovimo saugai, likvidavimui numatytų priemonių įgyvendinimą;</text:span></text:p>
      <text:p text:style-name="P146"><text:span text:style-name="T147">9.8</text:span><text:span text:style-name="T148">. tirti avarijų ir incidentų, susijusių su pavojingų krovinių vežimu, pakrovimu ir/ar iškrovimu priežastis bei pasekmes ir, jei reikia, rengti ataskaitas;</text:span></text:p>
      <text:p text:style-name="P149"><text:span text:style-name="T150">9.9</text:span><text:span text:style-name="T151">. įgyvendinti pavojingų krovinių vežimo avarijų prevencijos priemones;</text:span></text:p>
      <text:p text:style-name="P152"><text:span text:style-name="T153">9.10</text:span><text:span text:style-name="T154">. prižiūrėti, kaip vykdomi teisės aktų reikalavimai parenkant veiklos, susijusios su pavojingų krovinių vežimu, subrangovus ar trečiąsias šalis bei naudojantis jų paslaugomis;</text:span></text:p>
      <text:p text:style-name="P155"><text:span text:style-name="T156">9.11</text:span><text:span text:style-name="T157">. užtikrinti, kad su pavojingų krovinių vežimu, pakrovimu ir/ar iškrovimu bei laikinu sandėliavimu susijusiems darbuotojams būtų pateiktos atitinkamos darbo instrukcijos;</text:span></text:p>
      <text:p text:style-name="P158"><text:span text:style-name="T159">9.12</text:span><text:span text:style-name="T160">. konsultuoti rengiant su pavojingų krovinių vežimu susijusius dokumentus;</text:span></text:p>
      <text:p text:style-name="P161"><text:span text:style-name="T162">9.13</text:span><text:span text:style-name="T163">. prižiūrėti, kad transporto priemonėje būtų visi reikalingi dokumentai ir keliamus reikalavimus atitinkančios saugos priemonės, įskaitant vairuotojo asmens apsaugos priemones;</text:span></text:p>
      <text:p text:style-name="P164"><text:span text:style-name="T165">9.14</text:span><text:span text:style-name="T166">. prižiūrėti ir užtikrinti, kad būtų laikomasi pavojingų krovinių pakrovimo ir/ar iškrovimo bei talpyklų užpildymo taisyklių;</text:span></text:p>
      <text:p text:style-name="P167"><text:span text:style-name="T168">9.15</text:span><text:span text:style-name="T169">. prižiūrėti kitą su pavojingų krovinių vežimu susijusią įmonės veiklą;</text:span></text:p>
      <text:p text:style-name="P170"><text:span text:style-name="T171">9.16</text:span><text:span text:style-name="T172">. rengti Įmonės veiklos vežant pavojingus krovinius metinę ataskaitą.</text:span></text:p>
      <text:p text:style-name="P173"><text:span text:style-name="T174">10</text:span><text:span text:style-name="T175">. Saugos specialistas tiesiogiai pavaldus ir atskaitingas Įmonės vadovui. Už Įmonės sprendimus, susijusius su pavojingų krovinių vežimu, asmeniškai atsako Įmonės vadovas.</text:span></text:p>
      <text:p text:style-name="P176"/>
      <text:p text:style-name="P177"><text:span text:style-name="T178">IV</text:span><text:span text:style-name="T179">.<text:s/></text:span><text:span text:style-name="T180">ĮMONĖS VEIKLOS SĄLYGOS</text:span></text:p>
      <text:p text:style-name="P181"/>
      <text:p text:style-name="P182"><text:span text:style-name="T183">11</text:span><text:span text:style-name="T184">. Įmonė, kurios veikla susijusi su pavojingų krovinių vežimu, privalo:</text:span></text:p>
      <text:p text:style-name="P185"><text:span text:style-name="T186">11.1</text:span><text:span text:style-name="T187">. paskyrusi Saugos specialistą (-us), ne vėliau kaip per 30 dienų apie tai pranešti Valstybinei kelių transporto inspekcijai prie Susisiekimo ministerijos, Valstybinei geležinkelio inspekcijai prie Susisiekimo ministerijos ir/ar Valstybinei vidaus vandenų laivybos inspekcijai (toliau – Inspekcijos) pagal jų kompetenciją.</text:span></text:p>
      <text:p text:style-name="P188"><text:span text:style-name="T189">11.2</text:span><text:span text:style-name="T190">. Inspekcijų nustatyta tvarka teikti Įmonės veiklos, susijusios su pavojingų krovinių vežimu, pakrovimu ir/ar iškrovimu bei laikinu sandėliavimu, metinę ataskaitą ir, jei reikalaujama, ataskaitas apie avarijas ir incidentus, susijusius su pavojingų krovinių vežimu, pakrovimu ir/ar iškrovimu bei laikinu sandėliavimu, ir vesti jų apskaitą;</text:span></text:p>
      <text:p text:style-name="P191"/>
      <text:p text:style-name="P192"><text:span text:style-name="T193">V</text:span><text:span text:style-name="T194">.<text:s/></text:span><text:span text:style-name="T195">BAIGIAMOSIOS NUOSTATOS</text:span></text:p>
      <text:p text:style-name="P196"/>
      <text:p text:style-name="P197"><text:span text:style-name="T198">12</text:span><text:span text:style-name="T199">. Įmonės vadovas ir Saugos specialistas, nevykdantys šios Tvarkos reikalavimų, atsako įstatymų nustatyta tvarka.</text:span></text:p>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7T14:17:00Z</meta:creation-date>
    <dc:date>2016-01-27T14:17:00Z</dc:date>
    <meta:template xlink:href="Normal" xlink:type="simple"/>
    <meta:editing-cycles>2</meta:editing-cycles>
    <meta:editing-duration>PT0S</meta:editing-duration>
    <meta:document-statistic meta:page-count="3" meta:paragraph-count="101" meta:word-count="999" meta:character-count="8151" meta:row-count="290" meta:non-whitespace-character-count="7253"/>
  </office:meta>
</office:document-meta>
</file>