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55in"/>
    </style:style>
    <style:style style:name="T79" style:parent-style-name="DefaultParagraphFont" style:family="text">
      <style:text-properties fo:color="#000000" fo:letter-spacing="-0.0055in"/>
    </style:style>
    <style:style style:name="T80" style:parent-style-name="DefaultParagraphFont" style:family="text">
      <style:text-properties fo:font-weight="bold" style:font-weight-asian="bold" style:font-weight-complex="bold" fo:color="#000000" fo:letter-spacing="-0.0055in"/>
    </style:style>
    <style:style style:name="T81" style:parent-style-name="DefaultParagraphFont" style:family="text">
      <style:text-properties fo:color="#000000" fo:letter-spacing="-0.0055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break-before="page"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4"/><text:span text:style-name="T5">VALSTYBINIO TURIZMO DEPARTAMENTO</text:span></text:p>
      <text:p text:style-name="P6">PRIE ŪKIO MINISTERIJOS DIREKTORIAUS</text:p>
      <text:p text:style-name="P7">ĮSAKYMAS</text:p>
      <text:p text:style-name="P8"/>
      <text:p text:style-name="P9">DĖL VALSTYBINIO TURIZMO DEPARTAMENTO PRIE ŪKIO MINISTERIJOS DIREKTORIAUS 2003 M. KOVO 26 D. ĮSAKYMO Nr. 22-V „DĖL APGYVENDINIMO PASLAUGŲ KLASIFIKAVIMO KOMISIJOS NUOSTATŲ PATVIRTINIMO“ PAKEITIMO</text:p>
      <text:p text:style-name="P10"/>
      <text:p text:style-name="P11">2011 m. gruodžio 1 d. Nr. V-151</text:p>
      <text:p text:style-name="P12">Vilnius</text:p>
      <text:p text:style-name="P13"/>
      <text:p text:style-name="P14"><text:span text:style-name="T15">Vadovaudamasi Lietuvos Respublikos turizmo įstatymo (Žin., 1998, Nr.<text:s/></text:span><text:a xlink:href="https://www.e-tar.lt/portal/lt/legalAct/TAR.F0E2E67B1F2F" office:target-frame-name="_blank" xlink:show="new"><text:span text:style-name="T16">32-852</text:span></text:a><text:span text:style-name="T17">; 2011, Nr.<text:s/></text:span><text:a xlink:href="https://www.e-tar.lt/portal/lt/legalAct/TAR.84E248FD708D" office:target-frame-name="_blank" xlink:show="new"><text:span text:style-name="T18">85-4138</text:span></text:a><text:span text:style-name="T19">) 13 straipsnio 4 dalimi,</text:span></text:p>
      <text:p text:style-name="P20"><text:span text:style-name="T21">pakeičiu</text:span><text:span text:style-name="T22"><text:s/>Apgyvendinimo paslaugų klasifikavimo komisijos nuostatus, patvirtintus Valstybinio turizmo departamento prie Ūkio ministerijos direktoriaus 2003 m. kovo 26 d. įsakymu Nr. 22-V „Dėl apgyvendinimo paslaugų klasifikavimo komisijos nuostatų patvirtinimo“ (Žin., 2003, Nr.<text:s/></text:span><text:a xlink:href="https://www.e-tar.lt/portal/lt/legalAct/TAR.1957D602F7BE" office:target-frame-name="_blank" xlink:show="new"><text:span text:style-name="T23">31-1296</text:span></text:a><text:span text:style-name="T24">, Nr.<text:s/></text:span><text:a xlink:href="https://www.e-tar.lt/portal/lt/legalAct/TAR.A5D5ECFDE1C6" office:target-frame-name="_blank" xlink:show="new"><text:span text:style-name="T25">117-5373</text:span></text:a><text:span text:style-name="T26">; 2005, Nr.<text:s/></text:span><text:a xlink:href="https://www.e-tar.lt/portal/lt/legalAct/TAR.682BDD01AEF3" office:target-frame-name="_blank" xlink:show="new"><text:span text:style-name="T27">147-5384</text:span></text:a><text:span text:style-name="T28">; 2009, Nr.<text:s/></text:span><text:a xlink:href="https://www.e-tar.lt/portal/lt/legalAct/TAR.43392B610843" office:target-frame-name="_blank" xlink:show="new"><text:span text:style-name="T29">105-4411</text:span></text:a><text:span text:style-name="T30">), ir išdėstau juos nauja redakcija (pridedama).</text:span></text:p>
      <text:p text:style-name="P31"/>
      <text:p text:style-name="P32"/>
      <text:p text:style-name="P33"/>
      <text:p text:style-name="P34"><text:span text:style-name="T35">Direktorė<text:s/></text:span><text:span text:style-name="T36"><text:tab/>Raimonda Balnienė</text:span></text:p>
      <text:soft-page-break/>
      <text:p text:style-name="P37"><text:span text:style-name="T38">PATVIRTINTA</text:span></text:p>
      <text:p text:style-name="P39">Valstybinio turizmo departamento prie<text:s/></text:p>
      <text:p text:style-name="P40">Ūkio ministerijos direktoriaus<text:s/></text:p>
      <text:p text:style-name="P41">2011 m. gruodžio 1 d. įsakymu Nr. V-151</text:p>
      <text:p text:style-name="P42"/>
      <text:p text:style-name="P43"><text:span text:style-name="T44">APGYVENDINIMO PASLAUGŲ KLASIFIKAVIMO KOMISIJOS NUOSTAT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pgyvendinimo paslaugų klasifikavimo komisijos (toliau – komisija) nuostatai (toliau – nuostatai) reglamentuoja komisijos uždavinius, funkcijas, teises bei darbo organizavimo tvarką.</text:span></text:p>
      <text:p text:style-name="P54"><text:span text:style-name="T55">2</text:span><text:span text:style-name="T56">. Nuostatuose naudojamos sąvokos:</text:span></text:p>
      <text:p text:style-name="P57"><text:span text:style-name="T58">2.1</text:span><text:span text:style-name="T59">.<text:s/></text:span><text:span text:style-name="T60">Ekspertai<text:s/></text:span><text:span text:style-name="T61">– asmenys, įrašyti į Apgyvendinimo paslaugų klasifikavimo ekspertų sąrašą;</text:span></text:p>
      <text:p text:style-name="P62"><text:span text:style-name="T63">2.2</text:span><text:span text:style-name="T64">.<text:s/></text:span><text:span text:style-name="T65">Apgyvendinimo paslaugų klasifikavimo ekspertų sąrašas</text:span><text:span text:style-name="T66"><text:s/>– asmenų, esančių ekspertais, sąrašas, patvirtintas Valstybinio turizmo departamento prie Ūkio ministerijos direktoriaus įsakymu;</text:span></text:p>
      <text:p text:style-name="P67"><text:span text:style-name="T68">2.3</text:span><text:span text:style-name="T69">.<text:s/></text:span><text:span text:style-name="T70">Klasifikavimo objektas</text:span><text:span text:style-name="T71"><text:s/>– viešbutis, motelis arba kempingas, dėl kurio klasifikavimo yra pateikta paraiška;</text:span></text:p>
      <text:p text:style-name="P72"><text:span text:style-name="T73">2.4</text:span><text:span text:style-name="T74">.<text:s/></text:span><text:span text:style-name="T75">Klasifikavimo reikalavimai</text:span><text:span text:style-name="T76"><text:s/>– klasifikavimo objektams nustatyti klasifikavimo reikalavimai, patvirtinti Valstybinio turizmo departamento prie Ūkio ministerijos direktorius įsakymu;</text:span></text:p>
      <text:p text:style-name="P77"><text:span text:style-name="T78">2.5</text:span><text:span text:style-name="T79">.<text:s/></text:span><text:span text:style-name="T80">Klasifikavimo pažymėjimas</text:span><text:span text:style-name="T81"><text:s/>– dokumentas, patvirtinantis klasifikavimo objekto klasę, nurodant suteiktų žvaigždučių skaičių;</text:span></text:p>
      <text:p text:style-name="P82"><text:span text:style-name="T83">2.6</text:span><text:span text:style-name="T84">.<text:s/></text:span><text:span text:style-name="T85">Kontrolinis patikrinimas</text:span><text:span text:style-name="T86"><text:s/>– Valstybiniame turizmo departamente prie Ūkio ministerijos gavus skundą ar esant informacijos dėl apgyvendinimo paslaugų kokybės neatitikimo turimai klasei, komisijos organizuojamas patikrinimas;</text:span></text:p>
      <text:p text:style-name="P87"><text:span text:style-name="T88">2.7</text:span><text:span text:style-name="T89">.<text:s/></text:span><text:span text:style-name="T90">Patikrinimo išvada</text:span><text:span text:style-name="T91"><text:s/>– dokumentas, kurį parengia ekspertai, patikrinimo metu apžiūrėję klasifikavimo objektą;</text:span></text:p>
      <text:p text:style-name="P92"><text:span text:style-name="T93">2.8</text:span><text:span text:style-name="T94">.<text:s/></text:span><text:span text:style-name="T95">Patikrinimas</text:span><text:span text:style-name="T96"><text:s/>– ekspertų atliekama klasifikavimo objekto apžiūra;</text:span></text:p>
      <text:p text:style-name="P97"><text:span text:style-name="T98">2.9</text:span><text:span text:style-name="T99">.<text:s/></text:span><text:span text:style-name="T100">Paraiška</text:span><text:span text:style-name="T101"><text:s/>– nustatytos formos prašymas išduoti klasifikavimo objektui klasifikavimo pažymėjimą;</text:span></text:p>
      <text:p text:style-name="P102"><text:span text:style-name="T103">2.10</text:span><text:span text:style-name="T104">.<text:s/></text:span><text:span text:style-name="T105">Pareiškėjas</text:span><text:span text:style-name="T106"><text:s/>– paraišką komisijai pateikęs asmuo ar jo atstovas.</text:span></text:p>
      <text:p text:style-name="P107"><text:span text:style-name="T108">3</text:span><text:span text:style-name="T109">. Siekiant informuoti turistus apie apgyvendinimo paslaugų kokybę ir sudaryti jiems galimybę pasirinkti ir gauti pageidaujamo lygio paslaugas, klasifikavimo objektų teikiamos apgyvendinimo paslaugos yra klasifikuojamos.</text:span></text:p>
      <text:p text:style-name="P110"><text:span text:style-name="T111">4</text:span><text:span text:style-name="T112">. Komisija yra kolegiali institucija, veikianti prie Valstybinio turizmo departamento prie Ūkio ministerijos (toliau – Valstybinis turizmo departamentas), kurios sudėtis tvirtinama Valstybinio turizmo departamento direktoriaus įsakymu.</text:span></text:p>
      <text:p text:style-name="P113"><text:span text:style-name="T114">5</text:span><text:span text:style-name="T115">. Komisija savo veikloje vadovaujasi Lietuvos Respublikos turizmo įstatymu (Žin.,1998, Nr.<text:s/></text:span><text:a xlink:href="https://www.e-tar.lt/portal/lt/legalAct/TAR.F0E2E67B1F2F" office:target-frame-name="_blank" xlink:show="new"><text:span text:style-name="T116">32-852</text:span></text:a><text:span text:style-name="T117">; 2011, Nr.<text:s/></text:span><text:a xlink:href="https://www.e-tar.lt/portal/lt/legalAct/TAR.84E248FD708D" office:target-frame-name="_blank" xlink:show="new"><text:span text:style-name="T118">85-4138</text:span></text:a><text:span text:style-name="T119">), Lietuvos Respublikos vartotojų teisių apsaugos įstatymu (Žin., 1994, Nr.<text:s/></text:span><text:a xlink:href="https://www.e-tar.lt/portal/lt/legalAct/TAR.D790096B17EE" office:target-frame-name="_blank" xlink:show="new"><text:span text:style-name="T120">94-1833</text:span></text:a><text:span text:style-name="T121">; 2007, Nr.<text:s/></text:span><text:a xlink:href="https://www.e-tar.lt/portal/lt/legalAct/TAR.0B0FDEFFCD5C" office:target-frame-name="_blank" xlink:show="new"><text:span text:style-name="T122">12-488</text:span></text:a><text:span text:style-name="T123">), Apgyvendinimo paslaugų klasifikavimo ekspertų darbo organizavimo nuostatais, patvirtintais Valstybinio turizmo departamento direktoriaus įsakymu, ir kitais teisės aktais.</text:span></text:p>
      <text:p text:style-name="P124"/>
      <text:p text:style-name="P125"><text:span text:style-name="T126">II</text:span><text:span text:style-name="T127">.<text:s/></text:span><text:span text:style-name="T128">KOMISIJOS UŽDAVINIAI IR FUNKCIJOS</text:span></text:p>
      <text:p text:style-name="P129"/>
      <text:p text:style-name="P130"><text:span text:style-name="T131">6</text:span><text:span text:style-name="T132">. Pagrindiniai komisijos uždaviniai – vykdyti privalomą klasifikavimo objektų klasifikavimą ir stebėti, kaip laikomasi teisės aktais nustatytų klasifikavimo reikalavimų.</text:span></text:p>
      <text:p text:style-name="P133"><text:span text:style-name="T134">7</text:span><text:span text:style-name="T135">. Komisija, vykdydama jai pavestus uždavinius, atlieka šias funkcijas:</text:span></text:p>
      <text:p text:style-name="P136"><text:span text:style-name="T137">7.1</text:span><text:span text:style-name="T138">. nagrinėja paraiškas išduoti klasifikavimo objektui klasifikavimo pažymėjimą;</text:span></text:p>
      <text:p text:style-name="P139"><text:span text:style-name="T140">7.2</text:span><text:span text:style-name="T141">. nagrinėja ekspertų parengtas patikrinimo išvadas ir kontrolinio patikrinimo išvadas;</text:span></text:p>
      <text:p text:style-name="P142"><text:span text:style-name="T143">7.3</text:span><text:span text:style-name="T144">. remdamasi komisijai pateikta medžiaga ir patikrinimo išvadomis, priima sprendimą suteikti atitinkamą klasę ir išduoti klasifikavimo pažymėjimą;</text:span></text:p>
      <text:p text:style-name="P145"><text:span text:style-name="T146">7.4</text:span><text:span text:style-name="T147">. remdamasi komisijai pateikta medžiaga ir patikrinimo išvadomis priima sprendimą dėl atsisakymo suteikti klasę ar išduoti klasifikavimo pažymėjimą;</text:span></text:p>
      <text:p text:style-name="P148"><text:span text:style-name="T149">7.5</text:span><text:span text:style-name="T150">. išduoda klasifikavimo pažymėjimą ir nustato jo galiojimo terminą, kuris gali būti ne ilgesnis kaip: treji metai – viešbučiui ir moteliui ir ne daugiau kaip dveji metai – kempingui;</text:span></text:p>
      <text:p text:style-name="P151"><text:span text:style-name="T152">7.6</text:span><text:span text:style-name="T153">. pratęsia klasifikavimo pažymėjimo galiojimo terminą: ne ilgiau kaip trims metams – viešbučiui ar moteliui ir ne ilgiau kaip dvejiems metams – kempingui;</text:span></text:p>
      <text:p text:style-name="P154"><text:span text:style-name="T155">7.7</text:span><text:span text:style-name="T156">. nagrinėja turistų skundus dėl klasifikavimo objekto teikiamų paslaugų kokybės ir atitikties nustatytai klasei bei priima sprendimus, apie kuriuos nustatyta tvarka informuoja turistus ir klasifikavimo objektų atstovus;</text:span></text:p>
      <text:p text:style-name="P157"><text:span text:style-name="T158">7.8</text:span><text:span text:style-name="T159">. priima sprendimus atlikti kontrolinius patikrinimus bei priima sprendimus dėl klasifikavimo objekto atitikties nustatytai klasei po kontrolinio patikrinimo.</text:span></text:p>
      <text:p text:style-name="P160"/>
      <text:p text:style-name="P161"><text:span text:style-name="T162">III</text:span><text:span text:style-name="T163">.<text:s/></text:span><text:span text:style-name="T164">KOMISIJOS TEISĖS</text:span></text:p>
      <text:p text:style-name="P165"/>
      <text:p text:style-name="P166"><text:span text:style-name="T167">8</text:span><text:span text:style-name="T168">. Komisija, atlikdama jai pavestas funkcijas, turi teisę:</text:span></text:p>
      <text:p text:style-name="P169"><text:span text:style-name="T170">8.1</text:span><text:span text:style-name="T171">. gauti pareiškėjo visus reikiamus duomenis, susijusius su atitinkamais klasifikavimo reikalavimais ir būtinus klasifikavimo objekto klasifikavimui atlikti, taip pat apžiūrėti klasifikavimo objektą vietoje (teritoriją, patalpas, įrangą, darbo organizavimą);</text:span></text:p>
      <text:p text:style-name="P172"><text:span text:style-name="T173">8.2</text:span><text:span text:style-name="T174">. teikti paklausimus valstybinės priežiūros (kontrolės) institucijoms ir kitiems ūkio subjektų veiklos priežiūrą atliekantiems viešojo administravimo subjektams dėl klasifikavimo objekto teisės aktais nustatytų reikalavimų vykdymo patikrinimo pastatų būklės, higienos (sanitarijos), priešgaisrinės saugos, darbo saugos, vartotojų teisių apsaugos ir kitose srityse ar informacijos suteikimo šiais klausimais, kai tai susiję su klasifikavimo reikalavimų taikymu ir klasifikavimo vykdymu;</text:span></text:p>
      <text:p text:style-name="P175"><text:span text:style-name="T176">8.3</text:span><text:span text:style-name="T177">. kviesti ekspertus pateikti patikrinimo išvadą;</text:span></text:p>
      <text:p text:style-name="P178"><text:span text:style-name="T179">8.4</text:span><text:span text:style-name="T180">. vadovaujantis klasifikavimo reikalavimais išduoti naują ir panaikinti anksčiau išduoto klasifikavimo pažymėjimo galiojimą:</text:span></text:p>
      <text:p text:style-name="P181"><text:span text:style-name="T182">8.4.1</text:span><text:span text:style-name="T183">. klasifikavimo objekto atstovo prašymu dėl pasikeitusių apgyvendinimo paslaugų teikimo sąlygų;</text:span></text:p>
      <text:p text:style-name="P184"><text:span text:style-name="T185">8.4.2</text:span><text:span text:style-name="T186">. komisijai turint informacijos ir (ar) kontrolinio patikrinimo metu nustačius, kad pablogėjo pastato (patalpų), įrangos būklė ir paslaugų kokybė ar neteikiamos pagal suteiktą klasę privalomos teikti paslaugos;</text:span></text:p>
      <text:p text:style-name="P187"><text:span text:style-name="T188">8.5</text:span><text:span text:style-name="T189">. vadovaujantis Lietuvos Respublikos turizmo įstatymu ir kitais teisės aktais, reikalauti, kad klasifikavimo objektų atstovai užtikrintų viešą klasifikavimo pažymėjimo eksponavimą (priėmimo patalpoje, turistams matomoje vietoje), o reklamuojant ar kitaip informuojant apie teikiamas apgyvendinimo paslaugas, nurodytų nustatytą klasę;</text:span></text:p>
      <text:p text:style-name="P190"><text:span text:style-name="T191">8.6</text:span><text:span text:style-name="T192">. reikalauti klasifikavimo objekto atstovo kreiptis į komisiją dėl klasifikavimo pažymėjimo galiojimo pratęsimo arba, pasikeitus apgyvendinimo paslaugų kokybei, teikiamų paslaugų kiekiui, apgyvendinimo paslaugas teikiančiam juridiniam ar fiziniam asmeniui ar esant kitoms svarbioms aplinkybėms, kreiptis į komisiją dėl apgyvendinimo paslaugų klasifikavimo iš naujo, jei numatoma ir toliau teikti paslaugas, kurių klasifikavimas, remiantis teisės aktais, yra privalomas;</text:span></text:p>
      <text:p text:style-name="P193"><text:span text:style-name="T194">8.7</text:span><text:span text:style-name="T195">. pratęsti klasifikavimo pažymėjimo galiojimo terminą ne ilgesniam terminui, nei nustatyta nuostatų 7.6 punkte;</text:span></text:p>
      <text:p text:style-name="P196"><text:span text:style-name="T197">8.8</text:span><text:span text:style-name="T198">. teikti pasiūlymus Valstybinam turizmo departamentui dėl klasifikavimo objektų klasifikavimui atlikti reikalingų duomenų pateikimo tvarkos ir formos bei pasiūlymus dėl klasifikavimo sistemos tobulinimo.</text:span></text:p>
      <text:p text:style-name="P199"/>
      <text:p text:style-name="P200"><text:span text:style-name="T201">IV</text:span><text:span text:style-name="T202">.<text:s/></text:span><text:span text:style-name="T203">KOMISIJOS DARBO ORGANIZAVIMAS</text:span></text:p>
      <text:p text:style-name="P204"/>
      <text:p text:style-name="P205"><text:span text:style-name="T206">9</text:span><text:span text:style-name="T207">. Komisija sudaroma iš turizmo paslaugų verslo asociacijų, Valstybinio turizmo departamento, vartotojų teisių apsaugos ir savivaldybių institucijų atstovų. Komisijos nariais skiriami: vienas Lietuvos viešbučių ir restoranų asociacijos atstovas, vienas Lietuvos turizmo informacijos centrų asociacijos atstovas, vienas Lietuvos turizmo asociacijos atstovas, vienas Lietuvos gidų sąjungos atstovas, vienas Lietuvos kempingų asociacijos atstovas, vienas Lietuvos kurortų asociacijos atstovas, vienas Nacionalinės turizmo verslo asociacijos atstovas, du Valstybinio turizmo departamento atstovai, vienas Valstybinės vartotojų teisių apsaugos tarnybos atstovas ir trys Lietuvos savivaldybių asociacijos atstovai.</text:span></text:p>
      <text:p text:style-name="P208"><text:span text:style-name="T209">10</text:span><text:span text:style-name="T210">. Komisijos nariai, jos pirmininkas ir pirmininko pavaduotojas, taip pat komisijos sekretorius yra skiriami Valstybinio turizmo departamento direktoriaus įsakymu ir nuostatų 9 punkte numatytų asociacijų bei institucijų teikimu dvejų metų laikotarpiui. Komisijos nariai turi pasirašyti nešališkumo deklaraciją.</text:span></text:p>
      <text:p text:style-name="P211"><text:span text:style-name="T212">11</text:span><text:span text:style-name="T213">. Paraiška pateikiama komisijai. Prie paraiškos pridedama:</text:span></text:p>
      <text:p text:style-name="P214"><text:span text:style-name="T215">11.1</text:span><text:span text:style-name="T216">. patvirtintos formos išsamiai užpildyta klasifikavimo objekto klasifikavimo anketa;</text:span></text:p>
      <text:p text:style-name="P217"><text:span text:style-name="T218">11.2</text:span><text:span text:style-name="T219">. visuomenės sveikatos ir priešgaisrinės saugos priežiūros institucijų išduotų pažymėjimų (leidimų) veiklai kopijos;</text:span></text:p>
      <text:p text:style-name="P220"><text:span text:style-name="T221">11.3</text:span><text:span text:style-name="T222">. išrašo iš Nekilnojamojo turto registro apie pastato arba patalpų, kuriose bus teikiamos apgyvendinimo paslaugos, kopija;</text:span></text:p>
      <text:p text:style-name="P223"><text:span text:style-name="T224">11.4</text:span><text:span text:style-name="T225">. prie paraiškos gali būti pridedamas prašymas suteikti konkrečią klasę bei prašymas išsiųsti klasifikavimo pažymėjimą paštu (nurodant adresą).</text:span></text:p>
      <text:p text:style-name="P226"><text:span text:style-name="T227">12</text:span><text:span text:style-name="T228">. Komisijos sekretorius per 5 darbo dienas nuo paraiškos gavimo išsiunčia pareiškėjui patvirtinimą apie paraiškos gavimą, kuriame nurodo:</text:span></text:p>
      <text:p text:style-name="P229"><text:span text:style-name="T230">12.1</text:span><text:span text:style-name="T231">. terminą, per kurį turi būti išnagrinėta paraiška;</text:span></text:p>
      <text:p text:style-name="P232"><text:span text:style-name="T233">12.2</text:span><text:span text:style-name="T234">. pareiškėjo teisių gynimo priemones, kuriomis galima naudotis ginčo atveju.</text:span></text:p>
      <text:p text:style-name="P235"><text:span text:style-name="T236">13</text:span><text:span text:style-name="T237">. Gavus paraišką komisijos pirmininkas ar komisijos pirmininko pavaduotojas paveda ne mažiau kaip dviem ekspertams vietoje patikrinti klasifikavimo objekto atitikimą klasifikavimo reikalavimams. Patikrinime gali dalyvauti ir komisijos nariai.</text:span></text:p>
      <text:p text:style-name="P238"><text:span text:style-name="T239">14</text:span><text:span text:style-name="T240">. Jeigu pareiškėjas pateikia neišsamią arba netinkamai įformintą paraišką arba pateikia ne visus nuostatų 11 punkte nurodytus dokumentus, komisijos sekretorius per 5 darbo dienas nuo paraiškos gavimo informuoja pareiškėją apie būtinybę pateikti trūkstamus dokumentus bei tai, kad terminas klasifikavimo pažymėjimui išduoti skaičiuojamas nuo visų reikiamų dokumentų gavimo dienos.</text:span></text:p>
      <text:p text:style-name="P241"><text:span text:style-name="T242">15</text:span><text:span text:style-name="T243">. Ekspertai pateikia patikrinimo išvadą Valstybinio turizmo departamento direktoriaus įsakymu patvirtintų Apgyvendinimo paslaugų klasifikavimo ekspertų darbo organizavimo nuostatų nustatyta tvarka.</text:span></text:p>
      <text:p text:style-name="P244"><text:span text:style-name="T245">16</text:span><text:span text:style-name="T246">. Pareiškėjas per 3 darbo dienas nuo patikrinimo išvados gavimo turi teisę el. paštu arba faksu informuoti komisijos sekretorių apie prašymą atidėti paraiškos nagrinėjimą komisijoje iki tol, kol bus ištaisyti trūkumai, nurodyti patikrinimo išvadoje konkrečiai pareiškėjo pageidaujamai klasei gauti. Jei pareiškėjas per nustatytą terminą neinformuoja komisijos sekretoriaus, paraiška teikiama svarstymui komisijoje.</text:span></text:p>
      <text:p text:style-name="P247"><text:span text:style-name="T248">17</text:span><text:span text:style-name="T249">. Patikrinimo išvada ir pareiškėjo pranešimas apie trūkumų ištaisymą (tais atvejais, kai jis teikiamas) pateikiami komisijai ne vėliau kaip prieš 2 darbo dienas iki komisijos posėdžio dienos kartu su komisijos posėdžio medžiaga.</text:span></text:p>
      <text:p text:style-name="P250"><text:span text:style-name="T251">18</text:span><text:span text:style-name="T252">. Valstybiniam turizmo departamentui gavus skundą ar esant informacijai žiniasklaidoje dėl paslaugų kokybės atitikties nustatytai klasei, komisijos pirmininkas ar komisijos pirmininko pavaduotojas gali pavesti ne mažesnei kaip 3 ekspertų grupei vietoje pakartotinai patikrinti, ar nurodyto klasifikavimo objekto teikiama apgyvendinimo paslaugų kokybė atitinka turimą klasę. Patikrinime gali dalyvauti ir komisijos nariai.</text:span></text:p>
      <text:p text:style-name="P253"><text:span text:style-name="T254">19</text:span><text:span text:style-name="T255">. Nuostatų 18 punkte numatytais atvejais ekspertai parengia kontrolinio patikrinimo išvadą, kuri teikiama svarstyti komisijos posėdyje. Komisija, išnagrinėjusi kontrolinio<text:s/></text:span><text:soft-page-break/><text:span text:style-name="T256">patikrinimo išvadą, priima sprendimą nenaikinti klasifikavimo pažymėjimo galiojimo arba panaikinti jo galiojimą ir išduoti naują klasifikavimo pažymėjimą žemesnei klasei.</text:span></text:p>
      <text:p text:style-name="P257"><text:span text:style-name="T258">20</text:span><text:span text:style-name="T259">. Komisijos veiklos forma yra posėdžiai, kuriems vadovauja komisijos pirmininkas arba, jo nesant, komisijos pirmininko pavaduotojas. Komisija renkasi į posėdį komisijos pirmininko ar komisijos pirmininko pavaduotojo kvietimu, esant parengtai klasifikavimo objekto klasifikavimo medžiagai ir nuostatų 15 punkte numatytai patikrinimo išvadai (tais atvejais, kai ji teikiama).</text:span></text:p>
      <text:p text:style-name="P260"><text:span text:style-name="T261">21</text:span><text:span text:style-name="T262">. Komisijos darbas ir posėdžiai organizuojami taip, kad komisijos sprendimai būtų priimami per</text:span><text:span text:style-name="T263"><text:s/></text:span><text:span text:style-name="T264">30 kalendorinių dienų nuo paraiškos ar nuostatų 18 punkte nurodytų dokumentų gavimo. Esant poreikiui, terminas komisijos sprendimui priimti komisijos pirmininko ar komisijos pirmininko pavaduotojo sprendimu gali būti pratęsiamas ne ilgiau kaip 30 kalendorinių dienų.</text:span></text:p>
      <text:p text:style-name="P265"><text:span text:style-name="T266">22</text:span><text:span text:style-name="T267">. Komisija išduoda klasifikavimo pažymėjimą ir priima sprendimą pratęsti klasifikavimo pažymėjimo galiojimo terminą maksimaliam terminui, išskyrus tuos atvejus, kai yra pagrindas daryti pragrįstas prielaidas, jog pareiškėjo teikiamos paslaugos po trumpesnio termino gali neatitikti konkrečios klasifikacijos klasės reikalavimų.</text:span></text:p>
      <text:p text:style-name="P268"/>
      <text:p text:style-name="P269"><text:span text:style-name="T270">V</text:span><text:span text:style-name="T271">.<text:s/></text:span><text:span text:style-name="T272">KOMISIJOS POSĖDŽIŲ RENGIMO IR SPRENDIMŲ PRIĖMIMO TVARKA</text:span></text:p>
      <text:p text:style-name="P273"/>
      <text:p text:style-name="P274"><text:span text:style-name="T275">23</text:span><text:span text:style-name="T276">. Komisijos posėdžiai šaukiami komisijos pirmininko teikimu, informuojant komisijos narius prieš 2 darbo dienas apie posėdžio svarstymo klausimą(-us) ir posėdžio laiką bei vietą.</text:span></text:p>
      <text:p text:style-name="P277"><text:span text:style-name="T278">24</text:span><text:span text:style-name="T279">. Posėdžio medžiaga (apgyvendinimo paslaugų klasifikavimo anketos, Komisijos posėdžio protokolo projektas bei patikrinimo išvados) turi būti parengta ne vėliau kaip prieš 2 darbo dienas iki posėdžio dienos, apie tai informuojant visus komisijos narius.</text:span></text:p>
      <text:p text:style-name="P280"><text:span text:style-name="T281">25</text:span><text:span text:style-name="T282">. Komisija, priimdama sprendimą suteikti klasifikavimo objektui atitinkamą klasę, vadovaujasi:</text:span></text:p>
      <text:p text:style-name="P283"><text:span text:style-name="T284">25.1</text:span><text:span text:style-name="T285">. paraiškoje nurodomų klasifikavimo objektų parametrų (kriterijų) ir charakteristikų atitikimu klasifikavimo reikalavimams;</text:span></text:p>
      <text:p text:style-name="P286"><text:span text:style-name="T287">25.2</text:span><text:span text:style-name="T288">. ekspertų atlikto patikrinimo išvada;</text:span></text:p>
      <text:p text:style-name="P289"><text:span text:style-name="T290">25.3</text:span><text:span text:style-name="T291">. nustatant pažymėjimo galiojimo terminą: klasifikavimo objekto eksploatavimo trukme nuo veiklos pradžios, renovacijos ar atlikto remonto.</text:span></text:p>
      <text:p text:style-name="P292"><text:span text:style-name="T293">26</text:span><text:span text:style-name="T294">. Komisijos posėdyje, svarstant konkretaus klasifikavimo objekto klasifikavimo klausimą, gali dalyvauti pareiškėjas.</text:span></text:p>
      <text:p text:style-name="P295"><text:span text:style-name="T296">27</text:span><text:span text:style-name="T297">. Komisijos sprendimas yra teisėtas, kai posėdyje dalyvauja ne mažiau kaip pusė komisijos narių. Jeigu komisijos posėdžio pirmininkas ar ne mažiau kaip du komisijos nariai dėl svarstomo klausimo reikalauja slapto balsavimo, organizuojamas slaptas balsavimas. Tuo atveju, kai komisijos posėdis organizuojamas elektroninio ryšio priemonėmis, komisijos nariams elektroninio ryšio priemonėmis pateikiama posėdžio medžiaga, nurodyta nuostatų 24 punkte, dėl kurios komisijos nariai balsuoja. Pasirašytus dokumentus komisijos nariai grąžina komisijos sekretoriui. Komisijos sprendimas priimamas paprasta balsų dauguma. Balsų skaičiui pasiskirsčius po lygiai lemia komisijos pirmininko arba pirmininkavusio posėdžiui komisijos pirmininko pavaduotojo balsas.</text:span></text:p>
      <text:p text:style-name="P298"><text:span text:style-name="T299">28</text:span><text:span text:style-name="T300">. Komisijos posėdžiui vadovauja komisijos pirmininkas, o jo nesant – komisijos pirmininko pavaduotojas.</text:span></text:p>
      <text:p text:style-name="P301"><text:span text:style-name="T302">29</text:span><text:span text:style-name="T303">. Komisijos narys, negalintis dalyvauti komisijos posėdyje, turi teisę savo nuomonę pareikšti raštu, kuri įskaitoma sumuojant balsavimo rezultatus. Komisijos nario raštu pareikšta nuomonė pridedama prie posėdžio protokolo.</text:span></text:p>
      <text:p text:style-name="P304"><text:span text:style-name="T305">30</text:span><text:span text:style-name="T306">. Komisijos narys privalo nusišalinti nuo dalyvavimo priimant sprendimą tais atvejais, kai tai gali sukelti viešųjų ir privačių interesų konfliktą.</text:span></text:p>
      <text:p text:style-name="P307"><text:span text:style-name="T308">31</text:span><text:span text:style-name="T309">. Balsavimo metu svarstomo klasifikavimo objekto atstovas dalyvauti negali.</text:span></text:p>
      <text:p text:style-name="P310"><text:span text:style-name="T311">32</text:span><text:span text:style-name="T312">. Komisijos posėdžio sprendimas įforminamas protokolu, kurį pasirašo komisijos<text:s/></text:span><text:soft-page-break/><text:span text:style-name="T313">pirmininkas ir sekretorius.</text:span></text:p>
      <text:p text:style-name="P314"><text:span text:style-name="T315">33</text:span><text:span text:style-name="T316">. Klasifikavimo pažymėjimą pasirašo komisijos pirmininkas.</text:span></text:p>
      <text:p text:style-name="P317"><text:span text:style-name="T318">34</text:span><text:span text:style-name="T319">. Komisijos darbą koordinuoja komisijos sekretorius, kuris vykdo komisijos pirmininko pavedimus ir rengia medžiagą komisijos posėdžiams bei organizuoja klasifikavimo pažymėjimų išdavimą ir nustatyta tvarka pateikia informaciją Lietuvos turizmo informacijos sistemai.</text:span></text:p>
      <text:p text:style-name="P320"/>
      <text:p text:style-name="P321"><text:span text:style-name="T322">VI</text:span><text:span text:style-name="T323">.<text:s/></text:span><text:span text:style-name="T324">BAIGIAMOSIOS NUOSTATOS</text:span></text:p>
      <text:p text:style-name="P325"/>
      <text:p text:style-name="P326"><text:span text:style-name="T327">35</text:span><text:span text:style-name="T328">. Komisijos priimtas sprendimas teisės aktų nustatyta tvarka gali būti apskųstas Valstybiniam turizmo departamentui.</text:span></text:p>
      <text:p text:style-name="P329"><text:span text:style-name="T330">36</text:span><text:span text:style-name="T331">. Valstybinio turizmo departamento direktorius turi teisę susipažinti su visa komisijos posėdžiams teikiama medžiaga, komisijos posėdžių protokolais, juose numatytais sprendimų priėmimo motyvais. Valstybinio turizmo departamento direktorius gali raštu pateikti paklausimą komisijos pirmininkui ir pareikalauti apsvarstyti klasifikavimo objekto atstovo raštu pateiktas nesutikimo dėl Komisijos priimto sprendimo priežastis (arba skundą) ar pareikalauti atlikti pakartotinį klasifikavimo objekto patikrinimą, vadovaujantis atitinkamais klasifikavimo reikalavimais.</text:span></text:p>
      <text:p text:style-name="P332"><text:span text:style-name="T333">37</text:span><text:span text:style-name="T334">. Komisijos pirmininkas, gavęs nuostatų 36 punkte numatytą paklausimą, privalo per 5 darbo dienas sukviesti komisijos posėdį apsvarstyti paklausimą bei organizuoti motyvuoto komisijos atsakymo parengimą arba organizuoti pakartotinį klasifikavimo objekto patikrinimą, dalyvaujant ne mažiau nei 3 ekspertams, bei priimti komisijos sprendimą.</text:span></text:p>
      <text:p text:style-name="P335"><text:span text:style-name="T336">38</text:span><text:span text:style-name="T337">. Nuostatų 37 punkte numatytas atsakymas arba sprendimas pateikiami Valstybinio turizmo departamento direktoriui ir pareiškėjui</text:span><text:span text:style-name="T338">.</text:span></text:p>
      <text:p text:style-name="P339"><text:span text:style-name="T340">39</text:span><text:span text:style-name="T341">. Jeigu pareiškėjas nesutinka su pakartotinai priimtu komisijos sprendimu ar per nustatytą terminą nepateikiamas atsakymas, klasifikavimo objekto atstovas komisijos priimtą sprendimą gali teisės aktų nustatyta tvarka apskųsti teismui.</text:span></text:p>
      <text:p text:style-name="P342"><text:span text:style-name="T343">40</text:span><text:span text:style-name="T344">. Komisijos posėdžių techninį aprūpinimą vykdo Valstybinis turizmo departamentas.</text:span></text:p>
      <text:p text:style-name="P345"/>
      <text:p text:style-name="P346"><text:span text:style-name="T3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 User</dc:creator>
    <meta:creation-date>2015-12-18T06:38:00Z</meta:creation-date>
    <dc:date>2015-12-18T06:38:00Z</dc:date>
    <meta:template xlink:href="Normal" xlink:type="simple"/>
    <meta:editing-cycles>2</meta:editing-cycles>
    <meta:editing-duration>PT0S</meta:editing-duration>
    <meta:document-statistic meta:page-count="6" meta:paragraph-count="118" meta:word-count="2094" meta:character-count="17954" meta:row-count="469" meta:non-whitespace-character-count="15978"/>
  </office:meta>
</office:document-meta>
</file>