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DMINISTRACINIŲ TEISĖS PAŽEIDIMŲ KODEKSO 200 STRAIPSNIO PAKEITIMO ĮSTATYMAS</text:span></text:p>
      <text:p text:style-name="P8"/>
      <text:p text:style-name="P9">2010 m. spalio 12 d. Nr. XI-1060</text:p>
      <text:p text:style-name="P10">Vilnius</text:p>
      <text:p text:style-name="P11"/>
      <text:p text:style-name="P12"><text:span text:style-name="T13">(Žin., 1985, Nr. 1-1; 2002, Nr.<text:s/></text:span><text:a xlink:href="https://www.e-tar.lt/portal/lt/legalAct/TAR.C25D9A4F670E" office:target-frame-name="_blank" xlink:show="new"><text:span text:style-name="T14">124-5623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200 straipsnio pakeitimas</text:span></text:p>
      <text:p text:style-name="P21"><text:span text:style-name="T22">Pakeisti 200 straipsnį ir jį išdėstyti taip:</text:span></text:p>
      <text:p text:style-name="P23"/>
      <text:p text:style-name="P24"><text:span text:style-name="T25">„</text:span><text:span text:style-name="T26">200</text:span><text:span text:style-name="T27"><text:s/>straipsnis.<text:s/></text:span><text:span text:style-name="T28">Gyvenimas be asmens tapatybės kortelės arba paso</text:span></text:p>
      <text:p text:style-name="P29"><text:span text:style-name="T30">Piliečio, kuris privalo turėti asmens tapatybės kortelę</text:span><text:span text:style-name="T31"><text:s/>arba pasą, gyvenimas be asmens tapatybės kortelės arba paso ar su negaliojančiais asmens tapatybės kortele arba pasu –</text:span></text:p>
      <text:p text:style-name="P32"><text:span text:style-name="T33">užtraukia įspėjimą arba baudą iki trisdešimties litų.</text:span></text:p>
      <text:p text:style-name="P34"><text:span text:style-name="T35">Tokie pat veiksmai, padaryti asmens, bausto administracine nuobauda už šio str</text:span><text:span text:style-name="T36">aipsnio pirmojoje dalyje numatytus pažeidimus, –</text:span></text:p>
      <text:p text:style-name="P37"><text:span text:style-name="T38">užtraukia baudą nuo trisdešimties iki penkiasdešimties litų.</text:span></text:p>
      <text:p text:style-name="P39"><text:span text:style-name="T40">Šio straipsnio pirmojoje dalyje numatyti veiksmai, padaryti asmens, bausto du kartus per vienerius metus administracine nuobauda už gyvenimą b</text:span><text:span text:style-name="T41">e asmens tapatybės kortelės arba paso ar su negaliojančiais asmens tapatybės kortele arba pasu, –</text:span></text:p>
      <text:p text:style-name="P42"><text:span text:style-name="T43">užtraukia baudą nuo penkiasdešimties iki vieno šimto litų.“</text:span></text:p>
      <text:p text:style-name="P44"/>
      <text:p text:style-name="P45"><text:span text:style-name="T46">2</text:span><text:span text:style-name="T47"><text:s/>straipsnis.<text:s/></text:span><text:span text:style-name="T48">Įstatymo įsigaliojimas</text:span></text:p>
      <text:p text:style-name="P49"><text:span text:style-name="T50">Šis įstatymas įsigalioja 2011 m. sausio 1 d.</text:span></text:p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>RESPUBLIKOS PREZIDENTĖ<text:tab/>DALIA GRYBAUSKAITĖ</text:p>
      <text:p text:style-name="P57"/>
      <text:p text:style-name="P58"><text:span text:style-name="T5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TEISĖS PAŽEIDIMŲ KODEKSO 200 STRAIPSNIO PAKEITIMO ĮSTATYMAS</dc:title>
    <meta:initial-creator>Rima</meta:initial-creator>
    <dc:creator>Adlib User</dc:creator>
    <meta:creation-date>2015-09-17T18:53:00Z</meta:creation-date>
    <dc:date>2015-09-17T18:53:00Z</dc:date>
    <meta:template xlink:href="Normal" xlink:type="simple"/>
    <meta:editing-cycles>2</meta:editing-cycles>
    <meta:editing-duration>PT0S</meta:editing-duration>
    <meta:document-statistic meta:page-count="1" meta:paragraph-count="22" meta:word-count="180" meta:character-count="1356" meta:row-count="70" meta:non-whitespace-character-count="1198"/>
  </office:meta>
</office:document-meta>
</file>