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BALANDŽIO 11 D. NUTARIMO NR. 372 „DĖL VALSTYBINĖS VARTOTOJŲ TEISIŲ APSAUGOS 2007–2010 METŲ STRATEGIJOS IR JOS ĮGYVENDINIMO PRIEMONIŲ<text:s/></text:span><text:span text:style-name="T17">PLANO PATVIRTINIMO“ PAKEITIMO</text:span></text:p>
      <text:p text:style-name="Normal"/>
      <text:p text:style-name="P18">2008 m. spalio 1 d. Nr. 987</text:p>
      <text:p text:style-name="P19">Vilnius</text:p>
      <text:p text:style-name="P20"/>
      <text:p text:style-name="P21">Lietuvos Respublikos Vyriausybė<text:span text:style-name="T22"><text:s/></text:span><text:span text:style-name="T23">nutari</text:span>a:</text:p>
      <text:p text:style-name="P24">Pakeisti Valstybinės vartotojų teisių apsaugos 2007–2010 metų strategijos įgyvendinimo priemonių planą, patvirtintą Lietuvos Respublikos Vyriausybės 2007 m. balandžio 11 d. nutarimu Nr. 372 „Dėl Valstybinės vartotojų teisių apsaugos 2007–2010 metų strategijos ir jos įgyvendinimo priemonių plano patvirtinimo“ (Žin., 2007, Nr.<text:s/><text:a xlink:href="https://www.e-tar.lt/portal/lt/legalAct/TAR.E971B22D9489" office:target-frame-name="_blank" xlink:show="new"><text:span text:style-name="T25">46-1742</text:span></text:a>), ir įrašyti 1.2.7 punkte vietoj žodžių „2007 metų IV ketvirtis“ žodžius „2008 metų IV ketvirtis“.<text:s/></text:p>
      <text:p text:style-name="P26"/>
      <text:p text:style-name="P27"/>
      <text:p text:style-name="P28">MINISTRAS PIRMININKAS<text:tab/>GEDIMINAS KIRKILAS</text:p>
      <text:p text:style-name="P29"/>
      <text:p text:style-name="P30">TEISINGUMO MINISTRAS<text:tab/>PETRAS BAGUŠKA</text:p>
      <text:p text:style-name="P31"/>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21:37:00Z</meta:creation-date>
    <dc:date>2015-09-19T21:37:00Z</dc:date>
    <meta:print-date>2008-10-08T13:06:00Z</meta:print-date>
    <meta:template xlink:href="Normal" xlink:type="simple"/>
    <meta:editing-cycles>2</meta:editing-cycles>
    <meta:editing-duration>PT0S</meta:editing-duration>
    <meta:document-statistic meta:page-count="1" meta:paragraph-count="12" meta:word-count="123" meta:character-count="939" meta:row-count="39" meta:non-whitespace-character-count="828"/>
  </office:meta>
</office:document-meta>
</file>