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3" style:parent-style-name="DefaultParagraphFont" style:family="text">
      <style:text-properties fo:font-size="10pt" style:font-size-asian="10p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style:snap-to-layout-grid="false" fo:text-align="center"/>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snap-to-layout-grid="false" fo:text-align="justify" fo:margin-left="0.7875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snap-to-layout-grid="false" fo:text-align="justify" fo:margin-left="0.7875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snap-to-layout-grid="false" fo:text-align="justify" fo:margin-left="0.7875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snap-to-layout-grid="false" fo:text-align="justify" fo:margin-left="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snap-to-layout-grid="false" fo:text-align="justify" fo:margin-left="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snap-to-layout-grid="false" fo:text-align="justify" fo:margin-left="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snap-to-layout-grid="false" fo:text-align="justify" fo:margin-left="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snap-to-layout-grid="false" fo:margin-left="0.2166in" fo:text-indent="0.4923in">
        <style:tab-stops/>
      </style:paragraph-properties>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style:snap-to-layout-grid="false" fo:text-align="center"/>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snap-to-layout-grid="false" fo:text-align="justify" fo:text-indent="0.4923in"/>
      <style:text-properties fo:color="#000000" style:language-asian="lt" style:country-asian="LT"/>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style:snap-to-layout-grid="false" fo:text-align="center"/>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snap-to-layout-grid="false" fo:margin-left="0.2166in" fo:text-indent="0.4923in">
        <style:tab-stops/>
      </style:paragraph-properties>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snap-to-layout-grid="false" fo:margin-left="0.2166in" fo:text-indent="0.4923in">
        <style:tab-stops/>
      </style:paragraph-properties>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snap-to-layout-grid="false" fo:margin-left="0.2166in" fo:text-indent="0.4923in">
        <style:tab-stops/>
      </style:paragraph-properties>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snap-to-layout-grid="false" fo:margin-left="0.2166in" fo:text-indent="0.4923in">
        <style:tab-stops/>
      </style:paragraph-properties>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snap-to-layout-grid="false" fo:margin-left="0.2166in" fo:text-indent="0.4923in">
        <style:tab-stops/>
      </style:paragraph-properties>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snap-to-layout-grid="false" fo:margin-left="0.2166in" fo:text-indent="0.4923in">
        <style:tab-stops/>
      </style:paragraph-properties>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snap-to-layout-grid="false" fo:text-align="justify" fo:text-indent="0.4923in"/>
      <style:text-properties fo:color="#000000" style:language-asian="lt" style:country-asian="LT"/>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style:snap-to-layout-grid="false" fo:margin-left="0.2166in" fo:text-indent="0.4923in">
        <style:tab-stops/>
      </style:paragraph-properties>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snap-to-layout-grid="false" fo:margin-left="0.2166in" fo:text-indent="0.4923in">
        <style:tab-stops/>
      </style:paragraph-properties>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style:snap-to-layout-grid="false" fo:text-align="justify" fo:text-indent="0.4923in"/>
      <style:text-properties fo:color="#000000" style:language-asian="lt" style:country-asian="LT"/>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style:snap-to-layout-grid="false" fo:text-align="center"/>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snap-to-layout-grid="false" fo:margin-left="0.2166in" fo:text-indent="0.4923in">
        <style:tab-stops/>
      </style:paragraph-properties>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snap-to-layout-grid="false" fo:margin-left="0.2166in" fo:text-indent="0.4923in">
        <style:tab-stops/>
      </style:paragraph-properties>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snap-to-layout-grid="false" fo:margin-left="0.2166in" fo:text-indent="0.4923in">
        <style:tab-stops/>
      </style:paragraph-properties>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snap-to-layout-grid="false" fo:margin-left="0.2166in" fo:text-indent="0.4923in">
        <style:tab-stops/>
      </style:paragraph-properties>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snap-to-layout-grid="false" fo:text-align="justify" fo:text-indent="0.4923in"/>
      <style:text-properties fo:color="#000000" style:language-asian="lt" style:country-asian="LT"/>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style:snap-to-layout-grid="false" fo:margin-left="0.2166in" fo:text-indent="0.4923in">
        <style:tab-stops/>
      </style:paragraph-properties>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snap-to-layout-grid="false" fo:margin-left="0.2166in" fo:text-indent="0.4923in">
        <style:tab-stops/>
      </style:paragraph-properties>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snap-to-layout-grid="false" fo:margin-left="0.2166in" fo:text-indent="0.4923in">
        <style:tab-stops/>
      </style:paragraph-properties>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snap-to-layout-grid="false" fo:margin-left="0.2166in" fo:text-indent="0.4923in">
        <style:tab-stops/>
      </style:paragraph-properties>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snap-to-layout-grid="false" fo:margin-left="0.2166in" fo:text-indent="0.4923in">
        <style:tab-stops/>
      </style:paragraph-properties>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style:snap-to-layout-grid="false" fo:margin-left="0.2166in" fo:text-indent="0.4923in">
        <style:tab-stops/>
      </style:paragraph-properties>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style:snap-to-layout-grid="false" fo:text-align="justify" fo:text-indent="0.4923in"/>
      <style:text-properties fo:color="#000000" style:language-asian="lt" style:country-asian="LT"/>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style:snap-to-layout-grid="false" fo:margin-left="0.2166in" fo:text-indent="0.4923in">
        <style:tab-stops/>
      </style:paragraph-properties>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snap-to-layout-grid="false" fo:margin-left="0.2166in" fo:text-indent="0.4923in">
        <style:tab-stops/>
      </style:paragraph-properties>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snap-to-layout-grid="false" fo:text-align="justify" fo:text-indent="0.4923in"/>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style:snap-to-layout-grid="false" fo:margin-left="0.2166in" fo:text-indent="0.4923in">
        <style:tab-stops/>
      </style:paragraph-properties>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style:snap-to-layout-grid="false" fo:margin-left="0.2166in" fo:text-indent="0.4923in">
        <style:tab-stops/>
      </style:paragraph-properties>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snap-to-layout-grid="false" fo:margin-left="0.2166in" fo:text-indent="0.4923in">
        <style:tab-stops/>
      </style:paragraph-properties>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snap-to-layout-grid="false" fo:margin-left="0.2166in" fo:text-indent="0.4923in">
        <style:tab-stops/>
      </style:paragraph-properties>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style:snap-to-layout-grid="false" fo:margin-left="0.2166in" fo:text-indent="0.4923in">
        <style:tab-stops/>
      </style:paragraph-properties>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snap-to-layout-grid="false" fo:text-align="center"/>
      <style:text-properties fo:color="#000000" style:font-size-complex="6pt" style:language-asian="lt" style:country-asian="LT"/>
    </style:style>
    <style:style style:name="P361" style:parent-style-name="Normal" style:family="paragraph">
      <style:paragraph-properties style:snap-to-layout-grid="false"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style:snap-to-layout-grid="false" fo:margin-left="0.2166in" fo:text-indent="0.4923in">
        <style:tab-stops/>
      </style:paragraph-properties>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style:snap-to-layout-grid="false" fo:margin-left="0.2166in" fo:text-indent="0.4923in">
        <style:tab-stops/>
      </style:paragraph-properties>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snap-to-layout-grid="false" fo:text-align="center"/>
      <style:text-properties fo:color="#000000" style:font-size-complex="6pt" style:language-asian="lt" style:country-asian="LT"/>
    </style:style>
    <style:style style:name="P385" style:parent-style-name="Normal" style:family="paragraph">
      <style:paragraph-properties style:snap-to-layout-grid="false"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style:snap-to-layout-grid="false" fo:margin-left="0.2166in" fo:text-indent="0.4923in">
        <style:tab-stops/>
      </style:paragraph-properties>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style:snap-to-layout-grid="false" fo:margin-left="0.2166in" fo:text-indent="0.4923in">
        <style:tab-stops/>
      </style:paragraph-properties>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style:snap-to-layout-grid="false" fo:margin-left="0.2166in" fo:text-indent="0.4923in">
        <style:tab-stops/>
      </style:paragraph-properties>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snap-to-layout-grid="false" fo:margin-left="0.2166in" fo:text-indent="0.4923in">
        <style:tab-stops/>
      </style:paragraph-properties>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style:snap-to-layout-grid="false" fo:margin-left="0.2166in" fo:text-indent="0.4923in">
        <style:tab-stops/>
      </style:paragraph-properties>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style:snap-to-layout-grid="false" fo:margin-left="0.2166in" fo:text-indent="0.4923in">
        <style:tab-stops/>
      </style:paragraph-properties>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snap-to-layout-grid="false" fo:margin-left="0.2166in" fo:text-indent="0.4923in">
        <style:tab-stops/>
      </style:paragraph-properties>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style:snap-to-layout-grid="false" fo:margin-left="0.2166in" fo:text-indent="0.4923in">
        <style:tab-stops/>
      </style:paragraph-properties>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style:snap-to-layout-grid="false" fo:text-align="justify" fo:text-indent="0.4923in"/>
      <style:text-properties fo:color="#000000" style:language-asian="lt" style:country-asian="LT"/>
    </style:style>
    <style:style style:name="P445" style:parent-style-name="Normal" style:family="paragraph">
      <style:paragraph-properties style:snap-to-layout-grid="false"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style:snap-to-layout-grid="false" fo:margin-left="0.2166in" fo:text-indent="0.4923in">
        <style:tab-stops/>
      </style:paragraph-properties>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style:snap-to-layout-grid="false" fo:margin-left="0.2166in" fo:text-indent="0.4923in">
        <style:tab-stops/>
      </style:paragraph-properties>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snap-to-layout-grid="false" fo:margin-left="0.2166in" fo:text-indent="0.4923in">
        <style:tab-stops/>
      </style:paragraph-properties>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style:snap-to-layout-grid="false" fo:margin-left="0.2166in" fo:text-indent="0.4923in">
        <style:tab-stops/>
      </style:paragraph-properties>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style:snap-to-layout-grid="false" fo:margin-left="0.2166in" fo:text-indent="0.4923in">
        <style:tab-stops/>
      </style:paragraph-properties>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snap-to-layout-grid="false" fo:margin-left="0.2166in" fo:text-indent="0.4923in">
        <style:tab-stops/>
      </style:paragraph-properties>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style:snap-to-layout-grid="false" fo:margin-left="0.2166in" fo:text-indent="0.4923in">
        <style:tab-stops/>
      </style:paragraph-properties>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snap-to-layout-grid="false" fo:margin-left="0.2166in" fo:text-indent="0.4923in">
        <style:tab-stops/>
      </style:paragraph-properties>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style:snap-to-layout-grid="false" fo:margin-left="0.2166in" fo:text-indent="0.4923in">
        <style:tab-stops/>
      </style:paragraph-properties>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style:snap-to-layout-grid="false" fo:text-align="center"/>
      <style:text-properties fo:color="#000000" style:font-size-complex="6pt" style:language-asian="lt" style:country-asian="LT"/>
    </style:style>
    <style:style style:name="P520" style:parent-style-name="Normal" style:family="paragraph">
      <style:paragraph-properties fo:break-before="page" style:snap-to-layout-grid="false" fo:text-indent="3.543in"/>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style:snap-to-layout-grid="false" fo:text-align="center"/>
      <style:text-properties fo:color="#000000" style:font-size-complex="6pt" style:language-asian="lt" style:country-asian="LT"/>
    </style:style>
    <style:style style:name="P523" style:parent-style-name="Normal" style:family="paragraph">
      <style:paragraph-properties style:snap-to-layout-grid="false" fo:text-align="center"/>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style:snap-to-layout-grid="false" fo:text-align="justify" fo:text-indent="0.4923in"/>
      <style:text-properties fo:color="#000000"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style:snap-to-layout-grid="false" fo:text-align="justify" fo:text-indent="0.4923in"/>
    </style:style>
    <style:style style:name="P561" style:parent-style-name="Normal" style:family="paragraph">
      <style:paragraph-properties style:snap-to-layout-grid="false" fo:text-align="center"/>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style:snap-to-layout-grid="false" fo:text-align="justify" fo:text-indent="0.4923in"/>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style:snap-to-layout-grid="false" fo:text-align="justify" fo:text-indent="0.4923in"/>
    </style:style>
    <style:style style:name="P599" style:parent-style-name="Normal" style:family="paragraph">
      <style:paragraph-properties style:snap-to-layout-grid="false" fo:text-align="center"/>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style:snap-to-layout-grid="false" fo:text-align="justify" fo:text-indent="0.4923in"/>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snap-to-layout-grid="false" fo:text-align="justify" fo:text-indent="0.4923in"/>
    </style:style>
    <style:style style:name="P631" style:parent-style-name="Normal" style:family="paragraph">
      <style:paragraph-properties style:snap-to-layout-grid="false" fo:text-align="center"/>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style:snap-to-layout-grid="false" fo:text-align="justify" fo:text-indent="0.4923in"/>
      <style:text-properties fo:color="#000000"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style:snap-to-layout-grid="false" fo:text-align="justify" fo:text-indent="0.4923in"/>
    </style:style>
    <style:style style:name="P665" style:parent-style-name="Normal" style:family="paragraph">
      <style:paragraph-properties style:snap-to-layout-grid="false" fo:text-align="center"/>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style:snap-to-layout-grid="false" fo:text-align="center"/>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style:snap-to-layout-grid="false" fo:text-align="justify" fo:text-indent="0.4923in"/>
      <style:text-properties fo:color="#000000"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style:snap-to-layout-grid="false" fo:text-align="justify" fo:text-indent="0.4923in"/>
    </style:style>
    <style:style style:name="P683" style:parent-style-name="Normal" style:family="paragraph">
      <style:paragraph-properties style:snap-to-layout-grid="false" fo:text-align="center"/>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style:snap-to-layout-grid="false"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style:snap-to-layout-grid="false" fo:text-align="justify" fo:text-indent="0.4923in"/>
      <style:text-properties fo:color="#000000"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style:snap-to-layout-grid="false" fo:text-align="justify" fo:text-indent="0.4923in"/>
    </style:style>
    <style:style style:name="P708" style:parent-style-name="Normal" style:family="paragraph">
      <style:paragraph-properties style:snap-to-layout-grid="false" fo:text-align="center"/>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0" style:parent-style-name="Normal" style:family="paragraph">
      <style:paragraph-properties style:snap-to-layout-grid="false" fo:text-align="center"/>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style:snap-to-layout-grid="false" fo:text-align="justify" fo:text-indent="0.4923in"/>
      <style:text-properties fo:color="#000000" style:language-asian="lt" style:country-asian="L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style:snap-to-layout-grid="false" fo:text-align="center"/>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3" style:parent-style-name="Normal" style:family="paragraph">
      <style:paragraph-properties style:snap-to-layout-grid="false" fo:text-align="center"/>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5" style:parent-style-name="Normal" style:family="paragraph">
      <style:paragraph-properties style:snap-to-layout-grid="false" fo:text-align="center"/>
      <style:text-properties fo:color="#000000" style:font-size-complex="6pt" style:language-asian="lt" style:country-asian="L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style:snap-to-layout-grid="false" fo:text-align="center"/>
    </style:style>
    <style:style style:name="P759" style:parent-style-name="Normal" style:family="paragraph">
      <style:paragraph-properties style:snap-to-layout-grid="false" fo:text-align="center"/>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style:snap-to-layout-grid="false" fo:text-align="center"/>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style:snap-to-layout-grid="false" fo:text-align="center"/>
      <style:text-properties fo:color="#000000" style:font-size-complex="6pt"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style:snap-to-layout-grid="false" fo:text-align="center"/>
    </style:style>
    <style:style style:name="P768" style:parent-style-name="Normal" style:family="paragraph">
      <style:paragraph-properties style:snap-to-layout-grid="false" fo:text-align="center"/>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paragraph-properties style:snap-to-layout-grid="false" fo:text-align="center"/>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style:snap-to-layout-grid="false" fo:text-align="justify" fo:text-indent="0.4923in"/>
    </style:style>
    <style:style style:name="P773" style:parent-style-name="Normal" style:family="paragraph">
      <style:paragraph-properties style:snap-to-layout-grid="false" fo:text-align="center"/>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style:snap-to-layout-grid="false" fo:text-align="center"/>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style:snap-to-layout-grid="false" fo:text-align="center"/>
      <style:text-properties fo:color="#000000" style:font-size-complex="6pt"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style:snap-to-layout-grid="false" fo:text-align="center"/>
    </style:style>
    <style:style style:name="P781" style:parent-style-name="Normal" style:family="paragraph">
      <style:paragraph-properties style:snap-to-layout-grid="false" fo:text-align="center"/>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3" style:parent-style-name="Normal" style:family="paragraph">
      <style:paragraph-properties style:snap-to-layout-grid="false" fo:text-align="center"/>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5" style:parent-style-name="Normal" style:family="paragraph">
      <style:paragraph-properties style:snap-to-layout-grid="false" fo:text-align="center"/>
      <style:text-properties fo:color="#000000" style:font-size-complex="6pt"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style:snap-to-layout-grid="false" fo:text-align="justify" fo:text-indent="0.4923in"/>
    </style:style>
    <style:style style:name="P814" style:parent-style-name="Normal" style:family="paragraph">
      <style:paragraph-properties style:snap-to-layout-grid="false" fo:text-align="center"/>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style:snap-to-layout-grid="false" fo:text-align="center"/>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 style:parent-style-name="Normal" style:family="paragraph">
      <style:paragraph-properties style:snap-to-layout-grid="false" fo:text-align="justify" fo:text-indent="0.4923in"/>
      <style:text-properties fo:color="#000000"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style:snap-to-layout-grid="false" fo:text-align="justify" fo:text-indent="0.4923in"/>
    </style:style>
    <style:style style:name="P848" style:parent-style-name="Normal" style:family="paragraph">
      <style:paragraph-properties style:snap-to-layout-grid="false" fo:text-align="center"/>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0" style:parent-style-name="Normal" style:family="paragraph">
      <style:paragraph-properties style:snap-to-layout-grid="false" fo:text-align="center"/>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2" style:parent-style-name="Normal" style:family="paragraph">
      <style:paragraph-properties style:snap-to-layout-grid="false" fo:text-align="justify" fo:text-indent="0.4923in"/>
      <style:text-properties fo:color="#000000"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style:snap-to-layout-grid="false" fo:text-align="justify" fo:text-indent="0.4923in"/>
    </style:style>
    <style:style style:name="P873" style:parent-style-name="Normal" style:family="paragraph">
      <style:paragraph-properties style:snap-to-layout-grid="false" fo:text-align="center"/>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style:snap-to-layout-grid="false" fo:text-align="center"/>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style:snap-to-layout-grid="false" fo:text-align="justify" fo:text-indent="0.4923in"/>
      <style:text-properties fo:color="#000000" style:language-asian="lt" style:country-asian="L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style:snap-to-layout-grid="false" fo:text-align="justify" fo:text-indent="0.4923in"/>
    </style:style>
    <style:style style:name="P909" style:parent-style-name="Normal" style:family="paragraph">
      <style:paragraph-properties style:snap-to-layout-grid="false" fo:text-align="center"/>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1" style:parent-style-name="Normal" style:family="paragraph">
      <style:paragraph-properties style:snap-to-layout-grid="false" fo:text-align="center"/>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3" style:parent-style-name="Normal" style:family="paragraph">
      <style:paragraph-properties style:snap-to-layout-grid="false" fo:text-align="justify" fo:text-indent="0.4923in"/>
      <style:text-properties fo:color="#000000" style:language-asian="lt" style:country-asian="L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style:snap-to-layout-grid="false" fo:text-align="justify" fo:text-indent="0.4923in"/>
    </style:style>
    <style:style style:name="P942" style:parent-style-name="Normal" style:family="paragraph">
      <style:paragraph-properties style:snap-to-layout-grid="false" fo:text-align="center"/>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style:snap-to-layout-grid="false" fo:text-align="center"/>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6" style:parent-style-name="Normal" style:family="paragraph">
      <style:paragraph-properties style:snap-to-layout-grid="false" fo:text-align="justify" fo:text-indent="0.4923in"/>
      <style:text-properties fo:color="#000000" style:language-asian="lt" style:country-asian="LT"/>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color="#000000"/>
    </style:style>
  </office:automatic-styles>
  <office:body>
    <office:text text:use-soft-page-breaks="true">
      <text:p text:style-name="P1"/>
      <text:p text:style-name="P9"><text:span text:style-name="T10"/><text:span text:style-name="T11">KONVENCIJA DĖL SPECIALIZUOTŲJŲ AGENTŪRŲ PRIVILEGIJŲ IR IMUNITETŲ</text:span><text:span text:style-name="T12"><text:note text:note-class="footnote" text:id="_ftn0"><text:note-citation text:label="*">*</text:note-citation><text:note-body><text:p text:style-name="Normal"><text:span text:style-name="T13"><text:s/>Jungtinių Tautų Tarptautinių sutarčių sąvado Nr. 521. Lietuvos Respublikai įsigaliojo 1997 m. vasario 10 d.</text:span></text:p></text:note-body></text:note></text:span></text:p>
      <text:p text:style-name="P14"/>
      <text:p text:style-name="P15"><text:span text:style-name="T16">Patvirtinta Jungtinių Tautų Generalinėje Asamblėjoje 1947 metų lapkričio 21 dieną</text:span></text:p>
      <text:p text:style-name="P17"/>
      <text:p text:style-name="P18"><text:span text:style-name="T19">A</text:span><text:span text:style-name="T20">tsižvelgdama į tai, kad Jungtinių Tautų Generalinė Asamblėja 1946 metų</text:span><text:span text:style-name="T21"><text:s/>vasario 13 dieną priėmė rezoliuciją, siekdama kiek galima labiau suvienodinti privilegijas ir imunitetus, kuriais naudojasi Jungtinės Tautos ir įvairios specializuotosios agentūros; ir<text:s/></text:span></text:p>
      <text:p text:style-name="P22"><text:span text:style-name="T23">atsižvelgdama į Jungtinių Tautų ir specializuotųjų agentūrų konsult</text:span><text:span text:style-name="T24">acijas dėl aukščiau minėtos rezoliucijos įgyvendinimo;</text:span></text:p>
      <text:p text:style-name="P25"><text:span text:style-name="T26">Generalinė Asamblėja 1947 metų lapkričio 21 dieną priimta rezoliucija 179(II) patvirtino šią Konvenciją ir pateikė ją patvirtinti specializuotosioms agentūroms bei pasiūlė prie jos prisijungti kiekvien</text:span><text:span text:style-name="T27">ai Jungtinių Tautų valstybei narei ir kiekvienai valstybei, vienos ar kelių specializuotųjų agentūrų narei.<text:s/></text:span></text:p>
      <text:p text:style-name="P28"/>
      <text:p text:style-name="P29"><text:span text:style-name="T30">I straipsnis</text:span></text:p>
      <text:p text:style-name="P31"><text:span text:style-name="T32">Apibrėžimai ir taikymo sritis</text:span></text:p>
      <text:p text:style-name="P33"/>
      <text:p text:style-name="P34"><text:span text:style-name="T35">1 skyrius</text:span></text:p>
      <text:p text:style-name="P36"><text:span text:style-name="T37">Šioje Konvencijoje:</text:span></text:p>
      <text:p text:style-name="P38"><text:span text:style-name="T39">i) žodžiai „tipinės nuostatos“ reiškia II-IX straipsnių nuostatas.</text:span></text:p>
      <text:p text:style-name="P40"><text:span text:style-name="T41">ii) žodžiai „specializuotosios agentūros“ reiškia:</text:span></text:p>
      <text:p text:style-name="P42"><text:span text:style-name="T43">a) Tarptautinę darbo organizaciją;</text:span></text:p>
      <text:p text:style-name="P44"><text:span text:style-name="T45">b) Jungtinių Tautų Maisto ir žemės ūkio organizaciją;</text:span></text:p>
      <text:p text:style-name="P46"><text:span text:style-name="T47">c) Jungtinių Tautų Švietimo, mokslo ir kultūros organizaciją;</text:span></text:p>
      <text:p text:style-name="P48"><text:span text:style-name="T49">d) Tarptautinę civilinės aviacijos organiza</text:span><text:span text:style-name="T50">ciją;</text:span></text:p>
      <text:p text:style-name="P51"><text:span text:style-name="T52">e) Tarptautinį valiutos fondą;</text:span></text:p>
      <text:p text:style-name="P53"><text:span text:style-name="T54">f) Tarptautinį rekonstrukcijos ir plėtros banką;</text:span></text:p>
      <text:p text:style-name="P55"><text:span text:style-name="T56">g) Pasaulinę sveikatos apsaugos organizaciją;</text:span></text:p>
      <text:p text:style-name="P57"><text:span text:style-name="T58">h) Pasaulinę pašto sąjungą; ir</text:span></text:p>
      <text:p text:style-name="P59"><text:span text:style-name="T60">j) bet kurią kitą įstaigą, susijusią su Jungtinėmis Tautomis pagal Įstatų 57 ir 63<text:s/></text:span><text:span text:style-name="T61">straipsnius;</text:span></text:p>
      <text:p text:style-name="P62"><text:span text:style-name="T63">iii) žodis „Konvencija“ bet kuriai specializuotajai agentūrai reiškia tipines nuostatas su pakeitimais, numatytais galutiniame (ar peržiūrėtame) priedo tekste, kurį ta agentūrą perdavė pagal 36 ir 38 skyrius;</text:span></text:p>
      <text:p text:style-name="P64"><text:span text:style-name="T65">iv) III straipsnyje žodžiai „n</text:span><text:span text:style-name="T66">uosavybė ir turtas“ apima nuosavybę ir lėšas, valdomas specializuotosios agentūros ir skirtas jos įstatuose numatytoms funkcijoms vykdyti;</text:span></text:p>
      <text:p text:style-name="P67"><text:span text:style-name="T68">v) V ir VII straipsniuose sąvoka „valstybių narių atstovai“ apima visus atstovus; pavaduotojus, patarėjus, technini</text:span><text:span text:style-name="T69">us ekspertus ir delegacijų sekretorius;</text:span></text:p>
      <text:p text:style-name="P70"><text:span text:style-name="T71">vi) 13, 14, 15 ir 25 skyriuose sąvoka „specializuotosios agentūros šaukiami posėdžiai“ reiškia: 1) jos tarybos ir jos vykdomosios valdžios organo (nesvarbu kaip sudaryto) posėdžius; 2) bet kokios komisijos, numatyt</text:span><text:span text:style-name="T72">os jos įstatuose, posėdžius; 3) bet kokią jos sušauktą tarptautinę konferenciją; ir 4) bet kurio minėto organo bet kokio komiteto posėdį;</text:span></text:p>
      <text:p text:style-name="P73"><text:span text:style-name="T74">vii) sąvoka „vadovas“ reiškia minimos specializuotosios agentūros pagrindinį vadovaujantį pareigūną nepriklausomai n</text:span><text:span text:style-name="T75">uo to, ar jis vadinamas „Generaliniu direktoriumi“ ar kitaip.</text:span></text:p>
      <text:p text:style-name="P76"/>
      <text:p text:style-name="P77"><text:span text:style-name="T78">2 skyrius</text:span></text:p>
      <text:p text:style-name="P79"><text:span text:style-name="T80">Kiekviena valstybė, šios Konvencijos šalis, suteikia bet kuriai specializuotajai agentūrai, kurios atžvilgiu pagal 37 skyrių yra taikoma ši Konvencija, ar su ta agentūra susijusie</text:span><text:span text:style-name="T81">ms asmenims<text:s/></text:span><text:soft-page-break/><text:span text:style-name="T82">tokias privilegijas ir imunitetus ir tokiomis sąlygomis, kurios yra numatytos tipinėse nuostatose su pakeitimais, numatytais galutiniame (ar peržiūrėtame) priedo tekste, perduotame tos agentūros pagal 36 ir 38 skyrius.<text:s/></text:span></text:p>
      <text:p text:style-name="P83"/>
      <text:p text:style-name="P84"><text:span text:style-name="T85">II straipsnis</text:span></text:p>
      <text:p text:style-name="P86"><text:span text:style-name="T87">Teisinis<text:s/></text:span><text:span text:style-name="T88">subjektiškumas</text:span></text:p>
      <text:p text:style-name="P89"/>
      <text:p text:style-name="P90"><text:span text:style-name="T91">3 skyrius</text:span></text:p>
      <text:p text:style-name="P92"><text:span text:style-name="T93">Specializuotosios agentūros yra juridiniai asmenys. Jos turi teisę: a) sudaryti sutartis; b) įgyti kilnojamąjį ir nekilnojamąjį turtą bei juo disponuoti; c) būti ieškovu teisme.</text:span></text:p>
      <text:p text:style-name="P94"/>
      <text:p text:style-name="P95"><text:span text:style-name="T96">III straipsnis</text:span></text:p>
      <text:p text:style-name="P97"><text:span text:style-name="T98">Nuosavybė, lėšos ir turtas</text:span></text:p>
      <text:p text:style-name="P99"/>
      <text:p text:style-name="P100"><text:span text:style-name="T101">4 skyrius</text:span></text:p>
      <text:p text:style-name="P102"><text:span text:style-name="T103">Specializuotosios agentūros, jų nuosavybė ir turtas, kur ir kieno valdomas jis bebūtų, naudojasi imunitetu nuo visų formų teisminio įsikišimo, išskyrus atvejus, kai specializuotoji agentūra pati vienareikšmiškai atsisako imuniteto kuriuo nors</text:span><text:span text:style-name="T104"><text:s/>atskiru atveju. Tačiau daroma prielaida, kad joks imuniteto atsisakymas netaikomas vykdomųjų veiksmų atžvilgiu.</text:span></text:p>
      <text:p text:style-name="P105"/>
      <text:p text:style-name="P106"><text:span text:style-name="T107">5 skyrius</text:span></text:p>
      <text:p text:style-name="P108"><text:span text:style-name="T109">Specializuotųjų agentūrų patalpos neliečiamos. Specializuotųjų agentūrų nuosavybė ir turtas, kur ir kieno valdomas jis bebūtų, neg</text:span><text:span text:style-name="T110">ali būti apieškomi, rekvizuojami, konfiskuojami, eksproprijuojami ar kokia nors kita forma jiems daroma įtaka vykdomosios, administracinės, teisminės ar įstatymų leidžiamosios valdžios veiksmais.</text:span></text:p>
      <text:p text:style-name="P111"/>
      <text:p text:style-name="P112"><text:span text:style-name="T113">6 skyrius</text:span></text:p>
      <text:p text:style-name="P114"><text:span text:style-name="T115">Specializuotųjų agentūrų archyvai ir visi<text:s/></text:span><text:span text:style-name="T116">dokumentai, priklausantys joms ar jų valdomi, yra neliečiami, kur tie dokumentai bebūtų.</text:span></text:p>
      <text:p text:style-name="P117"/>
      <text:p text:style-name="P118"><text:span text:style-name="T119">7 skyrius</text:span></text:p>
      <text:p text:style-name="P120"><text:span text:style-name="T121">Neribojamos jokia finansine kontrole, taisyklėmis ar moratoriumais:</text:span></text:p>
      <text:p text:style-name="P122"><text:span text:style-name="T123">a) specializuotosios agentūros gali disponuoti bet kokios rūšies lėšomis, auksu ir val</text:span><text:span text:style-name="T124">iuta bei atlikti operacijas sąskaitose bet kuria valiuta;</text:span></text:p>
      <text:p text:style-name="P125"><text:span text:style-name="T126">b) specializuotosios agentūros gali pervesti savo lėšas, auksą arba valiutą iš vienos šalies į kitą arba bet kurios šalies ribose ir pakeisti bet kurią turimą valiutą bet kuria kita valiuta.</text:span></text:p>
      <text:p text:style-name="P127"/>
      <text:p text:style-name="P128"><text:span text:style-name="T129">8 skyrius</text:span></text:p>
      <text:p text:style-name="P130"><text:span text:style-name="T131">Naudodamasi savo teisėmis, numatytomis ankstesniame 7 skyriuje, kiekviena specializuotoji agentūra tinkamai atsižvelgs į bet kuriuos valstybės, šios Konvencijos šalies, prašymus tiek, kiek, jos nuomone, į tokius prašymus gali būti atsižvelgta nep</text:span><text:span text:style-name="T132">ažeidžiant tos specializuotosios agentūros interesų.</text:span></text:p>
      <text:p text:style-name="P133"/>
      <text:p text:style-name="P134"><text:span text:style-name="T135">9 skyrius</text:span></text:p>
      <text:p text:style-name="P136"><text:span text:style-name="T137">Specializuotosios agentūros už jų turtą, pajamas ir kitą nuosavybę:</text:span></text:p>
      <text:p text:style-name="P138"><text:span text:style-name="T139">a) atleidžiamos nuo visų tiesioginių mokesčių, tačiau daroma prielaida, kad specializuotosios agentūros nesieks atleidimo<text:s/></text:span><text:span text:style-name="T140">nuo mokesčių, kurie tėra atlyginimas už teikiamas komunalines paslaugas;</text:span></text:p>
      <text:p text:style-name="P141"><text:span text:style-name="T142">b) atleidžiamos nuo muito mokesčių už jų įvežamas ir išvežamas specializuotųjų agentūrų oficialiam naudojimui skirtas prekes, joms nėra taikomi importo ir eksporto draudimai bei apr</text:span><text:span text:style-name="T143">ibojimai. Tačiau daroma prielaida, kad prekės, įvežamos taikant šias nuolaidas, nebus parduodamos šalyje, į kurią jos yra įvežtos, kitaip nei su tos šalies vyriausybe sutartomis sąlygomis;</text:span></text:p>
      <text:p text:style-name="P144"><text:span text:style-name="T145">c) atleidžiamos nuo muito mokesčių už įvežamus ar išvežamus speci</text:span><text:span text:style-name="T146">alizuotųjų agentūrų leidinius, jiems nėra taikomi importo ir eksporto draudimai bei apribojimai.</text:span></text:p>
      <text:p text:style-name="P147"/>
      <text:p text:style-name="P148"><text:span text:style-name="T149">10 skyrius</text:span></text:p>
      <text:p text:style-name="P150"><text:span text:style-name="T151">Nors specializuotosios agentūros paprastai nesiekia atleidimo nuo akcizo bei pardavimo mokesčių, įskaičiuojamų į parduodamo kilnojamojo ir neki</text:span><text:span text:style-name="T152">lnojamojo turto kainą, tačiau tais atvejais, kai specializuotosios agentūros oficialiam naudojimui perka didelės vertės turtą, apmokestintą ar apmokestinamą muito ar kitais mokesčiais, valstybės, šios Konvencijos šalys, visada, kai tai įmanoma, imasi atiti</text:span><text:span text:style-name="T153">nkamų administracinių priemonių atleisti jas nuo mokesčių mokėjimo arba grąžinti jau sumokėtą sumą.</text:span></text:p>
      <text:p text:style-name="P154"/>
      <text:p text:style-name="P155"><text:span text:style-name="T156">IV straipsnis</text:span></text:p>
      <text:p text:style-name="P157"><text:span text:style-name="T158">Ryšių lengvatos</text:span></text:p>
      <text:p text:style-name="P159"/>
      <text:p text:style-name="P160"><text:span text:style-name="T161">11 skyrius</text:span></text:p>
      <text:p text:style-name="P162"><text:span text:style-name="T163">Kiekvienos specializuotosios agentūros oficialiam susižinojimui kiekvienos valstybės, šios Konvencijos šali</text:span><text:span text:style-name="T164">es, teritorijoje yra suteikiamas ne mažiau palankus režimas nei tas, kurį šios valstybės vyriausybė suteikia bet kuriai kitai valstybei, įskaitant režimą, suteikiamą pastarosios diplomatinėms atstovybėms, pašto siuntų, telegramų, radiogramų, telefakso, tel</text:span><text:span text:style-name="T165">efono ir kitų ryšių priemonių pirmenybėms, įkainiams ir mokesčiams už jas, taip pat informacijos skelbimo spaudoje ir per radiją įkainiams.<text:s/></text:span></text:p>
      <text:p text:style-name="P166"/>
      <text:p text:style-name="P167"><text:span text:style-name="T168">12 skyrius<text:s/></text:span></text:p>
      <text:p text:style-name="P169"><text:span text:style-name="T170">Specializuotųjų agentūrų oficiali korespondencija ir kiti oficialūs pranešimai necenzūruojami.</text:span></text:p>
      <text:p text:style-name="P171"><text:span text:style-name="T172">Specializuotosios agentūros turi teisę naudotis šifru bei gauti ir siųsti korespondenciją per kurjerius ar užantspauduotuose maišuose. Jiems suteikiami tokie patys imunitetai ir privilegijos, kaip ir diplomatiniams kurjeriams ar diplomatiniam paštui.</text:span></text:p>
      <text:p text:style-name="P173"><text:span text:style-name="T174">Šio s</text:span><text:span text:style-name="T175">kyriaus nuostatos netrukdo nustatyti papildomas saugumo priemones valstybės, šios Konvencijos šalies, ir specializuotosios agentūros susitarimu.</text:span></text:p>
      <text:p text:style-name="P176"/>
      <text:p text:style-name="P177"><text:span text:style-name="T178">V straipsnis</text:span></text:p>
      <text:p text:style-name="P179"><text:span text:style-name="T180">Valstybių narių atstovai</text:span></text:p>
      <text:p text:style-name="P181"/>
      <text:p text:style-name="P182"><text:span text:style-name="T183">13 skyrius</text:span></text:p>
      <text:p text:style-name="P184"><text:span text:style-name="T185">Valstybių narių atstovai specializuotosios agentūros š</text:span><text:span text:style-name="T186">aukiamuose posėdžiuose, atlikdami savo funkcijas bei vykdami į posėdžio vietą ir atgal, naudojasi šiomis privilegijomis ir imunitetais:</text:span></text:p>
      <text:p text:style-name="P187"><text:span text:style-name="T188">a) imunitetu nuo suėmimo ar sulaikymo ir asmeninio bagažo arešto, taip pat imunitetu nuo bet kokio teisminio įsikišimo d</text:span><text:span text:style-name="T189">ėl visko, kas jų pasakyta ar parašyta, ir dėl visų veiksmų, atliktų neviršijant jų turimų įgaliojimų;</text:span></text:p>
      <text:p text:style-name="P190"><text:span text:style-name="T191">b) visų raštų ir dokumentų neliečiamybe;</text:span></text:p>
      <text:p text:style-name="P192"><text:span text:style-name="T193">c) teise naudotis šifru ir gauti raštus ar korespondenciją per kurjerius ar užantspauduotuose maišuose;</text:span></text:p>
      <text:p text:style-name="P194"><text:span text:style-name="T195">d)<text:s/></text:span><text:span text:style-name="T196">jų pačių ir jų sutuoktinių atleidimu nuo imigracijos apribojimų, užsieniečių registracijos ar viešosios tarnybos prievolės valstybėje, kurioje jie lankosi ar per kurią vyksta atlikdami savo funkcijas;</text:span></text:p>
      <text:p text:style-name="P197"><text:span text:style-name="T198">e) tomis pačiomis disponavimo valiuta ar jos keitimo<text:s/></text:span><text:span text:style-name="T199">lengvatomis, kurios yra suteikiamos užsienio valstybių atstovams laikinose tarnybinėse komandiruotėse;</text:span></text:p>
      <text:p text:style-name="P200"><text:span text:style-name="T201">f) tais pačiais imunitetais ir lengvatomis dėl asmeninio bagažo, kurie suteikiami atitinkamo rango diplomatinių atstovybių personalui.</text:span></text:p>
      <text:p text:style-name="P202"/>
      <text:p text:style-name="P203"><text:span text:style-name="T204">14 skyrius</text:span></text:p>
      <text:soft-page-break/>
      <text:p text:style-name="P205"><text:span text:style-name="T206">Siekiant užtikrinti visišką specializuotųjų agentūrų valstybių narių atstovų žodžio laisvę specializuotos agentūros sušauktuose posėdžiuose ir nepriklausomą tarnybinių pareigų atlikimą, imunitetas nuo bet kokio teisminio įsikišimo dėl visko, kas jų pasakyt</text:span><text:span text:style-name="T207">a ar parašyta, taip pat dėl visų jų veiksmų, atliktų vykdant tarnybines pareigas, toliau teikiamas ir tada, kai šie asmenys jau nebeatlieka tokių pareigų.</text:span></text:p>
      <text:p text:style-name="P208"/>
      <text:p text:style-name="P209"><text:span text:style-name="T210">15 skyrius</text:span></text:p>
      <text:p text:style-name="P211"><text:span text:style-name="T212">Jei apmokestinimas kokios nors rūšies mokesčiais priklauso nuo gyvenamosios vietos, lai</text:span><text:span text:style-name="T213">ko tarpas, kurį specializuotųjų agentūrų valstybių narių atstovai specializuotosios agentūros sušauktuose posėdžiuose būna valstybėje narėje eidami savo tarnybines pareigas, neįskaitomas į gyvenimo toje šalyje laiką.</text:span></text:p>
      <text:p text:style-name="P214"/>
      <text:p text:style-name="P215"><text:span text:style-name="T216">16 skyrius</text:span></text:p>
      <text:p text:style-name="P217"><text:span text:style-name="T218">Privilegijos ir imuniteta</text:span><text:span text:style-name="T219">i valstybių narių atstovams suteikiami ne tam, kad šie turėtų asmeninės naudos, o tam, kad jie galėtų nepriklausomai atlikti savo funkcijas specializuotosiose agentūrose. Todėl valstybė narė ne tik turi teisę, bet ir privalo atsisakyti savo atstovo imunite</text:span><text:span text:style-name="T220">to tais atvejais, kai, jos nuomone, imunitetas kliudytų vykdyti teisingumą ir kai jo galima atsisakyti nedarant žalos tikslui, dėl kurio tas imunitetas buvo suteiktas.</text:span></text:p>
      <text:p text:style-name="P221"/>
      <text:p text:style-name="P222"><text:span text:style-name="T223">17 skyrius</text:span></text:p>
      <text:p text:style-name="P224"><text:span text:style-name="T225">13, 14 ir 15 skyrių nuostatos netaikomos santykiams tarp atstovo ir<text:s/></text:span><text:span text:style-name="T226">valstybės, kurios pilietis jis yra arba kurios atstovas jis yra ar buvo, valdžios institucijų.</text:span></text:p>
      <text:p text:style-name="P227"/>
      <text:p text:style-name="P228"><text:span text:style-name="T229">VI straipsnis</text:span></text:p>
      <text:p text:style-name="P230"><text:span text:style-name="T231">Pareigūnai</text:span></text:p>
      <text:p text:style-name="P232"/>
      <text:p text:style-name="P233"><text:span text:style-name="T234">18 skyrius</text:span></text:p>
      <text:p text:style-name="P235"><text:span text:style-name="T236">Kiekviena specializuotoji agentūra nustato kategorijas pareigūnų, kuriems taikomos šio ir VIII straipsnių nuostatos.<text:s/></text:span><text:span text:style-name="T237">Ji perduoda šių pareigūnų sąrašą visų valstybių, šios Konvencijos šalių, taikančių jos nuostatas tai specializuotajai agentūrai, vyriausybėms bei Jungtinių Tautų Generaliniam sekretoriui. Pareigūnų, įtrauktų į šį sąrašą, pavardės periodiškai pranešamos auk</text:span><text:span text:style-name="T238">ščiau minėtoms vyriausybėms.</text:span></text:p>
      <text:p text:style-name="P239"/>
      <text:p text:style-name="P240"><text:span text:style-name="T241">19 skyrius</text:span></text:p>
      <text:p text:style-name="P242"><text:span text:style-name="T243">Specializuotųjų agentūrų pareigūnai:</text:span></text:p>
      <text:p text:style-name="P244"><text:span text:style-name="T245">a) turi imunitetą nuo teisminio įsikišimo dėl visko, kas jų pasakyta ar parašyta, ir dėl visų veiksmų, atliktų neviršijant jų turimų įgaliojimų;</text:span></text:p>
      <text:p text:style-name="P246"><text:span text:style-name="T247">b) atleidžiami nuo mokesčių<text:s/></text:span><text:span text:style-name="T248">už darbo užmokestį ir kitas išmokas, mokamas jiems specializuotųjų agentūrų tomis pačiomis sąlygomis, kurios taikomos Jungtinių Tautų pareigūnams;</text:span></text:p>
      <text:p text:style-name="P249"><text:span text:style-name="T250">c) kartu su sutuoktiniais ir išlaikomais giminaičiais atleidžiami nuo imigracijos apribojimų ir užsieniečių</text:span><text:span text:style-name="T251"><text:s/>registracijos;</text:span></text:p>
      <text:p text:style-name="P252"><text:span text:style-name="T253">e) naudojasi tomis pačiomis valiutos keitimo lengvatomis, kurios teikiamos atitinkamo rango diplomatinių atstovybių personalui;</text:span></text:p>
      <text:p text:style-name="P254"><text:span text:style-name="T255">f) kartu su savo sutuoktiniais ir išlaikomais giminaičiais naudojasi tokiomis pat repatriacijos lengvatomis,</text:span><text:span text:style-name="T256"><text:s/>kokiomis naudojasi atitinkamo rango diplomatinių atstovybių personalas tarptautinių krizių metu;</text:span></text:p>
      <text:p text:style-name="P257"><text:span text:style-name="T258">g) turi teisę be muito mokesčio įvežti savo baldus ir turtą, pradėdami eiti pareigas atitinkamoje šalyje.</text:span></text:p>
      <text:p text:style-name="P259"/>
      <text:p text:style-name="P260"><text:span text:style-name="T261">20 skyrius</text:span></text:p>
      <text:p text:style-name="P262"><text:span text:style-name="T263">Specializuotųjų agentūrų pareigūna</text:span><text:span text:style-name="T264">i atleidžiami nuo viešosios tarnybos prievolės su sąlyga, kad valstybės, kurių piliečiai jie yra, taiko tokius atleidimus specializuotųjų agentūrų pareigūnams,<text:s/></text:span><text:soft-page-break/><text:span text:style-name="T265">kurių pavardės dėl jų užimamų pareigų įtrauktos į sąrašą, sudarytą specializuotosios agentūros v</text:span><text:span text:style-name="T266">adovo ir patvirtintą minėtos valstybės.</text:span></text:p>
      <text:p text:style-name="P267"><text:span text:style-name="T268">Jeigu kiti specializuotųjų agentūrų pareigūnai pašaukiami atlikti viešosios tarnybos prievolę, minėta valstybė, šiai specializuotajai agentūrai paprašius, tokį šaukimą laikinai atideda tiek, kiek yra būtina siekiant<text:s/></text:span><text:span text:style-name="T269">išvengti pagrindinio darbo pertrūkio.</text:span></text:p>
      <text:p text:style-name="P270"/>
      <text:p text:style-name="P271"><text:span text:style-name="T272">21 skyrius</text:span></text:p>
      <text:p text:style-name="P273"><text:span text:style-name="T274">Be imunitetų ir privilegijų, nurodytų 19 ir 20 skyriuose, kiekvienos specializuotosios agentūros vadovas, įskaitant bet kurį pareigūną, veikiantį jo vardu šiam negalint atlikti pareigų, jų sutuoktiniai ir</text:span><text:span text:style-name="T275"><text:s/>nepilnamečiai vaikai naudojasi privilegijomis ir imunitetais, atleidimu nuo mokesčių ir lengvatomis, pagal tarptautinę teisę teikiamomis diplomatiniams atstovams.</text:span></text:p>
      <text:p text:style-name="P276"/>
      <text:p text:style-name="P277"><text:span text:style-name="T278">22 skyrius</text:span></text:p>
      <text:p text:style-name="P279"><text:span text:style-name="T280">Privilegijos ir imunitetai suteikiami pareigūnams ginant specializuotųjų<text:s/></text:span><text:span text:style-name="T281">agentūrų interesus, o ne tam, kad jie turėtų asmeninės naudos. Kiekviena specializuotoji agentūra turi teisę ir pareigą atsisakyti imuniteto, suteikto bet kuriam pareigūnui, tais atvejais, kai, jos nuomone, imunitetas kliudytų vykdyti teisingumą ir jo gali</text:span><text:span text:style-name="T282">ma atsisakyti nepažeidžiant tos specializuotosios agentūros interesų.</text:span></text:p>
      <text:p text:style-name="P283"/>
      <text:p text:style-name="P284"><text:span text:style-name="T285">23 skyrius</text:span></text:p>
      <text:p text:style-name="P286"><text:span text:style-name="T287">Siekiant palengvinti tinkamą teisingumo vykdymo priežiūrą, užtikrinti policijos nurodymų vykdymą ir užkirsti kelią bet kokiam piktnaudžiavimui privilegijomis, imunitetais i</text:span><text:span text:style-name="T288">r lengvatomis, paminėtomis šiame straipsnyje, kiekviena specializuotoji agentūra nuolat bendradarbiauja su atitinkamomis valstybių narių valdžios institucijomis.</text:span></text:p>
      <text:p text:style-name="P289"/>
      <text:p text:style-name="P290"><text:span text:style-name="T291">VII straipsnis</text:span></text:p>
      <text:p text:style-name="P292"><text:span text:style-name="T293">Piktnaudžiavimas privilegijomis</text:span></text:p>
      <text:p text:style-name="P294"/>
      <text:p text:style-name="P295"><text:span text:style-name="T296">24 skyrius</text:span></text:p>
      <text:p text:style-name="P297"><text:span text:style-name="T298">Jeigu bet kuri valstybė, šio</text:span><text:span text:style-name="T299">s Konvencijos šalis, mano, kad buvo piktnaudžiaujama šios Konvencijos pagrindu suteikta privilegija ar imunitetu, surengiamos tos valstybės ir suinteresuotos specializuotosios agentūros konsultacijos su tikslu nustatyti, ar buvo toks piktnaudžiavimas, ir,<text:s/></text:span><text:span text:style-name="T300">jeigu taip, imtis priemonių, kad toks piktnaudžiavimas daugiau nepasikartotų. Jeigu tokiomis konsultacijomis nebuvo pasiekta tai valstybei ir suinteresuotai specializuotajai agentūrai priimtino rezultato, klausimas dėl piktnaudžiavimo privilegija ar imunit</text:span><text:span text:style-name="T301">etu buvimo perduodamas svarstyti Tarptautiniam Teismui vadovaujantis 32 skyriumi. Jeigu Tarptautinis Teismas nustato piktnaudžiavimo faktą, nukentėjusi dėl tokio piktnaudžiavimo valstybė, Konvencijos šalis, turi teisę sustabdyti tokios privilegijos ar imun</text:span><text:span text:style-name="T302">iteto teikimą minėtai specializuotajai agentūrai jai apie tai pranešusi.</text:span></text:p>
      <text:p text:style-name="P303"/>
      <text:p text:style-name="P304"><text:span text:style-name="T305">25 skyrius</text:span></text:p>
      <text:p text:style-name="P306"><text:span text:style-name="T307">1</text:span><text:span text:style-name="T308">. Teritorinės valdžios institucijos nereikalauja valstybių narių atstovų specializuotosios agentūros sušauktuose posėdžiuose, atliekančių savo funkcijas bei vykstanči</text:span><text:span text:style-name="T309">ų į posėdžio vietą ir atgal, bei pareigūnų, paminėtų 18 skyriuje, išvykti iš šalies, kurioje jie atlieka savo funkcijas, dėl bet kokios veiklos, atliekamos neviršijant jų turimų oficialių įgaliojimų. Tačiau jeigu toks asmuo piktnaudžiauja toje šalyje gyven</text:span><text:span text:style-name="T310">amosios vietos privilegija veiksmais, viršijančiais jam suteiktus įgaliojimus, tos šalies vyriausybė gali reikalauti išvykti iš šalies su sąlyga, kad:</text:span></text:p>
      <text:p text:style-name="P311"><text:span text:style-name="T312">2</text:span><text:span text:style-name="T313">. i) Valstybių narių atstovai ar asmenys, turintys diplomatinį imunitetą pagal 21 skyrių, gali būti<text:s/></text:span><text:span text:style-name="T314">paprašyti išvykti iš šalies tik tokia diplomatine tvarka, kuri taikoma diplomatiniams atstovams, akredituotiems toje šalyje.</text:span></text:p>
      <text:p text:style-name="P315"><text:span text:style-name="T316">ii) Tokiam pareigūnui, kuriam netaikomi 21 skyriaus reikalavimai, negali būti nurodyta išvykti iš šalies, išskyrus tuos atvejus, ka</text:span><text:span text:style-name="T317">i tam pritaria tos šalies užsienio reikalų ministras,<text:s/></text:span><text:soft-page-break/><text:span text:style-name="T318">pasikonsultavęs su suinteresuotos specializuotosios agentūros vadovu; ir, jeigu bet kokiam pareigūnui taikoma išsiuntimo procedūra, specializuotosios agentūros vadovas turi teisę dalyvauti tokiame proce</text:span><text:span text:style-name="T319">se asmens, prieš kurį procesas yra pradėtas, pusėje.<text:s/></text:span></text:p>
      <text:p text:style-name="P320"/>
      <text:p text:style-name="P321"><text:span text:style-name="T322">VIII straipsnis</text:span></text:p>
      <text:p text:style-name="P323"><text:span text:style-name="T324">Leidimai</text:span></text:p>
      <text:p text:style-name="P325"/>
      <text:p text:style-name="P326"><text:span text:style-name="T327">26 skyrius</text:span></text:p>
      <text:p text:style-name="P328"><text:span text:style-name="T329">Specializuotųjų agentūrų pareigūnai turi teisę naudotis Jungtinių Tautų leidimais (</text:span><text:span text:style-name="T330">laissez-passer</text:span><text:span text:style-name="T331">) vadovaudamiesi administraciniais susitarimais tarp Jungtinių Tautų Generalinio sekretoriaus ir specializuotųjų agentūrų kompetentingų institucijų, kurioms gali būti suteikti specialūs įgaliojimai išduoti leidimus. Jungtinių Tautų Generalinis sekretorius<text:s/></text:span><text:span text:style-name="T332">praneša visoms valstybėms, šios Konvencijos šalims, apie kiekvieną tokį administracinį susitarimą.<text:s/></text:span></text:p>
      <text:p text:style-name="P333"/>
      <text:p text:style-name="P334"><text:span text:style-name="T335">27 skyrius</text:span></text:p>
      <text:p text:style-name="P336"><text:span text:style-name="T337">Valstybės, šios Konvencijos šalys, pripažįsta šiuos specializuotųjų agentūrų pareigūnams išduotus Jungtinių Tautų leidimus teisėtais kelionės<text:s/></text:span><text:span text:style-name="T338">dokumentais.</text:span></text:p>
      <text:p text:style-name="P339"/>
      <text:p text:style-name="P340"><text:span text:style-name="T341">28 skyrius</text:span></text:p>
      <text:p text:style-name="P342"><text:span text:style-name="T343">Prašymai išduoti vizas, reikalingas asmenims, turintiems Jungtinių Tautų leidimus, pateikus pažymą, kad šie asmenys vyksta specializuotosios agentūros reikalais, turi būti išnagrinėti per kiek galima trumpesnį laiką. Be to,<text:s/></text:span><text:span text:style-name="T344">tokiems asmenims sudaromos sąlygos keliauti greitai.</text:span></text:p>
      <text:p text:style-name="P345"/>
      <text:p text:style-name="P346"><text:span text:style-name="T347">29 skyrius</text:span></text:p>
      <text:p text:style-name="P348"><text:span text:style-name="T349">Lengvatos, analogiškos numatytoms 28 skyriuje, suteikiamos ekspertams ir kitiems asmenims, neturintiems Jungtinių Tautų leidimų, tačiau pateikusiems pažymą, kad jie vyksta specializuotosios</text:span><text:span text:style-name="T350"><text:s/>agentūros reikalais.</text:span></text:p>
      <text:p text:style-name="P351"/>
      <text:p text:style-name="P352"><text:span text:style-name="T353">30 skyrius</text:span></text:p>
      <text:p text:style-name="P354"><text:span text:style-name="T355">Generalinis sekretorius, Generalinio sekretoriaus padėjėjai ir Direktoriai, vykstantys su Jungtinių Tautų leidimais Jungtinių Tautų reikalais, naudojasi diplomatiniams atstovams suteikiamomis lengvatomis.<text:s/></text:span></text:p>
      <text:p text:style-name="P356"><text:span text:style-name="T357">Vadovams, vado</text:span><text:span text:style-name="T358">vų pavaduotojams, departamentų vadovams ir kitiems pareigūnams, turintiems ne žemesnį negu specializuotųjų agentūrų departamento vadovo rangą, vykstantiems su Jungtinių Tautų leidimais specializuotųjų agentūrų reikalais, suteikiamos tokios pat kelionės len</text:span><text:span text:style-name="T359">gvatos, kaip ir atitinkamo rango diplomatinių atstovybių personalui.<text:s/></text:span></text:p>
      <text:p text:style-name="P360"/>
      <text:p text:style-name="P361"><text:span text:style-name="T362">IX straipsnis</text:span></text:p>
      <text:p text:style-name="P363"><text:span text:style-name="T364">Ginčų sprendimas</text:span></text:p>
      <text:p text:style-name="P365"/>
      <text:p text:style-name="P366"><text:span text:style-name="T367">31 skyrius</text:span></text:p>
      <text:p text:style-name="P368"><text:span text:style-name="T369">Kiekviena specializuotoji agentūra imsis priemonių, kad nustatytų tinkamus sprendimo būdus:</text:span></text:p>
      <text:p text:style-name="P370"><text:span text:style-name="T371">a) ginčų, kilusių dėl civilinių sutarčių, ar</text:span><text:span text:style-name="T372">ba kitų privataus pobūdžio teisinių ginčų, kuriuose toji specializuotoji agentūra yra viena iš šalių;</text:span></text:p>
      <text:p text:style-name="P373"><text:span text:style-name="T374">b) ginčų, susijusių su tos specializuotosios agentūros pareigūnu, kuris pagal užimamas tarnybines pareigas naudojasi imunitetu, jei to imuniteto nėra at</text:span><text:span text:style-name="T375">sisakyta pagal 22 skyrių.</text:span></text:p>
      <text:p text:style-name="P376"/>
      <text:p text:style-name="P377"><text:span text:style-name="T378">32 skyrius</text:span></text:p>
      <text:p text:style-name="P379"><text:span text:style-name="T380">Visi nesutarimai, kylantys dėl šios Konvencijos aiškinimo ar taikymo, perduodami nagrinėti Tarptautiniam Teismui, išskyrus atvejus, kai šalys susitaria juos spręsti kitu būdu. Tuo atveju, kai kyla prieštaravimų<text:s/></text:span><text:span text:style-name="T381">tarp specializuotosios agentūros ir valstybės narės, vadovaujantis Įstatų 96<text:s/></text:span><text:soft-page-break/><text:span text:style-name="T382">straipsniu, Teismo Statuto 65 straipsniu ir taikytinomis Jungtinių Tautų ir šios specializuotosios agentūros susitarimo nuostatomis, yra kreipiamasi su prašymu pateikti konsultaci</text:span><text:span text:style-name="T383">nę išvadą bet kuriuo susijusiu teisiniu klausimu. Šalys pripažįsta, kad Teismo išvada yra galutinė.</text:span></text:p>
      <text:p text:style-name="P384"/>
      <text:p text:style-name="P385"><text:span text:style-name="T386">X straipsnis</text:span></text:p>
      <text:p text:style-name="P387"><text:span text:style-name="T388">Priedai ir taikymas atskiroms specializuotosioms agentūroms</text:span></text:p>
      <text:p text:style-name="P389"/>
      <text:p text:style-name="P390"><text:span text:style-name="T391">33 skyrius</text:span></text:p>
      <text:p text:style-name="P392"><text:span text:style-name="T393">Kiekvienai specializuotajai agentūrai tipinės nuostatos turi būt</text:span><text:span text:style-name="T394">i taikomos su pakeitimais, numatytais galutiniame (ar peržiūrėtame) priedo tekste, kurį ta agentūra perdavė pagal 36 ir 38 skyrius.<text:s/></text:span></text:p>
      <text:p text:style-name="P395"/>
      <text:p text:style-name="P396"><text:span text:style-name="T397">34 skyrius</text:span></text:p>
      <text:p text:style-name="P398"><text:span text:style-name="T399">Konvencijos nuostatos kiekvienai specializuotajai agentūrai turi būti aiškinamos atsižvelgiant į šios<text:s/></text:span><text:span text:style-name="T400">agentūros įstatuose numatytas funkcijas.</text:span></text:p>
      <text:p text:style-name="P401"/>
      <text:p text:style-name="P402"><text:span text:style-name="T403">35 skyrius</text:span></text:p>
      <text:p text:style-name="P404"><text:span text:style-name="T405">1–9 priedų projektai rekomenduojami juose įvardytoms specializuotosioms agentūroms. Jei specializuotoji agentūra nėra įvardyta 1 skyriuje, Jungtinių Tautų Generalinis sekretorius perduoda šiai agentūra</text:span><text:span text:style-name="T406">i priedo projektą, rekomenduotą Ekonominės ir Socialinės Tarybos.<text:s/></text:span></text:p>
      <text:p text:style-name="P407"/>
      <text:p text:style-name="P408"><text:span text:style-name="T409">36 skyrius</text:span></text:p>
      <text:p text:style-name="P410"><text:span text:style-name="T411">Galutinis kiekvieno priedo tekstas yra tas, kurį patvirtina atitinkama specializuotoji agentūra jos įstatuose numatyta tvarka. Priedo kopija, patvirtinta kiekvienos specializu</text:span><text:span text:style-name="T412">otosios agentūros, šios agentūros perduodama Jungtinių Tautų Generaliniam sekretoriui ir tokiu būdu pakeičia projektą, paminėtą 35 skyriuje.<text:s/></text:span></text:p>
      <text:p text:style-name="P413"/>
      <text:p text:style-name="P414"><text:span text:style-name="T415">37 skyrius</text:span></text:p>
      <text:p text:style-name="P416"><text:span text:style-name="T417">Ši Konvencija turi būti taikoma kiekvienai specializuotajai agentūrai nuo tada, kai ši perduoda Jung</text:span><text:span text:style-name="T418">tinių Tautų Generaliniam sekretoriui galutinį atitinkamo priedo tekstą ir praneša jam, kad priima tipines nuostatas su pakeitimais, numatytais tokiame priede, ir įsipareigoja laikytis 8, 18, 22, 23, 24, 31, 42 ir 45 skyrių (su tokiais 32 skyriaus pakeitima</text:span><text:span text:style-name="T419">is, kurie yra būtini siekiant suderinti priedo galutinį tekstą su tos agentūros įstatais) ir bet kokių priedo nuostatų, numatančių šios agentūros įsipareigojimus, reikalavimų. Generalinis sekretorius perduoda visoms Jungtinių Tautų valstybėms narėms ir kit</text:span><text:span text:style-name="T420">oms specializuotųjų agentūrų valstybėms narėms patvirtintus nuorašus visų priedų, kurie, savo ruožtu, buvo jam perduoti pagal šį skyrių, ir peržiūrėtus priedus, perduotus pagal 38 skyrių.<text:s/></text:span></text:p>
      <text:p text:style-name="P421"/>
      <text:p text:style-name="P422"><text:span text:style-name="T423">38 skyrius</text:span></text:p>
      <text:p text:style-name="P424"><text:span text:style-name="T425">Jeigu bet kuri specializuotoji agentūra, gavusi galut</text:span><text:span text:style-name="T426">inį priedą pagal 36 skyrių, priima bet kokią pataisą jos įstatuose numatyta tvarka, šį pataisytą priedą ji perduoda Jungtinių Tautų Generaliniam sekretoriui.<text:s/></text:span></text:p>
      <text:p text:style-name="P427"/>
      <text:p text:style-name="P428"><text:span text:style-name="T429">39 skyrius</text:span></text:p>
      <text:p text:style-name="P430"><text:span text:style-name="T431">Šios Konvencijos nuostatos jokiu būdu neriboja ir nepažeidžia privilegijų ir imunit</text:span><text:span text:style-name="T432">etų, kurie yra suteikti arba bus teikiami ateityje bet kurios valstybės bet kuriai specializuotajai agentūrai, dėl jos būstinės ar regioninio skyriaus buvimo tos valstybės teritorijoje. Ši Konvencija netrukdo sudaryti bet kokiai valstybei, šios Konvencijos</text:span><text:span text:style-name="T433"><text:s/>šaliai, su bet kuria specializuotąja agentūra papildomus susitarimus, pritaikančius šios Konvencijos nuostatas, išplečiančias ar siaurinančias ja suteiktas privilegijas ir imunitetus.</text:span></text:p>
      <text:p text:style-name="P434"/>
      <text:p text:style-name="P435"><text:span text:style-name="T436">40 skyrius</text:span></text:p>
      <text:soft-page-break/>
      <text:p text:style-name="P437"><text:span text:style-name="T438">Daroma prielaida, kad tipinės nuostatos su pakeitimais, n</text:span><text:span text:style-name="T439">umatytais galutiniame tekste priedo, kurį specializuotoji agentūra perdavė Jungtinių Tautų Generaliniam sekretoriui vadovaudamasi 36 skyriumi (arba bet kokiame pataisytame priede, perduotame pagal 38 skyrių), atitinka tuo metu galiojančias specializuotosio</text:span><text:span text:style-name="T440">s agentūros įstatų nuostatas ir kad jei tam, kad šie įstatai atitiktų tipines nuostatas, yra būtina tų įstatų pataisa, tokia pataisa yra priimta ir įsigaliojusi tos agentūros įstatų numatyta tvarka prieš perduodant galutinį (arba peržiūrėtą) priedą.<text:s/></text:span></text:p>
      <text:p text:style-name="P441"><text:span text:style-name="T442">Konve</text:span><text:span text:style-name="T443">ncija pati savaime nepanaikina ir nepakeičia jokių specializuotosios agentūros įstatų nuostatų ir jokių teisių ar įsipareigojimų, kuriuos specializuotoji agentūra gali kitokiu būdu turėti, įgyti ar prisiimti.<text:s/></text:span></text:p>
      <text:p text:style-name="P444"/>
      <text:p text:style-name="P445"><text:span text:style-name="T446">XI straipsnis</text:span></text:p>
      <text:p text:style-name="P447"><text:span text:style-name="T448">Baigiamosios nuostatos</text:span></text:p>
      <text:p text:style-name="P449"/>
      <text:p text:style-name="P450"><text:span text:style-name="T451">41 skyrius</text:span></text:p>
      <text:p text:style-name="P452"><text:span text:style-name="T453">Bet kurios Jungtinių Tautų valstybės narės ir (vadovaujantis 42 skyriumi) bet kurios valstybės, specializuotosios agentūros narės, prisijungimo procedūra atliekama Jungtinių Tautų Generaliniam sekretoriui deponuojant prisijungimo dokumentus ir l</text:span><text:span text:style-name="T454">aikoma atlikta tą dieną, kurią buvo deponuoti prisijungimo dokumentai.</text:span></text:p>
      <text:p text:style-name="P455"/>
      <text:p text:style-name="P456"><text:span text:style-name="T457">42 skyrius</text:span></text:p>
      <text:p text:style-name="P458"><text:span text:style-name="T459">Kiekviena suinteresuota specializuotoji agentūra perduoda šios Konvencijos tekstą kartu su atitinkamais priedais toms savo valstybėms narėms, kurios nėra Jungtinių Tautų v</text:span><text:span text:style-name="T460">alstybės narės, ir pakviečia jas prisijungti prie Konvencijos ir taikyti jos nuostatas tai agentūrai Jungtinių Tautų Generaliniam sekretoriui arba specializuotosios agentūros vadovui deponuojant prisijungimo prie šios Konvencijos tai specializuotajai agent</text:span><text:span text:style-name="T461">ūrai dokumentus.<text:s/></text:span></text:p>
      <text:p text:style-name="P462"/>
      <text:p text:style-name="P463"><text:span text:style-name="T464">43 skyrius</text:span></text:p>
      <text:p text:style-name="P465"><text:span text:style-name="T466">Visos valstybės, šios Konvencijos šalys, savo prisijungimo dokumentuose turi nurodyti specializuotąją agentūrą ar agentūras, kurioms ji įsipareigoja taikyti šios Konvencijos nuostatas. Visos valstybės, šios Konvencijos šalys</text:span><text:span text:style-name="T467">, gali vėliau raštišku pranešimu Jungtinių Tautų Generaliniam sekretoriui įsipareigoti taikyti šios Konvencijos nuostatas vienai ar daugiau kitų specializuotųjų agentūrų. Toks pranešimas laikomas atliktu tą dieną, kai jį gauna Generalinis sekretorius.<text:s/></text:span></text:p>
      <text:p text:style-name="P468"/>
      <text:p text:style-name="P469"><text:span text:style-name="T470">44 skyrius</text:span></text:p>
      <text:p text:style-name="P471"><text:span text:style-name="T472">Ši Konvencija specializuotosios agentūros atžvilgiu įsigalioja kiekvienai valstybei, šios Konvencijos šaliai, nuo tada, kai ji turi būti taikoma tos specializuotosios agentūros atžvilgiu pagal 37 skyrių ir valstybė, šios Konvencijos šalis, pagal</text:span><text:span text:style-name="T473"><text:s/>43 skyrių įsipareigojo taikyti Konvencijos nuostatas tai agentūrai.<text:s/></text:span></text:p>
      <text:p text:style-name="P474"/>
      <text:p text:style-name="P475"><text:span text:style-name="T476">45 skyrius</text:span></text:p>
      <text:p text:style-name="P477"><text:span text:style-name="T478">Jungtinių Tautų Generalinis sekretorius praneša visoms Jungtinių Tautų valstybėms narėms bei visoms specializuotųjų agentūrų valstybėms narėms ir specializuotųjų agentūrų v</text:span><text:span text:style-name="T479">adovams apie visų prisijungimo dokumentų deponavimą pagal 41 skyrių ir apie vėlesnius pranešimus, gautus pagal 43 skyrių. Specializuotosios agentūros vadovas praneša Jungtinių Tautų Generaliniam sekretoriui ir atitinkamos agentūros valstybėms narėms apie b</text:span><text:span text:style-name="T480">et kokius prisijungimo dokumentus, deponuotus jam pagal 42 skyrių.<text:s/></text:span></text:p>
      <text:p text:style-name="P481"/>
      <text:p text:style-name="P482"><text:span text:style-name="T483">46 skyrius</text:span></text:p>
      <text:p text:style-name="P484"><text:span text:style-name="T485">Daroma prielaida, kad kai prisijungimo dokumentai arba vėlesnis pranešimas deponuojamas bet kurios valstybės vardu, ši valstybė yra pasirengusi vykdyti šios Konvencijos sąlyg</text:span><text:span text:style-name="T486">as su<text:s/></text:span><text:soft-page-break/><text:span text:style-name="T487">pakeitimais, numatytais prieduose, taikytinuose agentūroms, kurių atžvilgiu yra prisijungiama ar daromas pranešimas, vadovaudamasi savo vidaus teisės normomis.</text:span></text:p>
      <text:p text:style-name="P488"/>
      <text:p text:style-name="P489"><text:span text:style-name="T490">47 skyrius</text:span></text:p>
      <text:p text:style-name="P491"><text:span text:style-name="T492">1</text:span><text:span text:style-name="T493">. Vadovaudamosi šio skyriaus 2 ir 3 punktų nuostatomis, visos valstybės,<text:s/></text:span><text:span text:style-name="T494">šios Konvencijos šalys, įsipareigoja taikyti šią Konvenciją bet kuriai specializuotajai agentūrai, įvardytai jos prisijungimo dokumente arba vėlesniame pranešime, tol, kol tai agentūrai nebus pradėta taikyti pataisyta Konvencija arba priedas ir kol minėtoj</text:span><text:span text:style-name="T495">i valstybė nepriėmė tokios pataisytos Konvencijos arba jos priedo. Pataisytą priedą valstybės priima pranešdamos apie tai Jungtinių Tautų Generaliniam sekretoriui. Pranešimas laikomas padarytu tą dieną, kai jį gauna Generalinis sekretorius.<text:s/></text:span></text:p>
      <text:p text:style-name="P496"><text:span text:style-name="T497">2</text:span><text:span text:style-name="T498">. Tačiau<text:s/></text:span><text:span text:style-name="T499">kiekviena valstybė, šios Konvencijos šalis, kuri nėra arba nustoja buvusi specializuotosios agentūros nare, gali kreiptis raštišku pranešimu į Jungtinių Tautų Generalinį sekretorių ir suinteresuotos agentūros vadovą, informuodama apie savo ketinimą sustabd</text:span><text:span text:style-name="T500">yti šios Konvencijos taikymą minėtai agentūrai nuo nurodytos dienos, bet ne anksčiau kaip praėjus trims mėnesiams nuo tokio pranešimo gavimo dienos.</text:span></text:p>
      <text:p text:style-name="P501"><text:span text:style-name="T502">3</text:span><text:span text:style-name="T503">. Kiekviena valstybė, šios Konvencijos šalis, gali sustabdyti šios Konvencijos taikymą bet kuriai spec</text:span><text:span text:style-name="T504">ializuotajai agentūrai, kuri nutraukia ryšius su Jungtinėmis Tautomis.</text:span></text:p>
      <text:p text:style-name="P505"><text:span text:style-name="T506">4</text:span><text:span text:style-name="T507">. Jungtinių Tautų Generalinis sekretorius praneša kiekvienai valstybei, šios Konvencijos šaliai, apie bet kokį pranešimą, perduotą jam remiantis šio skyriaus nuostatomis.<text:s/></text:span></text:p>
      <text:p text:style-name="P508"/>
      <text:p text:style-name="P509"><text:span text:style-name="T510">48<text:s/></text:span><text:span text:style-name="T511">skyrius</text:span></text:p>
      <text:p text:style-name="P512"><text:span text:style-name="T513">Trečdalio valstybių, šios Konvencijos šalių, prašymu Jungtinių Tautų Generalinis sekretorius sušaukia konferenciją dėl jos peržiūrėjimo.</text:span></text:p>
      <text:p text:style-name="P514"/>
      <text:p text:style-name="P515"><text:span text:style-name="T516">49 skyrius</text:span></text:p>
      <text:p text:style-name="P517"><text:span text:style-name="T518">Jungtinių Tautų Generalinis sekretorius perduoda šios Konvencijos nuorašus kiekvienai specializuotajai agentūrai ir kiekvienos Jungtinių Tautų valstybės narės vyriausybei.<text:s/></text:span></text:p>
      <text:p text:style-name="P519">______________</text:p>
      <text:soft-page-break/>
      <text:p text:style-name="P520"><text:span text:style-name="T521">PRIEDAI</text:span></text:p>
      <text:p text:style-name="P522"/>
      <text:p text:style-name="P523"><text:span text:style-name="T524">I PRIEDAS</text:span></text:p>
      <text:p text:style-name="P525"><text:span text:style-name="T526">TARPTAUTINĖ DARBO ORGANIZACIJA</text:span></text:p>
      <text:p text:style-name="P527"/>
      <text:p text:style-name="P528"><text:span text:style-name="T529">Tipinės<text:s/></text:span><text:span text:style-name="T530">nuostatos Tarptautinei darbo organizacijai yra taikomos vadovaujantis šiomis nuostatomis:</text:span></text:p>
      <text:p text:style-name="P531"><text:span text:style-name="T532">1</text:span><text:span text:style-name="T533">. V straipsnis (išskyrus 13 skyriaus c punktą) ir VII straipsnio 25 skyriaus 1 ir 2 i punktai yra taikomi Tarptautinio darbo biuro ir Vyriausiojo organo darbdavius</text:span><text:span text:style-name="T534"><text:s/>ir darbininkus atstovaujantiems nariams bei jų pavaduotojams; tačiau pagal 16 skyrių tik Vyriausiasis organas gali atsisakyti bet kurio tokio nario imuniteto.</text:span></text:p>
      <text:p text:style-name="P535"><text:span text:style-name="T536">2</text:span><text:span text:style-name="T537">. Privilegijos, imunitetai, atleidimai ir lengvatos, numatyti tipinių nuostatų 21 skyriuje,</text:span><text:span text:style-name="T538"><text:s/>taip pat suteikiami bet kuriam Tarptautinio darbo biuro Generalinio direktoriaus pavaduotojui ir bet kuriam Tarptautinio darbo biuro Generalinio direktoriaus padėjėjui.</text:span></text:p>
      <text:p text:style-name="P539"><text:span text:style-name="T540">3</text:span><text:span text:style-name="T541">. i) Ekspertams (jei jiems nėra taikomos VI straipsnio nuostatos), dirbantiems Or</text:span><text:span text:style-name="T542">ganizacijos komitetuose arba vykdantiems jos pavedimus, suteikiamos šios privilegijos ir imunitetai tiek, kiek jie yra būtini veiksmingam jų funkcijų atlikimui, įskaitant laiką, praleistą kelionėse, susijusiose su darbu tokiuose komitetuose, arba atliekant</text:span><text:span text:style-name="T543"><text:s/>pavedimus:</text:span></text:p>
      <text:p text:style-name="P544"><text:span text:style-name="T545">a) imunitetas nuo suėmimo ir jų asmeninio bagažo arešto;</text:span></text:p>
      <text:p text:style-name="P546"><text:span text:style-name="T547">b) imunitetas nuo bet kokio teisminio įsikišimo dėl visko, kas jų pasakyta ar parašyta, ir dėl visų veiksmų, atliktų neviršijant jų turimų įgaliojimų; toliau teikiamas ir tada, kai šie<text:s/></text:span><text:span text:style-name="T548">asmenys jau nebedirba Organizacijos komitetuose ir nebeatlieka jos pavedimų;</text:span></text:p>
      <text:p text:style-name="P549"><text:span text:style-name="T550">c) tos pačios disponavimo valiuta ar jos keitimo bei asmeninio bagažo lengvatos, kurios yra suteikiamos užsienio valstybių atstovams laikinose tarnybinėse komandiruotėse;</text:span></text:p>
      <text:p text:style-name="P551"><text:span text:style-name="T552">d) v</text:span><text:span text:style-name="T553">isų raštų ir dokumentų, susijusių su jų darbu Organizacijoje, neliečiamybė.</text:span></text:p>
      <text:p text:style-name="P554"><text:span text:style-name="T555">ii) Aukščiau minėtiems d ir 3 i punktams, turi būti taikomas tipinių nuostatų 12 skyriaus paskutiniu straipsniu įtvirtintas principas.</text:span></text:p>
      <text:p text:style-name="P556"><text:span text:style-name="T557">iii) Privilegijos ir imunitetai Organizac</text:span><text:span text:style-name="T558">ijos ekspertams yra suteikiami ginant Organizacijos interesus, o ne tam, kad atskiri asmenys turėtų asmeninės naudos. Organizacija turi teisę ir pareigą atsisakyti bet kurio eksperto imuniteto kiekvienu atveju, kai, jos nuomone, imunitetas kliudytų vykdyti</text:span><text:span text:style-name="T559"><text:s/>teisingumą ir kai jo galima atsisakyti nepažeidžiant Organizacijos interesų.</text:span></text:p>
      <text:p text:style-name="P560"/>
      <text:p text:style-name="P561"><text:span text:style-name="T562">II PRIEDAS</text:span></text:p>
      <text:p text:style-name="P563"><text:span text:style-name="T564">JUNGTINIŲ TAUTŲ MAISTO IR ŽEMĖS ŪKIO ORGANIZACIJA</text:span></text:p>
      <text:p text:style-name="P565"/>
      <text:p text:style-name="P566"><text:span text:style-name="T567">Tipinės nuostatos Jungtinių Tautų Maisto ir žemės ūkio organizacijai (toliau vadinamai „Organizacija“) yra<text:s/></text:span><text:span text:style-name="T568">taikomos vadovaujantis šiomis nuostatomis:</text:span></text:p>
      <text:p text:style-name="P569"><text:span text:style-name="T570">1</text:span><text:span text:style-name="T571">. V straipsnis ir VII straipsnio 25 skyriaus 1 ir 2 i punktai taikomi Organizacijos Tarybos Pirmininkui bei Asocijuotųjų valstybių narių atstovams, tačiau pagal 16 skyrių tik Organizacijos Taryba gali atsisakyt</text:span><text:span text:style-name="T572">i Pirmininko imuniteto.</text:span></text:p>
      <text:p text:style-name="P573"><text:span text:style-name="T574">2</text:span><text:span text:style-name="T575">. I) Ekspertams (jei jiems nėra taikomos VI straipsnio nuostatos), dirbantiems Organizacijos komitetuose arba vykdantiems jos pavedimus, suteikiamos šios privilegijos ir imunitetai tiek, kiek jie yra būtini veiksmingam jų funkc</text:span><text:span text:style-name="T576">ijų atlikimui, įskaitant laiką, praleistą kelionėse, susijusiose su darbu tokiuose komitetuose, arba atliekant pavedimus:</text:span></text:p>
      <text:p text:style-name="P577"><text:span text:style-name="T578">a) imunitetas nuo suėmimo ir jų asmeninio bagažo arešto;</text:span></text:p>
      <text:p text:style-name="P579"><text:span text:style-name="T580">b) imunitetas nuo bet kokio teisminio įsikišimo dėl visko, kas jų pasakyta<text:s/></text:span><text:span text:style-name="T581">ar parašyta, ir dėl visų veiksmų, atliktų neviršijant jų turimų įgaliojimų, toliau teikiamas ir tada, kai šie asmenys jau nebedirba Organizacijos komitetuose ir nebeatlieka jos pavedimų;</text:span></text:p>
      <text:p text:style-name="P582"><text:span text:style-name="T583">c) tos pačios disponavimo valiuta ar jos keitimo bei asmeninio<text:s/></text:span><text:span text:style-name="T584">bagažo lengvatos, kurios yra suteikiamos užsienio valstybių atstovams laikinose tarnybinėse komandiruotėse;</text:span></text:p>
      <text:p text:style-name="P585"><text:span text:style-name="T586">d) visų raštų ir dokumentų, susijusių su jų darbu Organizacijoje, neliečiamybė bei teisė naudotis šifru ir gauti raštus ar korespondenciją per kur</text:span><text:span text:style-name="T587">jerius ar užantspauduotuose maišuose susirašinėjant su Organizacija.</text:span></text:p>
      <text:p text:style-name="P588"><text:span text:style-name="T589">II) Aukščiau minėtiems d ir 3 I punktams, turi būti taikomas tipinių nuostatų 12 skyriaus paskutiniu straipsniu įtvirtintas principas.</text:span></text:p>
      <text:p text:style-name="P590"><text:span text:style-name="T591">III) Privilegijos ir imunitetai Organizacijos eksper</text:span><text:span text:style-name="T592">tams yra suteikiami ginant Organizacijos interesus, o ne tam, kad atskiri asmenys turėtų asmeninės naudos. Organizacija turi teisę ir pareigą atsisakyti bet kurio eksperto imuniteto kiekvienu atveju, kai, jos nuomone, imunitetas kliudytų vykdyti teisingumą</text:span><text:span text:style-name="T593"><text:s/>ir kai jo galima atsisakyti nepažeidžiant Organizacijos interesų.</text:span></text:p>
      <text:p text:style-name="P594"><text:span text:style-name="T595">3</text:span><text:span text:style-name="T596">. Tipinių nuostatų 21 skyriuje numatytos privilegijos ir imunitetai, atleidimas nuo mokesčių ir lengvatos taip pat suteikiami Organizacijos Generalinio Direktoriaus pavaduotojui bei<text:s/></text:span><text:span text:style-name="T597">Organizacijos Generalinio Direktoriaus padėjėjams.</text:span></text:p>
      <text:p text:style-name="P598"/>
      <text:p text:style-name="P599"><text:span text:style-name="T600">III PRIEDAS</text:span></text:p>
      <text:p text:style-name="P601"><text:span text:style-name="T602">TARPTAUTINĖ CIVILINĖS AVIACIJOS ORGANIZACIJA</text:span></text:p>
      <text:p text:style-name="P603"/>
      <text:p text:style-name="P604"><text:span text:style-name="T605">Tipinės nuostatos Tarptautinės civilinės aviacijos organizacijai (toliau vadinamai „Organizacija“) yra taikomos vadovaujantis šiomis nuostat</text:span><text:span text:style-name="T606">omis:</text:span></text:p>
      <text:p text:style-name="P607"><text:span text:style-name="T608">1</text:span><text:span text:style-name="T609">. Tipinių nuostatų 21 skyriuje numatytos privilegijos ir imunitetai, atleidimas nuo mokesčių ir lengvatos taip pat suteikiami Organizacijos Tarybos pirmininkui.</text:span></text:p>
      <text:p text:style-name="P610"><text:span text:style-name="T611">2</text:span><text:span text:style-name="T612">. I) Ekspertams (jei jiems nėra taikomos VI straipsnio nuostatos), dirbantiems Or</text:span><text:span text:style-name="T613">ganizacijos komitetuose arba vykdantiems jos pavedimus, suteikiamos šios privilegijos ir imunitetai tiek, kiek jie yra būtini veiksmingam jų funkcijų atlikimui, įskaitant laiką, praleistą kelionėse, susijusiose su darbu tokiuose komitetuose, arba atliekant</text:span><text:span text:style-name="T614"><text:s/>pavedimus:</text:span></text:p>
      <text:p text:style-name="P615"><text:span text:style-name="T616">a) imunitetas nuo suėmimo ir jų asmeninio bagažo arešto;</text:span></text:p>
      <text:p text:style-name="P617"><text:span text:style-name="T618">b) imunitetas nuo bet kokio teisminio įsikišimo dėl visko, kas jų pasakyta ar parašyta, ir visų veiksmų, atliktų neviršijant jų turimų įgaliojimų, atžvilgiu toliau teikiamas ir tada, ka</text:span><text:span text:style-name="T619">i šie asmenys jau nebedirba Organizacijos komitetuose ir nebeatlieka jos pavedimų;</text:span></text:p>
      <text:p text:style-name="P620"><text:span text:style-name="T621">c) tos pačios disponavimo valiuta ar jos keitimo bei asmeninio bagažo lengvatos, kurios yra suteikiamos užsienio valstybių atstovams laikinose tarnybinėse komandiruotėse;</text:span></text:p>
      <text:p text:style-name="P622"><text:span text:style-name="T623">d) visų raštų ir dokumentų, susijusių su jų darbu Organizacijoje, neliečiamybė.</text:span></text:p>
      <text:p text:style-name="P624"><text:span text:style-name="T625">II) Aukščiau minėtiems d ir 3 I punktams turi būti taikomas tipinių nuostatų 12 skyriaus paskutiniu straipsniu įtvirtintas principas.</text:span></text:p>
      <text:p text:style-name="P626"><text:span text:style-name="T627">III) Privilegijos ir imunitetai Organiza</text:span><text:span text:style-name="T628">cijos ekspertams yra suteikiami ginant Organizacijos interesus, o ne tam, kad atskiri asmenys turėtų asmeninės naudos. Organizacija turi teisę ir pareigą atsisakyti bet kurio eksperto imuniteto kiekvienu atveju, kai, jos nuomone, imunitetas kliudytų vykdyt</text:span><text:span text:style-name="T629">i teisingumą ir kai jo galima atsisakyti nepažeidžiant Organizacijos interesų.</text:span></text:p>
      <text:p text:style-name="P630"/>
      <text:p text:style-name="P631"><text:span text:style-name="T632">IV PRIEDAS</text:span></text:p>
      <text:p text:style-name="P633"><text:span text:style-name="T634">JUNGTINIŲ TAUTŲ ŠVIETIMO, MOKSLO IR KULTŪROS ORGANIZACIJA</text:span></text:p>
      <text:p text:style-name="P635"/>
      <text:p text:style-name="P636"><text:span text:style-name="T637">Tipinės nuostatos Jungtinių Tautų Švietimo, mokslo ir kultūros organizacijai (toliau vadinamai „Or</text:span><text:span text:style-name="T638">ganizacija“) yra taikomos vadovaujantis šiomis nuostatomis:</text:span></text:p>
      <text:p text:style-name="P639"><text:span text:style-name="T640">1</text:span><text:span text:style-name="T641">. V straipsnis ir VII straipsnio 25 skyriaus 1 ir 2 i punktai taikomi Organizacijos Konferencijos pirmininkui ir visiems Valdybos nariams, jų pavaduotojams ir patarėjams, tačiau pagal 16 skyrių</text:span><text:span text:style-name="T642"><text:s/>tik Valdyba gali atsisakyti Valdybos darbuotojų imuniteto.</text:span></text:p>
      <text:p text:style-name="P643"><text:span text:style-name="T644">2</text:span><text:span text:style-name="T645">. Organizacijos Generalinis Direktorius, jo sutuoktiniai ir nepilnamečiai vaikai taip pat naudojasi privilegijomis ir imunitetais, atleidimu nuo mokesčių ir lengvatomis, teikiamomis diplomati</text:span><text:span text:style-name="T646">niams atstovams pagal tarptautinę teisę, kurios užtikrinamos kiekvienos specializuotosios agentūros vadovui vadovaujantis Konvencijos VI straipsnio 21 skyriumi.</text:span></text:p>
      <text:p text:style-name="P647"><text:span text:style-name="T648">3</text:span><text:span text:style-name="T649">. I) Ekspertams (jei jiems nėra taikomos VI straipsnio nuostatos), dirbantiems Organizacij</text:span><text:span text:style-name="T650">os komitetuose arba vykdantiems jos pavedimus, suteikiamos šios privilegijos ir<text:s/></text:span><text:soft-page-break/><text:span text:style-name="T651">imunitetai tiek, kiek jie yra būtini veiksmingam jų funkcijų atlikimui, įskaitant laiką, praleistą kelionėse, susijusiose su darbu tokiuose komitetuose, arba atliekant pavedimu</text:span><text:span text:style-name="T652">s:</text:span></text:p>
      <text:p text:style-name="P653"><text:span text:style-name="T654">a) imunitetas nuo suėmimo ir jų asmeninio bagažo arešto;</text:span></text:p>
      <text:p text:style-name="P655"><text:span text:style-name="T656">b) imunitetas nuo bet kokio teisminio įsikišimo dėl visko, kas jų pasakyta ar parašyta, ir dėl visų veiksmų, atliktų neviršijant jų turimų įgaliojimų, toliau teikiamas ir tada, kai šie asmenys<text:s/></text:span><text:span text:style-name="T657">jau nebedirba Organizacijos komitetuose ir nebeatlieka jos pavedimų;</text:span></text:p>
      <text:p text:style-name="P658"><text:span text:style-name="T659">c) tos pačios disponavimo valiuta ar jos keitimo bei asmeninio bagažo lengvatos, kurios yra suteikiamos užsienio valstybių atstovams laikinose tarnybinėse komandiruotėse.</text:span></text:p>
      <text:p text:style-name="P660"><text:span text:style-name="T661">III) Privilegi</text:span><text:span text:style-name="T662">jos ir imunitetai Organizacijos ekspertams yra suteikiami ginant Organizacijos interesus, o ne tam, kad atskiri asmenys turėtų asmeninės naudos. Organizacija turi teisę ir pareigą atsisakyti bet kurio eksperto imuniteto kiekvienu atveju, kai, jos nuomone,<text:s/></text:span><text:span text:style-name="T663">imunitetas kliudytų vykdyti teisingumą ir kai jo galima atsisakyti nepažeidžiant Organizacijos interesų.</text:span></text:p>
      <text:p text:style-name="P664"/>
      <text:p text:style-name="P665"><text:span text:style-name="T666">V PRIEDAS</text:span></text:p>
      <text:p text:style-name="P667"><text:span text:style-name="T668">TARPTAUTINIS VALIUTOS FONDAS</text:span></text:p>
      <text:p text:style-name="P669"/>
      <text:p text:style-name="P670"><text:span text:style-name="T671">Tarptautiniam valiutos fondui (toliau vadinamam „Fondu“) Konvencija (įskaitant šį priedą) yra taikoma<text:s/></text:span><text:span text:style-name="T672">vadovaujantis šiomis nuostatomis:</text:span></text:p>
      <text:p text:style-name="P673"><text:span text:style-name="T674">1</text:span><text:span text:style-name="T675">. Tipinių nuostatų 32 skyrius taikomas tik kilus nesutarimams dėl aiškinimo ar taikymo privilegijų ir imunitetų, kurie yra suteikiami Fondui išimtinai pagal šią Konvenciją ir nėra numatyti tarp tų, kurių Fondas gali rei</text:span><text:span text:style-name="T676">kalauti pagal savo steigimo sutartį arba kitu pagrindu.</text:span></text:p>
      <text:p text:style-name="P677"><text:span text:style-name="T678">2</text:span><text:span text:style-name="T679">. Konvencijos (įskaitant šį priedą) nuostatos nepakeičia arba nereikalauja pakeisti Fondo steigimo sutarties ir jų taikymo bei nepažeidžia ir neapriboja jokių teisių, imunitetų, privilegijų ar at</text:span><text:span text:style-name="T680">leidimo nuo mokesčių, suteiktų Fondui arba bet kuriam jo nariui, valdytojams, atsakingiesiems direktoriams, pavaduotojams, pareigūnams ar tarnautojams Fondo steigimo sutartimi arba bet kokiu Fondo valstybės narės įstatymu ar kitu teisės aktu, arba kurio no</text:span><text:span text:style-name="T681">rs tokios narės politinio padalinio ar kitokiu būdu.<text:s/></text:span></text:p>
      <text:p text:style-name="P682"/>
      <text:p text:style-name="P683"><text:span text:style-name="T684">VI PRIEDAS</text:span></text:p>
      <text:p text:style-name="P685"><text:span text:style-name="T686">TARPTAUTINIS REKONSTRUKCIJOS IR PLĖTROS BANKAS</text:span></text:p>
      <text:p text:style-name="P687"/>
      <text:p text:style-name="P688"><text:span text:style-name="T689">Tarptautiniam rekonstrukcijos ir plėtros bankui (toliau vadinamam „Banku“) Konvencija (įskaitant šį priedą) yra taikoma vadovaujantis ši</text:span><text:span text:style-name="T690">omis nuostatomis:</text:span></text:p>
      <text:p text:style-name="P691"><text:span text:style-name="T692">1</text:span><text:span text:style-name="T693">. 4 skyrius keičiamas tokia nuostata:</text:span></text:p>
      <text:p text:style-name="P694"><text:span text:style-name="T695">„Ieškiniai Bankui gali būti pateikti tik teismui, kompetentingam spręsti bylas tos Banko narės teritorijoje, kurioje Bankas turi atstovybę, yra paskyręs atstovą, įgaliotą priimti šaukimą į teismą a</text:span><text:span text:style-name="T696">r pranešimą apie bylos nagrinėjimą teisme arba garantavo atvykimą į teismo posėdį. Tačiau į teismą negali kreiptis valstybės narės arba jas atstovaujantys asmenys arba asmenys, pateikiantys regresinį reikalavimą. Banko nuosavybė ir turtas, kur ir kieno val</text:span><text:span text:style-name="T697">domas jis bebūtų, negali būti konfiskuojamas, areštuojamas, į jį negali būti nukreipti vykdomieji veiksmai iki galutinio teismo sprendimo paskelbimo Bankui.</text:span></text:p>
      <text:p text:style-name="P698"><text:span text:style-name="T699">2</text:span><text:span text:style-name="T700">. Tipinių nuostatų 32 skyrius taikomas tik kilus nesutarimams dėl aiškinimo ar taikymo pri</text:span><text:span text:style-name="T701">vilegijų ir imunitetų, kurie yra suteikiami Bankui išimtinai pagal šią Konvenciją ir nėra numatyti tarp tų, kurių Bankas gali reikalauti pagal savo steigimo sutartį arba kitu pagrindu.</text:span></text:p>
      <text:p text:style-name="P702"><text:span text:style-name="T703">3</text:span><text:span text:style-name="T704">. Konvencijos (įskaitant šį priedą) nuostatos nepakeičia arba nere</text:span><text:span text:style-name="T705">ikalauja pakeisti Banko steigimo sutarties ir jos taikymo bei nepažeidžia ir neapriboja jokių teisių, imunitetų, privilegijų ar atleidimo nuo mokesčių, suteiktų Bankui arba bet kuriam jo nariui, valdytojams, atsakingiesiems direktoriams, pavaduotojams, par</text:span><text:span text:style-name="T706">eigūnams ar tarnautojams Banko steigimo sutartimi arba bet kokiu Banko valstybės narės įstatymu ar kitu teisės aktu, arba kurio nors tokios narės politinio padalinio ar kitokiu būdu.<text:s/></text:span></text:p>
      <text:p text:style-name="P707"/>
      <text:p text:style-name="P708"><text:span text:style-name="T709">VII PRIEDAS</text:span></text:p>
      <text:soft-page-break/>
      <text:p text:style-name="P710"><text:span text:style-name="T711">PASAULINĖ SVEIKATOS APSAUGOS ORGANIZACIJA</text:span></text:p>
      <text:p text:style-name="P712"/>
      <text:p text:style-name="P713"><text:span text:style-name="T714">Tipinės nu</text:span><text:span text:style-name="T715">ostatos Pasaulinei sveikatos apsaugos organizacijai (toliau vadinamai „Organizacija“) yra taikomos su šiais pakeitimais:</text:span></text:p>
      <text:p text:style-name="P716"><text:span text:style-name="T717">1</text:span><text:span text:style-name="T718">. V straipsnis ir VII straipsnio 25 skyriaus 1 ir 2 i punktai taikomi asmenims, dirbantiems Organizacijos Valdybai, jų pavaduotojams</text:span><text:span text:style-name="T719"><text:s/>ir patarėjams, tačiau pagal 16 skyrių tik Taryba gali atsisakyti bet kurio tokio asmens imuniteto.</text:span></text:p>
      <text:p text:style-name="P720"><text:span text:style-name="T721">2</text:span><text:span text:style-name="T722">. I) Ekspertams (jei jiems nėra taikomos VI straipsnio nuostatos), dirbantiems Organizacijos komitetuose arba vykdantiems jos pavedimus, suteikiamos ši</text:span><text:span text:style-name="T723">os privilegijos ir imunitetai tiek, kiek jie yra būtini veiksmingam jų funkcijų atlikimui, įskaitant laiką, praleistą kelionėse, susijusiose su darbu tokiuose komitetuose, arba atliekant pavedimus:</text:span></text:p>
      <text:p text:style-name="P724"><text:span text:style-name="T725">a) imunitetas nuo suėmimo ir jų asmeninio bagažo arešto;</text:span></text:p>
      <text:p text:style-name="P726"><text:span text:style-name="T727">b) imunitetas nuo bet kokio teisminio įsikišimo dėl visko, kas jų pasakyta ar parašyta, ir dėl visų veiksmų, atliktų neviršijant jų turimų įgaliojimų, toliau teikiamas ir tada, kai šie asmenys jau nebedirba Organizacijos komitetuose ir nebeatlieka jos<text:s/></text:span><text:span text:style-name="T728">pavedimų;</text:span></text:p>
      <text:p text:style-name="P729"><text:span text:style-name="T730">c) tos pačios disponavimo valiuta ar jos keitimo bei asmeninio bagažo lengvatos, kurios yra suteikiamos užsienio valstybių atstovams laikinose tarnybinėse komandiruotėse;</text:span></text:p>
      <text:p text:style-name="P731"><text:span text:style-name="T732">d) visų raštų ir dokumentų neliečiamybė;</text:span></text:p>
      <text:p text:style-name="P733"><text:span text:style-name="T734">e) teisė naudotis šifru ir<text:s/></text:span><text:span text:style-name="T735">gauti raštus ar korespondenciją per kurjerius ar užantspauduotuose maišuose susirašinėjant su Pasauline sveikatos apsaugos organizacija.</text:span></text:p>
      <text:p text:style-name="P736"><text:span text:style-name="T737">II) Aukščiau b ir e punktuose minėtos privilegijos ir imunitetai suteikiami asmenims, dirbantiems Organizacijos Pataria</text:span><text:span text:style-name="T738">mosiose ekspertų grupėse, vykdantiems su šiomis pareigomis susijusias funkcijas.</text:span></text:p>
      <text:p text:style-name="P739"><text:span text:style-name="T740">III) Privilegijos ir imunitetai Organizacijos ekspertams yra suteikiami ginant Organizacijos interesus, o ne tam, kad atskiri asmenys turėtų asmeninės naudos. Organizacija tur</text:span><text:span text:style-name="T741">i teisę ir pareigą atsisakyti bet kurio eksperto imuniteto kiekvienu atveju, kai, jos nuomone, imunitetas kliudytų vykdyti teisingumą ir kai jo galima atsisakyti nepažeidžiant Organizacijos interesų.</text:span></text:p>
      <text:p text:style-name="P742"><text:span text:style-name="T743">3</text:span><text:span text:style-name="T744">. V straipsnis ir VII straipsnio 25 skyriaus 1 ir</text:span><text:span text:style-name="T745"><text:s/>2 i punktai taikomi pagal Organizacijos Konstitucijos 8 ir 47 straipsnius Organizacijos veikloje dalyvaujančių Asocijuotųjų valstybių narių atstovams.</text:span></text:p>
      <text:p text:style-name="P746"><text:span text:style-name="T747">4</text:span><text:span text:style-name="T748">. Tipinių nuostatų 21 skyriuje numatytos privilegijos ir imunitetai, atleidimas nuo mokesčių ir len</text:span><text:span text:style-name="T749">gvatos taip pat suteikiamos Organizacijos Generalinio direktoriaus pavaduotojui, Generalinio direktoriaus padėjėjui bei Organizacijos regioniniam direktoriui.</text:span></text:p>
      <text:p text:style-name="P750"/>
      <text:p text:style-name="P751"><text:span text:style-name="T752">VIII PRIEDAS</text:span></text:p>
      <text:p text:style-name="P753"><text:span text:style-name="T754">PASAULINĖ PAŠTO SĄJUNGA</text:span></text:p>
      <text:p text:style-name="P755"/>
      <text:p text:style-name="P756"><text:span text:style-name="T757">Tipinės nuostatos taikomos be pakeitimų.</text:span></text:p>
      <text:p text:style-name="P758"/>
      <text:p text:style-name="P759"><text:span text:style-name="T760">IX PRIED</text:span><text:span text:style-name="T761">AS<text:s/></text:span></text:p>
      <text:p text:style-name="P762"><text:span text:style-name="T763">TARPTAUTINĖ telekomunikacijų SĄJUNGA</text:span></text:p>
      <text:p text:style-name="P764"/>
      <text:p text:style-name="P765"><text:span text:style-name="T766">Tipinės nuostatos taikomos be pakeitimų.</text:span></text:p>
      <text:p text:style-name="P767"/>
      <text:p text:style-name="P768"><text:span text:style-name="T769">X PRIEDAS<text:s/></text:span></text:p>
      <text:p text:style-name="P770"><text:span text:style-name="T771">tarptautinė pabėgėlių organizacija*</text:span></text:p>
      <text:p text:style-name="P772"/>
      <text:p text:style-name="P773"><text:span text:style-name="T774">XI PRIEDAS</text:span></text:p>
      <text:p text:style-name="P775"><text:span text:style-name="T776">tarptautinė meteorologijos organizacija</text:span></text:p>
      <text:p text:style-name="P777"/>
      <text:p text:style-name="P778"><text:span text:style-name="T779">Tipinės nuostatos taikomos be pakeitimų.</text:span></text:p>
      <text:p text:style-name="P780"/>
      <text:p text:style-name="P781"><text:span text:style-name="T782">xii priedas</text:span></text:p>
      <text:p text:style-name="P783"><text:span text:style-name="T784">tarptautinė jūrų organizacija</text:span></text:p>
      <text:p text:style-name="P785"/>
      <text:p text:style-name="P786"><text:span text:style-name="T787">1</text:span><text:span text:style-name="T788">. Tipinių nuostatų 4 straipsnio 21 skyriuje numatytos privilegijos ir imunitetai, atleidimas nuo mokesčių ir lengvatos, taip pat suteikiami Organizacijos Generaliniam sekretoriui, jo pavaduotojui ir Saugos jūroje komitet</text:span><text:span text:style-name="T789">o sekretoriui su sąlyga, kad valstybės narės, kurių teritorijoje yra įsikūrusi Organizacijos būstinė, gali netaikyti tipinių nuostatų 4 straipsnio 21 skyriaus savo piliečiams.</text:span></text:p>
      <text:p text:style-name="P790"><text:span text:style-name="T791">2</text:span><text:span text:style-name="T792">. a) Ekspertams (jei jiems nėra taikomos VI straipsnio nuostatos), dirbanti</text:span><text:span text:style-name="T793">ems Organizacijos komitetuose arba vykdantiems jos pavedimus, suteikiamos šios privilegijos ir imunitetai, tiek, tiek kiek jie yra būtini veiksmingam jų funkcijų atlikimui, įskaitant laiką, praleistą kelionėse, susijusiose su darbu tokiuose komitetuose, ar</text:span><text:span text:style-name="T794">ba atliekant pavedimus:</text:span></text:p>
      <text:p text:style-name="P795"><text:span text:style-name="T796">(i) imunitetas nuo suėmimo ir jų asmeninio bagažo arešto;</text:span></text:p>
      <text:p text:style-name="P797"><text:span text:style-name="T798">(ii) imunitetas nuo bet kokio teisminio įsikišimo dėl visko, kas jų pasakyta ar parašyta, ir dėl visų veiksmų, atliktų neviršijant jų turimų įgaliojimų, toliau teikiamas ir<text:s/></text:span><text:span text:style-name="T799">tada, kai šie asmenys jau nebedirba Organizacijos komitetuose ir nebeatlieka jos pavedimų;</text:span></text:p>
      <text:p text:style-name="P800"><text:span text:style-name="T801">(iii) tos pačios disponavimo valiuta ar jos keitimo bei asmeninio bagažo lengvatos, kurios yra suteikiamos užsienio valstybių atstovams laikinose tarnybinėse komandi</text:span><text:span text:style-name="T802">ruotėse;</text:span></text:p>
      <text:p text:style-name="P803"><text:span text:style-name="T804">(iv) visų raštų ir dokumentų, susijusių su jų darbu Organizacijoje, neliečiamybė;</text:span></text:p>
      <text:p text:style-name="P805"><text:span text:style-name="T806">(v) teisė naudotis šifru ir gauti raštus ar korespondenciją per kurjerius ar užantspauduotuose maišuose susirašinėjant su Tarptautine Jūrų organizacija.</text:span></text:p>
      <text:p text:style-name="P807"><text:span text:style-name="T808">Aukščiau min</text:span><text:span text:style-name="T809">ėtiems 2 a iv ir v punktams turi būti taikomas tipinių nuostatų 12 skyriaus paskutiniu straipsniu įtvirtintas principas.</text:span></text:p>
      <text:p text:style-name="P810"><text:span text:style-name="T811">b) Privilegijos ir imunitetai Organizacijos ekspertams yra suteikiami ginant Organizacijos interesus, o ne tam, kad atskiri asmenys tur</text:span><text:span text:style-name="T812">ėtų asmeninės naudos. Organizacija turi teisę ir pareigą atsisakyti bet kurio eksperto imuniteto kiekvienu atveju, kai, jos nuomone, imunitetas kliudytų vykdyti teisingumą ir kai jo galima atsisakyti nepažeidžiant Organizacijos interesų.</text:span></text:p>
      <text:p text:style-name="P813"/>
      <text:p text:style-name="P814"><text:span text:style-name="T815">xiii prieda</text:span><text:span text:style-name="T816">s</text:span></text:p>
      <text:p text:style-name="P817"><text:span text:style-name="T818">tarptautinė finansų korporacija</text:span></text:p>
      <text:p text:style-name="P819"/>
      <text:p text:style-name="P820"><text:span text:style-name="T821">Tarptautinei finansų korporacijai (toliau vadinamai „Korporacija“) Konvencija (įskaitant šį priedą) yra taikoma vadovaujantis šiomis nuostatomis:</text:span></text:p>
      <text:p text:style-name="P822"><text:span text:style-name="T823">1</text:span><text:span text:style-name="T824">. 4 skyrius keičiamas tokia nuostata:</text:span></text:p>
      <text:p text:style-name="P825"><text:span text:style-name="T826">„Ieškiniai Korporacijai gali būt</text:span><text:span text:style-name="T827">i pateikti tik teismui, kompetentingam spręsti bylas tos valstybės narės teritorijoje, kurioje Korporacija turi atstovybę, yra paskyrusi atstovą, įgaliotą priimti šaukimą į teismą ar pranešimą apie bylos nagrinėjimą teisme arba garantavo atvykimą į teismo<text:s/></text:span><text:span text:style-name="T828">posėdį. Tačiau į teismą negali kreiptis valstybės narės arba jas atstovaujantys asmenys, arba asmenys, pateikiantys regresinį reikalavimą. Korporacijos nuosavybė ir turtas, kur ir kieno valdomas jis bebūtų, negali būti konfiskuojamas, areštuojamas, į jį ne</text:span><text:span text:style-name="T829">gali būti nukreipti vykdomieji veiksmai iki galutinio teismo sprendimo paskelbimo Korporacijai.</text:span></text:p>
      <text:p text:style-name="P830"><text:span text:style-name="T831">2</text:span><text:span text:style-name="T832">. Tipinių nuostatų 7 skyriaus b punktas taikomas Korporacijai vadovaujantis Korporacijos steigimo sutarties III straipsnio 5 skyriumi.</text:span></text:p>
      <text:p text:style-name="P833"><text:span text:style-name="T834">3</text:span><text:span text:style-name="T835">. Korporacija s</text:span><text:span text:style-name="T836">avo nuožiūra gali atsisakyti pagal jos įstatų IV straipsnį teikiamų privilegijų ir imunitetų tiek, kiek, jos nuomone, yra būtina konkrečiomis aplinkybėmis.</text:span></text:p>
      <text:p text:style-name="P837"><text:span text:style-name="T838">4</text:span><text:span text:style-name="T839">. Tipinių nuostatų 32 skyrius taikomas tik kilus nesutarimams dėl aiškinimo ar taikymo privileg</text:span><text:span text:style-name="T840">ijų ir imunitetų, kurie yra suteikiami Korporacijai išimtinai pagal šią Konvenciją ir nėra numatytos tarp tų, kurių Korporacija gali reikalauti pagal savo steigimo sutartį arba kitu pagrindu.</text:span></text:p>
      <text:p text:style-name="P841"><text:span text:style-name="T842">5</text:span><text:span text:style-name="T843">. Konvencijos (įskaitant šį priedą) nuostatos nepakeičia ar</text:span><text:span text:style-name="T844">ba nereikalauja pakeisti Korporacijos steigimo sutarties ir jos taikymo bei nepažeidžia ir neapriboja jokių teisių, imunitetų, privilegijų ar atleidimo nuo mokesčių, suteiktų Korporacijai arba bet kuriai jos narei, valdytojams, atsakingiesiems direktoriams</text:span><text:span text:style-name="T845">, pavaduotojams, pareigūnams ar tarnautojams Korporacijos steigimo<text:s/></text:span><text:soft-page-break/><text:span text:style-name="T846">sutartimi arba bet kokiu Korporacijos narės įstatymu ar kitu teisės aktu, arba kurio nors tokios narės politinio padalinio ar kitokiu būdu.<text:s/></text:span></text:p>
      <text:p text:style-name="P847"/>
      <text:p text:style-name="P848"><text:span text:style-name="T849">xiv priedas</text:span></text:p>
      <text:p text:style-name="P850"><text:span text:style-name="T851">tarptautinė plėtros asociacija</text:span></text:p>
      <text:p text:style-name="P852"/>
      <text:p text:style-name="P853"><text:span text:style-name="T854">Tarptautinei plėtros asociacijai (toliau vadinamai „Asociacija“) Konvencija (įskaitant šį priedą) yra taikoma vadovaujantis šiomis nuostatomis:</text:span></text:p>
      <text:p text:style-name="P855"><text:span text:style-name="T856">1</text:span><text:span text:style-name="T857">. 4 skyrius keičiamas tokia nuostata:</text:span></text:p>
      <text:p text:style-name="P858"><text:span text:style-name="T859">„Ieškiniai Asociacijai gali būti pateikti tik teismui,<text:s/></text:span><text:span text:style-name="T860">kompetentingam spręsti bylas tos valstybės narės teritorijoje, kurioje Asociacija turi atstovybę, yra paskyrusi atstovą, įgaliotą priimti šaukimą į teismą ar pranešimą apie bylos nagrinėjimą teisme, arba garantavo atvykimą į teismo posėdį. Tačiau į teismą<text:s/></text:span><text:span text:style-name="T861">negali kreiptis valstybės narės arba jas atstovaujantys asmenys, arba asmenys, pateikiantys regresinį reikalavimą. Asociacijos nuosavybė ir turtas, kur ir kieno valdomas jis bebūtų, negali būti konfiskuojamas, areštuojamas, į jį negali būti nukreipti vykdo</text:span><text:span text:style-name="T862">mieji veiksmai iki galutinio teismo sprendimo paskelbimo Asociacijai.</text:span></text:p>
      <text:p text:style-name="P863"><text:span text:style-name="T864">2</text:span><text:span text:style-name="T865">. Tipinių nuostatų 32 skyrius taikomas tik kilus nesutarimams dėl aiškinimo ar taikymo privilegijų ir imunitetų, kurie yra suteikiami Asociacijai išimtinai pagal šią Konvenciją ir n</text:span><text:span text:style-name="T866">ėra numatyti tarp tų, kurių Asociacija gali reikalauti pagal savo steigimo sutartį arba kitu pagrindu.</text:span></text:p>
      <text:p text:style-name="P867"><text:span text:style-name="T868">3</text:span><text:span text:style-name="T869">. Konvencijos (įskaitant šį priedą) nuostatos nepakeičia arba nereikalauja pakeisti Asociacijos steigimo sutarties ir jos taikymo bei nepažeidžia ir</text:span><text:span text:style-name="T870"><text:s/>neapriboja jokių teisių, imunitetų, privilegijų ar atleidimo nuo mokesčių, suteiktų Asociacijai arba bet kuriai jos narei, valdytojams, atsakingiesiems direktoriams, pavaduotojams, pareigūnams ar tarnautojams Asociacijos steigimo sutartimi arba bet kokiu<text:s/></text:span><text:span text:style-name="T871">Asociacijos narės įstatymu ar kitu teisės aktu, arba kurio nors tokios narės politinio padalinio ar kitokiu būdu.<text:s/></text:span></text:p>
      <text:p text:style-name="P872"/>
      <text:p text:style-name="P873"><text:span text:style-name="T874">xv priedas</text:span></text:p>
      <text:p text:style-name="P875"><text:span text:style-name="T876">pasaulinė intelektinės nuosavybės organizacija</text:span></text:p>
      <text:p text:style-name="P877"/>
      <text:p text:style-name="P878"><text:span text:style-name="T879">Tipinės nuostatos Pasaulinei intelektinės nuosavybės organizacijai (toliau<text:s/></text:span><text:span text:style-name="T880">vadinamai „Organizacija“) yra taikomos su šiais pakeitimais:</text:span></text:p>
      <text:p text:style-name="P881"><text:span text:style-name="T882">1</text:span><text:span text:style-name="T883">. Tipinių nuostatų 21 skyriuje numatytos privilegijos ir imunitetai, atleidimas nuo mokesčių ir lengvatos taip pat suteikiami Organizacijos Generalinio direktoriaus pavaduotojams.</text:span></text:p>
      <text:p text:style-name="P884"><text:span text:style-name="T885">2</text:span><text:span text:style-name="T886">. a) Ek</text:span><text:span text:style-name="T887">spertams (jei jiems nėra taikomos VI straipsnio nuostatos), dirbantiems Organizacijos komitetuose arba vykdantiems jos pavedimus, suteikiamos šios privilegijos ir imunitetai tiek, kiek jie yra būtini veiksmingam jų funkcijų atlikimui, įskaitant laiką, pral</text:span><text:span text:style-name="T888">eistą kelionėse, susijusiose su darbu tokiuose komitetuose, arba atliekant pavedimus:</text:span></text:p>
      <text:p text:style-name="P889"><text:span text:style-name="T890">i) imunitetas nuo suėmimo ir jų asmeninio bagažo arešto;</text:span></text:p>
      <text:p text:style-name="P891"><text:span text:style-name="T892">ii) imunitetas nuo bet kokio teisminio įsikišimo dėl visko, kas jų pasakyta ar parašyta, ir dėl visų veiksmų, a</text:span><text:span text:style-name="T893">tliktų neviršijant jų turimų įgaliojimų, toliau teikiamas ir tada, kai šie asmenys jau nebedirba Organizacijos komitetuose ir nebeatlieka jos pavedimų;</text:span></text:p>
      <text:p text:style-name="P894"><text:span text:style-name="T895">iii) tos pačios disponavimo valiuta ar jos keitimo bei asmeninio bagažo lengvatos, kurios yra suteikia</text:span><text:span text:style-name="T896">mos užsienio valstybių atstovams laikinose tarnybinėse komandiruotėse;</text:span></text:p>
      <text:p text:style-name="P897"><text:span text:style-name="T898">iv) visų raštų ir dokumentų, susijusių su jų darbu Organizacijoje neliečiamybė;</text:span></text:p>
      <text:p text:style-name="P899"><text:span text:style-name="T900">v) teisė naudotis šifru ir gauti raštus ar korespondenciją per kurjerius ar užantspauduotuose maišuos</text:span><text:span text:style-name="T901">e susirašinėjant su Organizacija.</text:span></text:p>
      <text:p text:style-name="P902"><text:span text:style-name="T903">Aukščiau minėtiems iv ir v punktams turi būti taikomas tipinių nuostatų 12 skyriaus paskutiniu straipsniu įtvirtintas principas.</text:span></text:p>
      <text:p text:style-name="P904"><text:span text:style-name="T905">b) Privilegijos ir imunitetai Organizacijos ekspertams yra suteikiami ginant Organizacijos<text:s/></text:span><text:span text:style-name="T906">interesus, o ne tam, kad atskiri asmenys turėtų asmeninės naudos. Organizacija turi teisę ir pareigą atsisakyti bet kurio eksperto imuniteto kiekvienu atveju, kai, jos nuomone, imunitetas kliudytų vykdyti teisingumą ir kai jo galima atsisakyti nepažeidžian</text:span><text:span text:style-name="T907">t Organizacijos interesų.</text:span></text:p>
      <text:p text:style-name="P908"/>
      <text:p text:style-name="P909"><text:span text:style-name="T910">xvi priedas</text:span></text:p>
      <text:p text:style-name="P911"><text:span text:style-name="T912">Tarptautinis žemės ūkio plėtros fondas</text:span></text:p>
      <text:p text:style-name="P913"/>
      <text:p text:style-name="P914"><text:span text:style-name="T915">Tipinės nuostatos Tarptautiniam žemės ūkio plėtros fondui (toliau vadinamam „Fondu“) yra taikomos vadovaujantis šiomis nuostatomis:</text:span></text:p>
      <text:p text:style-name="P916"><text:span text:style-name="T917">1</text:span><text:span text:style-name="T918">. Tipinių nuostatų 21 skyriuje num</text:span><text:span text:style-name="T919">atytos privilegijos ir imunitetai, atleidimas nuo mokesčių ir lengvatos taip pat suteikiami Fondo Viceprezidentui.</text:span></text:p>
      <text:p text:style-name="P920"><text:span text:style-name="T921">2</text:span><text:span text:style-name="T922">. I) Ekspertams (jei jiems nėra taikomos VI straipsnio nuostatos), dirbantiems Fondo komitetuose arba vykdantiems jos pavedimus, suteiki</text:span><text:span text:style-name="T923">amos šios privilegijos ir imunitetai tiek, kiek jie yra būtini veiksmingam jų funkcijų atlikimui, įskaitant laiką, praleistą kelionėse, susijusiose su darbu tokiuose komitetuose, arba atliekant pavedimus:</text:span></text:p>
      <text:p text:style-name="P924"><text:span text:style-name="T925">a) imunitetas nuo suėmimo ir jų asmeninio bagažo ar</text:span><text:span text:style-name="T926">ešto;</text:span></text:p>
      <text:p text:style-name="P927"><text:span text:style-name="T928">b) imunitetas nuo bet kokio teisminio įsikišimo dėl visko, kas jų pasakyta ar parašyta, ir dėl visų veiksmų, atliktų neviršijant jų turimų įgaliojimų, toliau teikiamas ir tada, kai šie asmenys jau nebedirba Fondo komitetuose ir nebeatlieka jo<text:s/></text:span><text:span text:style-name="T929">pavedimų;</text:span></text:p>
      <text:p text:style-name="P930"><text:span text:style-name="T931">c) tos pačios disponavimo valiuta ar jos keitimo bei asmeninio bagažo lengvatos, kurios yra suteikiamos užsienio valstybių atstovams laikinose tarnybinėse komandiruotėse;</text:span></text:p>
      <text:p text:style-name="P932"><text:span text:style-name="T933">d) visų raštų ir dokumentų, susijusių su jų darbu Fonde neliečiamybė be</text:span><text:span text:style-name="T934">i teisė naudotis šifru ir gauti raštus ar korespondenciją per kurjerius ar užantspauduotuose maišuose susirašinėjant su Fondu.</text:span></text:p>
      <text:p text:style-name="P935"><text:span text:style-name="T936">II) Aukščiau minėtiems d ir 2 I punktams turi būti taikomas tipinių nuostatų 12 skyriaus paskutiniu straipsniu įtvirtintas princi</text:span><text:span text:style-name="T937">pas.</text:span></text:p>
      <text:p text:style-name="P938"><text:span text:style-name="T939">III) Privilegijos ir imunitetai Fondo ekspertams yra suteikiami ginant Fondo interesus, o ne tam, kad atskiri asmenys turėtų asmeninės naudos. Fondas turi teisę ir pareigą atsisakyti bet kurio eksperto imuniteto kiekvienu atveju, kai, jo nuomone, imun</text:span><text:span text:style-name="T940">itetas kliudytų vykdyti teisingumą ir kai jo galima atsisakyti nepažeidžiant Fondo interesų.</text:span></text:p>
      <text:p text:style-name="P941"/>
      <text:p text:style-name="P942"><text:span text:style-name="T943">xvii priedas</text:span></text:p>
      <text:p text:style-name="P944"><text:span text:style-name="T945">Jungtinių tautų pramonės plėtros organizacija</text:span></text:p>
      <text:p text:style-name="P946"/>
      <text:p text:style-name="P947"><text:span text:style-name="T948">Tipinės nuostatos Jungtinių Tautų pramonės plėtros organizacijai (toliau vadinamai „Organizaci</text:span><text:span text:style-name="T949">ja“) yra taikomos su šiais pakeitimais:</text:span></text:p>
      <text:p text:style-name="P950"><text:span text:style-name="T951">1</text:span><text:span text:style-name="T952">. a) Ekspertams (jei jiems nėra taikomos VI straipsnio nuostatos), dirbantiems Organizacijos komitetuose arba vykdantiems jos pavedimus, suteikiamos šios privilegijos ir imunitetai tiek, kiek jie yra būtini<text:s/></text:span><text:span text:style-name="T953">veiksmingam jų funkcijų atlikimui, įskaitant laiką, praleistą kelionėse, susijusiose su darbu tokiuose komitetuose, arba atliekant pavedimus:</text:span></text:p>
      <text:p text:style-name="P954"><text:span text:style-name="T955">i) imunitetas nuo sulaikymo ar suėmimo ir jų asmeninio bagažo arešto;</text:span></text:p>
      <text:p text:style-name="P956"><text:span text:style-name="T957">ii) imunitetas nuo bet kokio teisminio įsi</text:span><text:span text:style-name="T958">kišimo dėl visko, kas jų pasakyta ar parašyta, ir dėl visų veiksmų, atliktų neviršijant jų turimų įgaliojimų, toliau teikiamas ir tada, kai šie asmenys jau nebedirba Organizacijos komitetuose ir nebeatlieka jos pavedimų;</text:span></text:p>
      <text:p text:style-name="P959"><text:span text:style-name="T960">iii) tos pačios disponavimo valiu</text:span><text:span text:style-name="T961">ta ar jos keitimo bei asmeninio bagažo lengvatos, kurios yra suteikiamos užsienio valstybių atstovams laikinose tarnybinėse komandiruotėse;</text:span></text:p>
      <text:p text:style-name="P962"><text:span text:style-name="T963">iv) visų raštų ir dokumentų neliečiamybė;</text:span></text:p>
      <text:p text:style-name="P964"><text:span text:style-name="T965">v) teisė naudotis šifru ir gauti raštus ar korespondenciją per kurjeri</text:span><text:span text:style-name="T966">us ar užantspauduotuose maišuose susirašinėjant su Organizacija.</text:span></text:p>
      <text:p text:style-name="P967"><text:span text:style-name="T968">b) Aukščiau minėtiems 1 skyriaus iv ir v punktams turi būti taikomas tipinių nuostatų 12 skyriaus paskutiniu straipsniu įtvirtintas principas.</text:span></text:p>
      <text:p text:style-name="P969"><text:span text:style-name="T970">c) Privilegijos ir imunitetai Organizacijos<text:s/></text:span><text:span text:style-name="T971">ekspertams yra suteikiami ginant Organizacijos interesus, o ne tam, kad atskiri asmenys turėtų asmeninės naudos. Organizacija turi teisę ir pareigą atsisakyti bet kurio eksperto imuniteto kiekvienu atveju, kai, jos nuomone, imunitetas kliudytų vykdyti teis</text:span><text:span text:style-name="T972">ingumą ir kai jo galima atsisakyti nepažeidžiant Organizacijos interesų.</text:span></text:p>
      <text:p text:style-name="P973"><text:span text:style-name="T974">2</text:span><text:span text:style-name="T975">. Tipinių nuostatų 21 skyriuje numatytos privilegijos ir imunitetai, atleidimas nuo mokesčių ir lengvatos taip pat suteikiamos bet kuriam Organizacijos Generalinio direktoriaus</text:span><text:span text:style-name="T976"><text:s/>pavaduotojui.</text:span></text:p>
      <text:p text:style-name="P977"><text:span text:style-name="T97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43:00Z</meta:creation-date>
    <dc:date>2015-10-05T08:43:00Z</dc:date>
    <meta:template xlink:href="Normal" xlink:type="simple"/>
    <meta:editing-cycles>2</meta:editing-cycles>
    <meta:editing-duration>PT0S</meta:editing-duration>
    <meta:document-statistic meta:page-count="17" meta:paragraph-count="366" meta:word-count="6411" meta:character-count="50604" meta:row-count="1237" meta:non-whitespace-character-count="44559"/>
  </office:meta>
</office:document-meta>
</file>