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margin-left="1.6736in" fo:text-indent="-1.1812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justify" fo:margin-left="0.4916in">
        <style:tab-stops/>
      </style:paragraph-properties>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font-style="italic" style:font-style-asian="italic" fo:color="#000000"/>
    </style:style>
    <style:style style:name="P141" style:parent-style-name="Normal" style:family="paragraph">
      <style:paragraph-properties fo:text-indent="0.4916in"/>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fo:text-align="center">
        <style:tab-stops>
          <style:tab-stop style:type="right" style:position="6.0625in"/>
        </style:tab-stops>
      </style:paragraph-properties>
      <style:text-properties fo:color="#000000"/>
    </style:style>
    <style:style style:name="P144"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PILIETYBĖS ĮSTATYMO ĮGYVENDINIMO</text:p>
      <text:p text:style-name="P16">Į S T A T Y M A S</text:p>
      <text:p text:style-name="P17"/>
      <text:p text:style-name="P18">2002 m. rugsėjo 17 d. Nr. IX-1079</text:p>
      <text:p text:style-name="P19">Vilnius</text:p>
      <text:p text:style-name="P20"/>
      <text:p text:style-name="P21"><text:span text:style-name="T22">1</text:span><text:span text:style-name="T23"><text:s/>straipsnis.<text:s/></text:span><text:span text:style-name="T24">Prašymų dėl Lietuvos Respublikos pilietybės pateikimas</text:span></text:p>
      <text:p text:style-name="P25"><text:span text:style-name="T26">Asmenys, nuolat gyvenantys Lietu</text:span><text:span text:style-name="T27">vos Respublikoje, prašymus ir dokumentus dėl Lietuvos Respublikos pilietybės pagal Lietuvos Respublikos pilietybės įstatymo 1 straipsnio 1 dalies 1, 2 ir 3 punktus paduoda teritorinės policijos įstaigos migracijos skyriui, poskyriui, grupei ar pasų poskyri</text:span><text:span text:style-name="T28">ui (toliau – migracijos tarnyba). Asmenys, nuolat gyvenantys užsienyje, prašymus ir dokumentus dėl Lietuvos Respublikos pilietybės pagal Lietuvos Respublikos pilietybės įstatymo 1 straipsnio 1 dalies 1 ir 3 punktus, dėl teisės į Lietuvos Respublikos piliet</text:span><text:span text:style-name="T29">ybę išsaugojimo pagal 17 straipsnio 1 dalį paduoda vidaus reikalų ministrui ar jo įgaliotai institucijai, Lietuvos Respublikos diplomatinėms atstovybėms ar konsulinėms įstaigoms užsienyje arba Pasaulio lietuvių bendruomenės valdybos patvirtintiems lietuvių</text:span><text:span text:style-name="T30"><text:s/>organizacijų pirmininkams, kurie gali patvirtinti asmens prašymą ir prie prašymo pridėtus dokumentus. Patvirtinti dokumentai gali būti pateikti ir naudojami sprendžiant pilietybės klausimą.<text:s/></text:span></text:p>
      <text:p text:style-name="P31"/>
      <text:p text:style-name="P32"><text:span text:style-name="T33">2</text:span><text:span text:style-name="T34"><text:s/>straipsnis.<text:s/></text:span><text:span text:style-name="T35">Pilietybės įstatymo taikymo nuostatos</text:span></text:p>
      <text:p text:style-name="P36"><text:span text:style-name="T37">1</text:span><text:span text:style-name="T38">. Lietuvos Respublikos teritorijoje rasti ar gyvenantys vaikai, kurių tėvai nežinomi arba mirę, arba tėvams atimtos tėvystės teisės ir kurie globojami globos ir rūpybos institucijose arba giminaičių, prilyginami Lietuvos Respublikos pilietybės įstatymo 11<text:s/></text:span><text:span text:style-name="T39">straipsnyje nurodytiems vaikams.</text:span></text:p>
      <text:p text:style-name="P40"><text:span text:style-name="T41">2</text:span><text:span text:style-name="T42">. Repatrijavimu laikomas išvykimas į etninę tėvynę ir apsigyvenimas etninėje tėvynėje.</text:span></text:p>
      <text:p text:style-name="P43"><text:span text:style-name="T44">3</text:span><text:span text:style-name="T45">. Asmenims iki 18 metų, kurie gali įrodyti turėtą tėvų, senelių ar prosenelių Lietuvos Respublikos pilietybę iki 1940 m. birže</text:span><text:span text:style-name="T46">lio 15 d. ar lietuvių kilmę, Lietuvos Respublikos pilietybės klausimas gali būti sprendžiamas pagal Lietuvos Respublikos pilietybės įstatymo 8 ir 9 straipsnių bei 1 straipsnio 1 dalies 1 ar 3 punktų arba Lietuvos Respublikos pilietybės įstatymo 22–25 strai</text:span><text:span text:style-name="T47">psnių ir 1 straipsnio 1 dalies 1 ar 3 punktų reikalavimus. Sprendžiant vaikų Lietuvos Respublikos pilietybės klausimą pagal Lietuvos Respublikos pilietybės įstatymo 23 straipsnį, vieno iš tėvų auginami nepilnamečiai vaikai prilyginami Lietuvos Respublikos<text:s/></text:span><text:span text:style-name="T48">pilietybės įstatymo 23 straipsnyje nurodytiems vaikams, gyvenantiems su išsituokusiais tėvais.</text:span></text:p>
      <text:p text:style-name="P49"/>
      <text:p text:style-name="P50"><text:span text:style-name="T51">3</text:span><text:span text:style-name="T52"><text:s/>straipsnis</text:span><text:span text:style-name="T53">.<text:s/></text:span><text:span text:style-name="T54">Dokumentų dėl Lietuvos Respublikos pilietybės suteikimo padavimas</text:span></text:p>
      <text:p text:style-name="P55"><text:span text:style-name="T56">Užsienio valstybės pilietis arba asmuo be pilietybės, kuris kreipiasi dė</text:span><text:span text:style-name="T57">l Lietuvos Respublikos pilietybės suteikimo pagal Lietuvos Respublikos pilietybės įstatymo 12 ar 14 straipsnius, pateikia dokumentus, patvirtinančius, kad jis teisėtai atvyko ir teisėtai gyvena Lietuvos Respublikoje Lietuvos Respublikos pilietybės įstatyme</text:span><text:span text:style-name="T58"><text:s/>nurodytą laikotarpį, bei kitus dokumentus, patvirtinančius, jog įvykdyti Lietuvos Respublikos pilietybės įstatymo reikalavimai.</text:span></text:p>
      <text:p text:style-name="P59"/>
      <text:p text:style-name="P60"><text:span text:style-name="T61">4</text:span><text:span text:style-name="T62"><text:s/>straipsnis.</text:span><text:span text:style-name="T63"><text:tab/></text:span><text:span text:style-name="T64">Sprendimai dėl Lietuvos Respublikos pilietybę patvirtinančio dokumento išdavimo</text:span></text:p>
      <text:p text:style-name="P65"><text:span text:style-name="T66">1</text:span><text:span text:style-name="T67">. Asmeniui, kuriam bu</text:span><text:span text:style-name="T68">vo nepagrįstai ar neteisėtai išduoti Lietuvos Respublikos pilietybę patvirtinantys dokumentai, asmens tapatybės kortelė ar pasas negali būti išduoti tol, kol jo pilietybės klausimas nebus išspręstas pagal Lietuvos Respublikos pilietybės įstatymą.</text:span></text:p>
      <text:p text:style-name="P69"><text:span text:style-name="T70">2</text:span><text:span text:style-name="T71">. Lietuvos Respublikos piliečio pažymėjimo, pažymėjimo apie apsisprendimą dėl Lietuvos Respublikos pilietybės pripažinimas negaliojančiais pasekmes sukelia tik dėl pilietybės dokumentų.<text:s/></text:span></text:p>
      <text:p text:style-name="P72"><text:span text:style-name="T73">3</text:span><text:span text:style-name="T74">. Sprendimą dėl neteisėtai ar nepagrįstai išduoto Lietuvos<text:s/></text:span><text:span text:style-name="T75">Respublikos pilietybę patvirtinančio dokumento priima vidaus reikalų ministras ar jo įgaliota institucija. Neteisėtai ar<text:s/></text:span><text:soft-page-break/><text:span text:style-name="T76">nepagrįstai išduotus Lietuvos Respublikos pilietybę patvirtinančius dokumentus paima vidaus reikalų ministras ar jo įgaliota institucij</text:span><text:span text:style-name="T77">a, migracijos tarnybos arba Lietuvos Respublikos diplomatinės atstovybės ar konsulinės įstaigos užsienyje.</text:span></text:p>
      <text:p text:style-name="P78"><text:span text:style-name="T79">4</text:span><text:span text:style-name="T80">. Asmenys, kuriems buvo neteisėtai ar nepagrįstai išduoti Lietuvos Respublikos pilietybę patvirtinantys dokumentai, šiuos dokumentus privalo grą</text:span><text:span text:style-name="T81">žinti vidaus reikalų ministrui ar jo įgaliotai institucijai, migracijos tarnyboms arba Lietuvos Respublikos diplomatinėms atstovybėms ar konsulinėms įstaigoms užsienyje.</text:span></text:p>
      <text:p text:style-name="P82"><text:span text:style-name="T83">5</text:span><text:span text:style-name="T84">. Nustačius, kad asmens Lietuvos Respublikos pilietybės klausimas išspręstas paže</text:span><text:span text:style-name="T85">idžiant Lietuvos Respublikos pilietybės įstatymo reikalavimus ir dėl to neteisėtai išduoti Lietuvos Respublikos pilietybę patvirtinantys dokumentai, sprendimą dėl asmens Lietuvos Respublikos pilietybės priima vidaus reikalų ministras ar jo įgaliota institu</text:span><text:span text:style-name="T86">cija pagal Pilietybės reikalų komisijos rekomendacinio pobūdžio išvadą.</text:span></text:p>
      <text:p text:style-name="P87"><text:span text:style-name="T88">6</text:span><text:span text:style-name="T89">. Šio straipsnio 5 dalies reikalavimai netaikomi asmenims, kurie Lietuvos Respublikos pilietybę įgijo apgaulės būdu.</text:span></text:p>
      <text:p text:style-name="P90"><text:span text:style-name="T91">7</text:span><text:span text:style-name="T92">. Asmenys, teisėtai apsisprendę dėl Lietuvos Respublikos<text:s/></text:span><text:span text:style-name="T93">pilietybės iki 1991 m. lapkričio 4 d. pagal 1989 m. lapkričio 3 d. Pilietybės įstatymą, gyvenantys užsienio valstybėse, gali būti laikomi netekusiais Lietuvos Respublikos pilietybės, jeigu jie nesikreipia dėl Lietuvos Respublikos pilietybę patvirtinančio d</text:span><text:span text:style-name="T94">okumento gavimo į vidaus reikalų ministro įgaliotas institucijas arba Lietuvos Respublikos diplomatines atstovybes ar konsulines įstaigas užsienyje iki 2003 m. gruodžio 31 d. Klausimą dėl to, ar šioje dalyje nurodyti asmenys laikomi netekusiais Lietuvos Re</text:span><text:span text:style-name="T95">spublikos pilietybės, sprendžia vidaus reikalų ministras ar jo įgaliota institucija pagal Pilietybės reikalų komisijos rekomendacinio pobūdžio išvadą.</text:span></text:p>
      <text:p text:style-name="P96"><text:span text:style-name="T97">8</text:span><text:span text:style-name="T98">. Šio straipsnio 7 dalies reikalavimai netaikomi asmenims, atitinkantiems Lietuvos Respublikos pilie</text:span><text:span text:style-name="T99">tybės įstatymo 1 straipsnio 1 dalies 1, 2 ar 3 punktų sąlygas.</text:span></text:p>
      <text:p text:style-name="P100"/>
      <text:p text:style-name="P101"><text:span text:style-name="T102">5</text:span><text:span text:style-name="T103"><text:s/>straipsnis.<text:s/></text:span><text:span text:style-name="T104">Lietuvos Respublikos kompetentinga institucija, išduodanti leidimą</text:span></text:p>
      <text:p text:style-name="P105"><text:span text:style-name="T106">Lietuvos Respublikos kompetentinga institucija, išduodanti leidimą stoti į kitos valstybės karo tarnybą</text:span><text:span text:style-name="T107"><text:s/>ar dirbti pareigūnu valstybės tarnyboje, yra Lietuvos Respublikos Vyriausybė.</text:span></text:p>
      <text:p text:style-name="P108"/>
      <text:p text:style-name="P109"><text:span text:style-name="T110">6</text:span><text:span text:style-name="T111"><text:s/>straipsnis.<text:s/></text:span><text:span text:style-name="T112">Įstatymo įsigaliojimas</text:span></text:p>
      <text:p text:style-name="P113"><text:span text:style-name="T114">1</text:span><text:span text:style-name="T115">. Šis Įstatymas įsigalioja nuo 2003 m. sausio 1 d.</text:span></text:p>
      <text:p text:style-name="P116"><text:span text:style-name="T117">2</text:span><text:span text:style-name="T118">. Įsigaliojus šiam Įstatymui, netenka galios:</text:span></text:p>
      <text:p text:style-name="P119"><text:span text:style-name="T120">1</text:span><text:span text:style-name="T121">) Lietuvos Respublikos<text:s/></text:span><text:span text:style-name="T122">įstatymas „Dėl Lietuvos Respublikos pilietybės įstatymo įgyvendinimo tvarkos“ (Žin., 1995, Nr.<text:s/></text:span><text:a xlink:href="https://www.e-tar.lt/portal/lt/legalAct/TAR.26F7DEC4216C" office:target-frame-name="_blank" xlink:show="new"><text:span text:style-name="T123">90-2014</text:span></text:a><text:span text:style-name="T124">);</text:span></text:p>
      <text:p text:style-name="P125"><text:span text:style-name="T126">2</text:span><text:span text:style-name="T127">) Lietuvos Respublikos įstatymas „Dėl Lietuvos Respublikos įstatymo</text:span><text:span text:style-name="T128"><text:s/>„Dėl Lietuvos Respublikos pilietybės įstatymo įgyvendinimo tvarkos“ 1 ir 5 straipsnių pakeitimo“ (Žin., 1997, Nr.<text:s/></text:span><text:a xlink:href="https://www.e-tar.lt/portal/lt/legalAct/TAR.CAFC0EBBC59D" office:target-frame-name="_blank" xlink:show="new"><text:span text:style-name="T129">67-1669</text:span></text:a><text:span text:style-name="T130">);</text:span></text:p>
      <text:p text:style-name="P131"><text:span text:style-name="T132">3</text:span><text:span text:style-name="T133">) Lietuvos Respublikos įstatymas „Dėl Lietuvos<text:s/></text:span><text:span text:style-name="T134">Respublikos įstatymo „Dėl Lietuvos Respublikos pilietybės įstatymo įgyvendinimo tvarkos“ 5 straipsnio pakeitimo“ (Žin., 1997, Nr.</text:span><text:a xlink:href="https://www.e-tar.lt/portal/lt/legalAct/TAR.706C52D851AE" office:target-frame-name="_blank" xlink:show="new"><text:span text:style-name="T135">99-2505</text:span></text:a><text:span text:style-name="T136">).<text:s/></text:span></text:p>
      <text:p text:style-name="P137"/>
      <text:p text:style-name="Normal"/>
      <text:p text:style-name="P138"><text:span text:style-name="T139">Skelbiu šį Lietuvos Respublik</text:span><text:span text:style-name="T140">os Seimo priimtą įstatymą.<text:s/></text:span></text:p>
      <text:p text:style-name="P141"/>
      <text:p text:style-name="P142">RESPUBLIKOS PREZIDENTAS<text:tab/>VALDAS ADAMKUS</text:p>
      <text:p text:style-name="P143">______________</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23:33:00Z</meta:creation-date>
    <dc:date>2015-06-01T23:33:00Z</dc:date>
    <meta:template xlink:href="Normal" xlink:type="simple"/>
    <meta:editing-cycles>2</meta:editing-cycles>
    <meta:editing-duration>PT0S</meta:editing-duration>
    <meta:document-statistic meta:page-count="2" meta:paragraph-count="39" meta:word-count="851" meta:character-count="6919" meta:row-count="165" meta:non-whitespace-character-count="6107"/>
  </office:meta>
</office:document-meta>
</file>