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1" style:family="paragraph">
      <style:paragraph-properties fo:widows="0" fo:orphans="0" fo:break-before="page" fo:margin-left="5.6666in" fo:background-color="#FFFFFF">
        <style:tab-stops/>
      </style:paragraph-properties>
      <style:text-properties fo:font-size="11pt" style:font-size-asian="11pt"/>
    </style:style>
    <style:style style:name="P26" style:parent-style-name="Normal" style:family="paragraph">
      <style:paragraph-properties fo:widows="0" fo:orphans="0" fo:margin-left="5.6666in" fo:background-color="#FFFFFF">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widows="0" fo:orphans="0" fo:margin-left="5.6666in" fo:background-color="#FFFFFF">
        <style:tab-stops/>
      </style:paragraph-properties>
      <style:text-properties fo:font-size="11pt" style:font-size-asian="11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widows="0" fo:orphans="0" fo:background-color="#FFFFFF"/>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widows="0" fo:orphans="0" fo:text-align="center" fo:background-color="#FFFFFF"/>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widows="0" fo:orphans="0" fo:text-align="justify" fo:background-color="#FFFFFF">
        <style:tab-stops>
          <style:tab-stop style:type="left" style:leader-style="solid" style:leader-text="_" style:position="2.7298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widows="0" fo:orphans="0" fo:text-align="center" fo:background-color="#FFFFFF">
        <style:tab-stops>
          <style:tab-stop style:type="left" style:leader-style="solid" style:leader-text="_" style:position="4.4631in"/>
          <style:tab-stop style:type="left" style:leader-style="solid" style:leader-text="_" style:position="5.1569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widows="0" fo:orphans="0" fo:text-align="center" fo:background-color="#FFFFFF">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49" style:parent-style-name="Normal" style:family="paragraph">
      <style:paragraph-properties fo:text-align="justify"/>
      <style:text-properties fo:font-size="11pt" style:font-size-asian="11pt"/>
    </style:style>
    <style:style style:name="TableColumn51" style:family="table-column">
      <style:table-column-properties style:column-width="0.1569in" style:use-optimal-column-width="false"/>
    </style:style>
    <style:style style:name="TableColumn52" style:family="table-column">
      <style:table-column-properties style:column-width="0.0048in" style:use-optimal-column-width="false"/>
    </style:style>
    <style:style style:name="TableColumn53" style:family="table-column">
      <style:table-column-properties style:column-width="1.2388in" style:use-optimal-column-width="false"/>
    </style:style>
    <style:style style:name="TableColumn54" style:family="table-column">
      <style:table-column-properties style:column-width="0.627in" style:use-optimal-column-width="false"/>
    </style:style>
    <style:style style:name="TableColumn55" style:family="table-column">
      <style:table-column-properties style:column-width="0.5986in" style:use-optimal-column-width="false"/>
    </style:style>
    <style:style style:name="TableColumn56" style:family="table-column">
      <style:table-column-properties style:column-width="0.7347in" style:use-optimal-column-width="false"/>
    </style:style>
    <style:style style:name="TableColumn57" style:family="table-column">
      <style:table-column-properties style:column-width="0.6576in" style:use-optimal-column-width="false"/>
    </style:style>
    <style:style style:name="TableColumn58" style:family="table-column">
      <style:table-column-properties style:column-width="1.0701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6847in" style:use-optimal-column-width="false"/>
    </style:style>
    <style:style style:name="TableColumn61" style:family="table-column">
      <style:table-column-properties style:column-width="0.6666in" style:use-optimal-column-width="false"/>
    </style:style>
    <style:style style:name="TableColumn62" style:family="table-column">
      <style:table-column-properties style:column-width="0.6631in" style:use-optimal-column-width="false"/>
    </style:style>
    <style:style style:name="TableColumn63" style:family="table-column">
      <style:table-column-properties style:column-width="0.8402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0.7395in" style:use-optimal-column-width="false"/>
    </style:style>
    <style:style style:name="TableColumn66" style:family="table-column">
      <style:table-column-properties style:column-width="0.6562in" style:use-optimal-column-width="false"/>
    </style:style>
    <style:style style:name="Table50" style:family="table">
      <style:table-properties style:width="10.1006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font-size-complex="11pt"/>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font-size-complex="11pt"/>
    </style:style>
    <style:style style:name="TableCell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font-size-complex="11pt"/>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font-size-complex="11pt"/>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font-size-complex="11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font-size-complex="11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font-size-complex="11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8.1%" fo:font-size="11pt" style:font-size-asian="11pt" style:font-size-complex="11pt"/>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style:text-properties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font-size-complex="11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size="11pt" style:font-size-asian="11pt" style:font-size-complex="11pt"/>
    </style:style>
    <style:style style:name="TableCell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8.1%" fo:font-size="11pt" style:font-size-asian="11pt" style:font-size-complex="11p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8.1%" fo:font-size="11pt" style:font-size-asian="11pt" style:font-size-complex="11pt"/>
    </style:style>
    <style:style style:name="TableRow103" style:family="table-row">
      <style:table-row-properties style:min-row-height="0.0138in" style:use-optimal-row-height="false" fo:keep-together="always"/>
    </style:style>
    <style:style style:name="P104" style:parent-style-name="Normal" style:family="paragraph">
      <style:paragraph-properties fo:widows="0" fo:orphans="0" fo:text-align="center"/>
      <style:text-properties fo:font-size="11pt" style:font-size-asian="11pt" style:font-size-complex="11pt"/>
    </style:style>
    <style:style style:name="P105" style:parent-style-name="Normal" style:family="paragraph">
      <style:paragraph-properties fo:widows="0" fo:orphans="0" fo:text-align="center"/>
      <style:text-properties fo:font-size="11pt" style:font-size-asian="11pt" style:font-size-complex="11pt"/>
    </style:style>
    <style:style style:name="P106" style:parent-style-name="Normal" style:family="paragraph">
      <style:paragraph-properties fo:widows="0" fo:orphans="0" fo:text-align="center"/>
      <style:text-properties fo:font-size="11pt" style:font-size-asian="11pt" style:font-size-complex="11pt"/>
    </style:style>
    <style:style style:name="P107" style:parent-style-name="Normal" style:family="paragraph">
      <style:paragraph-properties fo:widows="0" fo:orphans="0" fo:text-align="center"/>
      <style:text-properties fo:font-size="11pt" style:font-size-asian="11pt" style:font-size-complex="11pt"/>
    </style:style>
    <style:style style:name="P108" style:parent-style-name="Normal" style:family="paragraph">
      <style:paragraph-properties fo:widows="0" fo:orphans="0" fo:text-align="center"/>
      <style:text-properties fo:font-size="11pt" style:font-size-asian="11pt" style:font-size-complex="11pt"/>
    </style:style>
    <style:style style:name="P109" style:parent-style-name="Normal" style:family="paragraph">
      <style:paragraph-properties fo:widows="0" fo:orphans="0" fo:text-align="center"/>
      <style:text-properties fo:font-size="11pt" style:font-size-asian="11pt" style:font-size-complex="11pt"/>
    </style:style>
    <style:style style:name="P110" style:parent-style-name="Normal" style:family="paragraph">
      <style:paragraph-properties fo:widows="0" fo:orphans="0" fo:text-align="center"/>
      <style:text-properties fo:font-size="11pt" style:font-size-asian="11pt" style:font-size-complex="11pt"/>
    </style:style>
    <style:style style:name="P111" style:parent-style-name="Normal" style:family="paragraph">
      <style:paragraph-properties fo:widows="0" fo:orphans="0" fo:text-align="center"/>
      <style:text-properties fo:font-size="11pt" style:font-size-asian="11pt" style:font-size-complex="11pt"/>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font-size-complex="11pt"/>
    </style:style>
    <style:style style:name="TableCell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font-size-complex="11pt"/>
    </style:style>
    <style:style style:name="P117" style:parent-style-name="Normal" style:family="paragraph">
      <style:paragraph-properties fo:widows="0" fo:orphans="0" fo:text-align="center" fo:background-color="#FFFFFF"/>
      <style:text-properties fo:font-size="11pt" style:font-size-asian="11pt" style:font-size-complex="11pt"/>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P119" style:parent-style-name="Normal" style:family="paragraph">
      <style:paragraph-properties fo:widows="0" fo:orphans="0" fo:text-align="center" fo:background-color="#FFFFFF"/>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font-size-complex="11pt"/>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font-size-complex="11pt"/>
    </style:style>
    <style:style style:name="TableCell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font-size-complex="11pt"/>
    </style:style>
    <style:style style:name="TableCell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font-size-complex="11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font-size-complex="11pt"/>
    </style:style>
    <style:style style:name="TableCell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font-size-complex="11pt"/>
    </style:style>
    <style:style style:name="TableCell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style:text-position="sub 68.1%" fo:font-size="11pt" style:font-size-asian="11pt" style:font-size-complex="11pt"/>
    </style:style>
    <style:style style:name="TableCell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style:text-position="sub 68.1%" fo:font-size="11pt" style:font-size-asian="11pt" style:font-size-complex="11pt"/>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font-size-complex="11pt"/>
    </style:style>
    <style:style style:name="TableCell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Row243" style:family="table-row">
      <style:table-row-properties style:min-row-height="0.0138in" style:use-optimal-row-height="false" fo:keep-together="always"/>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Row299" style:family="table-row">
      <style:table-row-properties style:min-row-height="0.0138in" style:use-optimal-row-height="false" fo:keep-together="always"/>
    </style:style>
    <style:style style:name="P300" style:parent-style-name="Normal" style:family="paragraph">
      <style:paragraph-properties fo:widows="0" fo:orphans="0"/>
      <style:text-properties fo:font-size="11pt" style:font-size-asian="11pt" style:font-size-complex="11pt"/>
    </style:style>
    <style:style style:name="P301" style:parent-style-name="Normal" style:family="paragraph">
      <style:paragraph-properties fo:widows="0" fo:orphans="0"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text-properties fo:font-size="11pt" style:font-size-asian="11pt" style:font-size-complex="11pt"/>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Row382" style:family="table-row">
      <style:table-row-properties style:min-row-height="0.0138in" style:use-optimal-row-height="false" fo:keep-together="always"/>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Row409" style:family="table-row">
      <style:table-row-properties style:min-row-height="0.0138in" style:use-optimal-row-height="false" fo:keep-together="always"/>
    </style:style>
    <style:style style:name="P410" style:parent-style-name="Normal" style:family="paragraph">
      <style:paragraph-properties fo:widows="0" fo:orphans="0"/>
      <style:text-properties fo:font-size="11pt" style:font-size-asian="11pt" style:font-size-complex="11pt"/>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Row465" style:family="table-row">
      <style:table-row-properties style:min-row-height="0.0138in" style:use-optimal-row-height="false" fo:keep-together="always"/>
    </style:style>
    <style:style style:name="P466" style:parent-style-name="Normal" style:family="paragraph">
      <style:paragraph-properties fo:widows="0" fo:orphans="0"/>
      <style:text-properties fo:font-size="11pt" style:font-size-asian="11pt" style:font-size-complex="11pt"/>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Row492" style:family="table-row">
      <style:table-row-properties style:min-row-height="0.0138in" style:use-optimal-row-height="false" fo:keep-together="always"/>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Row575" style:family="table-row">
      <style:table-row-properties style:min-row-height="0.0138in" style:use-optimal-row-height="false" fo:keep-together="always"/>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weight="bold" style:font-weight-asian="bold"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1pt" style:font-size-asian="11pt" style:font-size-complex="11pt"/>
    </style:style>
    <style:style style:name="TableRow631" style:family="table-row">
      <style:table-row-properties style:min-row-height="0.0138in" style:use-optimal-row-height="false"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weight="bold" style:font-weight-asian="bold"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1pt" style:font-size-asian="11pt" style:font-size-complex="11p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weight="bold" style:font-weight-asian="bold"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weight="bold" style:font-weight-asian="bold"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1pt" style:font-size-asian="11pt" style:font-size-complex="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weight="bold" style:font-weight-asian="bold"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1pt" style:font-size-asian="11pt" style:font-size-complex="11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weight="bold" style:font-weight-asian="bold"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weight="bold" style:font-weight-asian="bold"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1pt" style:font-size-asian="11pt" style:font-size-complex="11pt"/>
    </style:style>
    <style:style style:name="TableRow797" style:family="table-row">
      <style:table-row-properties style:min-row-height="0.0138in" style:use-optimal-row-height="false" fo:keep-together="always"/>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1pt" style:font-size-asian="11pt" style:font-size-complex="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1pt" style:font-size-asian="11pt" style:font-size-complex="11pt"/>
    </style:style>
    <style:style style:name="TableRow880" style:family="table-row">
      <style:table-row-properties style:min-row-height="0.0138in" style:use-optimal-row-height="false" fo:keep-together="always"/>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1pt" style:font-size-asian="11pt" style:font-size-complex="11pt"/>
    </style:style>
    <style:style style:name="TableRow907" style:family="table-row">
      <style:table-row-properties style:min-row-height="0.0138in" style:use-optimal-row-height="false" fo:keep-together="alway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weight="bold" style:font-weight-asian="bold"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weight="bold" style:font-weight-asian="bold"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font-weight="bold" style:font-weight-asian="bold" fo:font-size="11pt" style:font-size-asian="11pt" style:font-size-complex="11pt" fo:language="en" fo:country="U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font-weight="bold" style:font-weight-asian="bold" fo:font-size="11pt" style:font-size-asian="11pt" style:font-size-complex="11pt" fo:language="en" fo:country="U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font-weight="bold" style:font-weight-asian="bold" fo:font-size="11pt" style:font-size-asian="11pt" style:font-size-complex="11pt" fo:language="en" fo:country="U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text-properties fo:font-weight="bold" style:font-weight-asian="bold"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text-properties fo:font-weight="bold" style:font-weight-asian="bold"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font-weight="bold" style:font-weight-asian="bold" fo:font-size="11pt" style:font-size-asian="11pt" style:font-size-complex="11pt" fo:language="en" fo:country="U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style>
    <style:style style:name="T960" style:parent-style-name="DefaultParagraphFont" style:family="text">
      <style:text-properties fo:font-weight="bold" style:font-weight-asian="bold" fo:font-size="11pt" style:font-size-asian="11pt" style:font-size-complex="11pt" fo:language="en" fo:country="U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style>
    <style:style style:name="T963" style:parent-style-name="DefaultParagraphFont" style:family="text">
      <style:text-properties fo:font-weight="bold" style:font-weight-asian="bold" fo:font-size="11pt" style:font-size-asian="11pt" style:font-size-complex="11pt" fo:language="en" fo:country="U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weight="bold" style:font-weight-asian="bold"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weight="bold" style:font-weight-asian="bold"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weight="bold" style:font-weight-asian="bold" fo:font-size="11pt" style:font-size-asian="11pt" style:font-size-complex="11pt"/>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text-properties fo:font-size="11pt" style:font-size-asian="11pt"/>
    </style:style>
    <style:style style:name="TableColumn973" style:family="table-column">
      <style:table-column-properties style:column-width="2.3333in" style:use-optimal-column-width="false"/>
    </style:style>
    <style:style style:name="TableColumn974" style:family="table-column">
      <style:table-column-properties style:column-width="4.8333in" style:use-optimal-column-width="false"/>
    </style:style>
    <style:style style:name="Table972" style:family="table">
      <style:table-properties style:width="7.1666in" fo:margin-left="0.0277in" table:align="lef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997"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998" style:parent-style-name="Normal" style:family="paragraph">
      <style:paragraph-properties fo:text-align="justify" fo:text-indent="2.75in"/>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text-position="super 68.1%"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text-position="super 68.1%"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text-position="super 68.1%"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4 M. LAPKRIČIO 24 D. ĮSAKYMO NR. A1-261 „DĖL VALSTYBĖS PAGALBOS TEIKIMO SOCIALINĖMS ĮMONĖMS TVARKOS APRAŠO PATVIRTINIMO“ PAKEITIMO</text:span></text:p>
      <text:p text:style-name="P6"/>
      <text:p text:style-name="P7">2008 m. sausio 28 d. Nr. A1-33</text:p>
      <text:p text:style-name="P8">Vilnius</text:p>
      <text:p text:style-name="P9"/>
      <text:p text:style-name="P10"/>
      <text:p text:style-name="P11"><text:span text:style-name="T12">Pakeičiu</text:span><text:s/>Valstybės pagalbos teikimo socialinėms įmonėms tvarkos aprašą, patvirtintą Lietuvos Respublikos socialinės apsaugos ir darbo ministro 2004 m. lapkričio 24 d. įsakymu Nr. A1-261 „Dėl Valstybės pagalbos teikimo socialinėms įmonėms tvarkos aprašo patvirtinimo“ (Žin., 2004, Nr.<text:s/><text:a xlink:href="https://www.e-tar.lt/portal/lt/legalAct/TAR.D3FE6A17C47A" office:target-frame-name="_blank" xlink:show="new"><text:span text:style-name="T13">172-6355</text:span></text:a>; 2005, Nr.<text:s/><text:a xlink:href="https://www.e-tar.lt/portal/lt/legalAct/TAR.6426E66BAD45" office:target-frame-name="_blank" xlink:show="new"><text:span text:style-name="T14">99-3722</text:span></text:a>; 2007, Nr.<text:s/><text:a xlink:href="https://www.e-tar.lt/portal/lt/legalAct/TAR.1CB5947CFA0D" office:target-frame-name="_blank" xlink:show="new"><text:span text:style-name="T15">37-1401</text:span></text:a>):</text:p>
      <text:p text:style-name="P16">1. Išdėstau 17 punktą taip:</text:p>
      <text:p text:style-name="P17">„17. Už kiekvieną sunkų neįgalumo lygį turintį neįgalų darbuotoją ar neįgalų darbuotoją, kuriam nustatytas neviršijantis 25 procentų darbingumo lygis arba didelių specialiųjų poreikių lygis, skiriama kompensacija sudaro 80 procentų, už kiekvieną vidutinį neįgalumo lygį turintį neįgalų darbuotoją ar neįgalų darbuotoją, kuriam nustatytas 30–40 procentų darbingumo lygis arba vidutinių specialiųjų poreikių lygis, – 70 procentų, už kiekvieną neįgalų darbuotoją, kuriam nustatytas 45–55 procentų darbingumo lygis arba nedidelių specialiųjų poreikių lygis, – 60 procentų, už kiekvieną Įstatymo 4 straipsnio 1 dalies 2–5 punktuose nurodytai tikslinei grupei priklausantį darbuotoją – 50 procentų šio tvarkos aprašo 18 punkte nurodytos sumos.“</text:p>
      <text:p text:style-name="P18">2. Išdėstau 19 punkto septintąją pastraipą taip:</text:p>
      <text:p text:style-name="P19">„P – kompensuojamos dalies dydis procentais, kuris negali būti didesnis kaip 80 procentų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neįgalų darbuotoją, kuriam nustatytas 45–55 procentų darbingumo lygis arba nedidelių specialiųjų poreikių lygis, arba ne didesnis kaip 50 procentų už kiekvieną Įstatymo 4 straipsnio 1 dalies 2–5 punktuose nurodytai tikslinei grupei priklausantį darbuotoją“.</text:p>
      <text:p text:style-name="P20">3. Išdėstau 2 priedą nauja redakcija (pridedama).</text:p>
      <text:p text:style-name="P21"/>
      <text:p text:style-name="P22"/>
      <text:p text:style-name="P23"/>
      <text:p text:style-name="P24">SOCIALINĖS APSAUGOS IR DARBO MINISTRĖ<text:tab/>VILIJA BLINKEVIČIŪTĖ</text:p>
      <text:soft-page-break/>
      <text:p text:style-name="P25">Valstybės pagalbos teikimo socialinėms įmonėms tvarkos aprašo<text:s/></text:p>
      <text:p text:style-name="P26"><text:span text:style-name="T27">2</text:span><text:span text:style-name="T28"><text:s/>priedas</text:span></text:p>
      <text:p text:style-name="P29">(Lietuvos Respublikos socialinės apsaugos ir darbo ministro 2008 m. sausio 28 d. įsakymo Nr. A1- 33 redakcija)</text:p>
      <text:p text:style-name="P30"/>
      <text:p text:style-name="P31"><text:span text:style-name="T32">(Mokėjimo prašymo darbo užmokesčio ir valstybinio socialinio draudimo įmokų dalinei kompensacijai gauti forma)</text:span></text:p>
      <text:p text:style-name="P33"/>
      <text:p text:style-name="P34">________________________________________________________</text:p>
      <text:p text:style-name="P35">(socialinės įmonės pavadinimas ir adresas)</text:p>
      <text:p text:style-name="P36"/>
      <text:p text:style-name="P37">____________________________ teritorinei darbo biržai</text:p>
      <text:p text:style-name="P38"/>
      <text:p text:style-name="P39"><text:span text:style-name="T40">MOKĖJIMO PRAŠYMAS<text:s/></text:span><text:span text:style-name="T41"><text:line-break/>DARBO UŽMOKESČIO IR VALSTYBINIO SOCIALINIO DRAUDIMO ĮMOKŲ DALINEI KOMPENSACIJAI GAUTI<text:s/></text:span><text:span text:style-name="T42"><text:line-break/>UŽ 20_ M. ____________<text:s/></text:span><text:span text:style-name="T43">MĖNESĮ</text:span></text:p>
      <text:p text:style-name="P44"/>
      <text:p text:style-name="P45"><text:span text:style-name="T46">______________<text:s/></text:span><text:span text:style-name="T47">Nr. ____________</text:span></text:p>
      <text:p text:style-name="P48">(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
            </table:table-cell>
            <table:table-cell table:style-name="TableCell70" table:number-columns-spanned="2" table:number-rows-spanned="2">
              <text:p text:style-name="P71">Tikslinės asmenų grupės</text:p>
            </table:table-cell>
            <table:covered-table-cell/>
            <table:table-cell table:style-name="TableCell72" table:number-rows-spanned="2">
              <text:p text:style-name="P73">Darbuotojo vardas, pavardė</text:p>
            </table:table-cell>
            <table:table-cell table:style-name="TableCell74" table:number-rows-spanned="2">
              <text:p text:style-name="P75">Asmens kodas</text:p>
            </table:table-cell>
            <table:table-cell table:style-name="TableCell76" table:number-rows-spanned="2">
              <text:p text:style-name="P77">Įdarbinimo socialinėje įmonėje data ir darbo sutarties Nr.</text:p>
            </table:table-cell>
            <table:table-cell table:style-name="TableCell78" table:number-rows-spanned="2">
              <text:p text:style-name="P79">Valstybinio socialinio draudimo pažymėjimo Nr.</text:p>
            </table:table-cell>
            <table:table-cell table:style-name="TableCell80" table:number-rows-spanned="2">
              <text:p text:style-name="P81">Apskaičiuoto darbo užmokesčio ir draudėjo privalomojo valstybinio socialinio draudimo įmokos suma</text:p>
            </table:table-cell>
            <table:table-cell table:style-name="TableCell82" table:number-columns-spanned="2" table:number-rows-spanned="2">
              <text:p text:style-name="P83"><text:span text:style-name="T84">Dydis, nuo kurio skaičiuojama kompensacija</text:span><text:span text:style-name="T85">i</text:span></text:p>
            </table:table-cell>
            <table:covered-table-cell/>
            <table:table-cell table:style-name="TableCell86" table:number-rows-spanned="2">
              <text:p text:style-name="P87">Kitos valstybės pagalbos suma</text:p>
            </table:table-cell>
            <table:table-cell table:style-name="TableCell88" table:number-columns-spanned="2">
              <text:p text:style-name="P89">Kompensuojamoji dalis (proc.)</text:p>
              <text:p text:style-name="P90"><text:span text:style-name="T91">P</text:span></text:p>
            </table:table-cell>
            <table:covered-table-cell/>
            <table:table-cell table:style-name="TableCell92" table:number-rows-spanned="2">
              <text:p text:style-name="P93"><text:span text:style-name="T94">Kompensacijos suma, kai negauta kita valstybės pagalba</text:span></text:p>
            </table:table-cell>
            <table:table-cell table:style-name="TableCell95" table:number-rows-spanned="2">
              <text:p text:style-name="P96"><text:span text:style-name="T97">Kompensacijos suma, kai gauta kita valstybės pagalba<text:s/></text:span><text:span text:style-name="T98">ii</text:span></text:p>
            </table:table-cell>
            <table:table-cell table:style-name="TableCell99" table:number-rows-spanned="2">
              <text:p text:style-name="P100"><text:span text:style-name="T101">Galutinė kompensacijos suma</text:span><text:span text:style-name="T102">3</text:span></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able:covered-table-cell>
              <text:p text:style-name="P112"/>
            </table:covered-table-cell>
            <table:table-cell table:style-name="TableCell113">
              <text:p text:style-name="P114">kai negauta kita valstybės pagalba</text:p>
            </table:table-cell>
            <table:table-cell table:style-name="TableCell115">
              <text:p text:style-name="P116">kai gauta kita valstybės pagalba<text:s/></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D</text:span><text:span text:style-name="T136">f</text:span></text:p>
            </table:table-cell>
            <table:table-cell table:style-name="TableCell137" table:number-columns-spanned="2">
              <text:p text:style-name="P138"><text:span text:style-name="T139">D</text:span></text:p>
            </table:table-cell>
            <table:covered-table-cell/>
            <table:table-cell table:style-name="TableCell140">
              <text:p text:style-name="P141"><text:span text:style-name="T142">V</text:span><text:span text:style-name="T143">k</text:span></text:p>
            </table:table-cell>
            <table:table-cell table:style-name="TableCell144">
              <text:p text:style-name="P145"/>
            </table:table-cell>
            <table:table-cell table:style-name="TableCell146">
              <text:p text:style-name="P147"><text:span text:style-name="T148">100-9/7x100</text:span></text:p>
            </table:table-cell>
            <table:table-cell table:style-name="TableCell149">
              <text:p text:style-name="P150"><text:span text:style-name="T151">8x10/100</text:span></text:p>
            </table:table-cell>
            <table:table-cell table:style-name="TableCell152">
              <text:p text:style-name="P153"><text:span text:style-name="T154">8x11/100</text:span></text:p>
            </table:table-cell>
            <table:table-cell table:style-name="TableCell155">
              <text:p text:style-name="P156"><text:span text:style-name="T157">K</text:span></text:p>
            </table:table-cell>
          </table:table-row>
          <table:table-row table:style-name="TableRow158">
            <table:table-cell table:style-name="TableCell159">
              <text:p text:style-name="P160">1</text:p>
            </table:table-cell>
            <table:table-cell table:style-name="TableCell161" table:number-columns-spanned="2">
              <text:p text:style-name="P162">2</text:p>
            </table:table-cell>
            <table:covered-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able:number-columns-spanned="2">
              <text:p text:style-name="P174">8</text:p>
            </table:table-cell>
            <table:covered-table-cell/>
            <table:table-cell table:style-name="TableCell175">
              <text:p text:style-name="P176">9</text:p>
            </table:table-cell>
            <table:table-cell table:style-name="TableCell177">
              <text:p text:style-name="P178">10</text:p>
            </table:table-cell>
            <table:table-cell table:style-name="TableCell179">
              <text:p text:style-name="P180">11</text:p>
            </table:table-cell>
            <table:table-cell table:style-name="TableCell181">
              <text:p text:style-name="P182">12</text:p>
            </table:table-cell>
            <table:table-cell table:style-name="TableCell183">
              <text:p text:style-name="P184">13</text:p>
            </table:table-cell>
            <table:table-cell table:style-name="TableCell185">
              <text:p text:style-name="P186">14</text:p>
            </table:table-cell>
          </table:table-row>
        </table:table-header-rows>
        <table:table-row table:style-name="TableRow187">
          <table:table-cell table:style-name="TableCell188" table:number-rows-spanned="3">
            <text:p text:style-name="P189">1</text:p>
          </table:table-cell>
          <table:table-cell table:style-name="TableCell190" table:number-columns-spanned="2" table:number-rows-spanned="3">
            <text:p text:style-name="P191">Neįgalieji, kuriems nustatytas 0–25 proc. darbingumo lygis</text:p>
          </table:table-cell>
          <table:covered-table-cell/>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80</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3">
            <text:p text:style-name="P272">2</text:p>
          </table:table-cell>
          <table:table-cell table:style-name="TableCell273" table:number-columns-spanned="2" table:number-rows-spanned="3">
            <text:p text:style-name="P274">Neįgalieji, kuriems nustatytas 30–40<text:s/><text:soft-page-break/>proc. darbingumo lygis</text:p>
          </table:table-cell>
          <table:covered-table-cell/>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7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covered-table-cell/>
          <table:table-cell table:style-name="TableCell329">
            <text:p text:style-name="P33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able:number-rows-spanned="3">
            <text:p text:style-name="P355">3</text:p>
          </table:table-cell>
          <table:table-cell table:style-name="TableCell356" table:number-columns-spanned="2" table:number-rows-spanned="3">
            <text:p text:style-name="P357">Neįgalieji, kuriems nustatytas 45–55 proc. darbingumo lygis</text:p>
          </table:table-cell>
          <table:covered-table-cell/>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6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covered-table-cell/>
          <table:table-cell table:style-name="TableCell412">
            <text:p text:style-name="P41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3">
            <text:p text:style-name="P438">4</text:p>
          </table:table-cell>
          <table:table-cell table:style-name="TableCell439" table:number-columns-spanned="2" table:number-rows-spanned="3">
            <text:p text:style-name="P440">Neįgalieji, kuriems nustatytas sunkus neįgalumo lygis</text:p>
          </table:table-cell>
          <table:covered-table-cell/>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8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5</text:p>
          </table:table-cell>
          <table:table-cell table:style-name="TableCell522" table:number-columns-spanned="2" table:number-rows-spanned="3">
            <text:p text:style-name="P523">Neįgalieji, kuriems nustatytas vidutinis neįgalumo lygis</text:p>
          </table:table-cell>
          <table:covered-table-cell/>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7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able:number-rows-spanned="3">
            <text:p text:style-name="P604">6</text:p>
          </table:table-cell>
          <table:covered-table-cell/>
          <table:table-cell table:style-name="TableCell605" table:number-rows-spanned="3">
            <text:p text:style-name="P606">Neįgalieji, kuriems nustatytas didelių specialiųjų poreikių lygis</text:p>
          </table:table-cell>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8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able:number-rows-spanned="3">
            <text:p text:style-name="P687">7</text:p>
          </table:table-cell>
          <table:covered-table-cell/>
          <table:table-cell table:style-name="TableCell688" table:number-rows-spanned="3">
            <text:p text:style-name="P689">Neįgalieji, kuriems nustatytas vidutinių specialiųjų poreikių lygis</text:p>
          </table:table-cell>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7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able:covered-table-cell>
            <text:p text:style-name="P716"/>
          </table:covered-table-cell>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able:number-rows-spanned="3">
            <text:p text:style-name="P770">8</text:p>
          </table:table-cell>
          <table:covered-table-cell/>
          <table:table-cell table:style-name="TableCell771" table:number-rows-spanned="3">
            <text:p text:style-name="P772">Neįgalieji, kuriems nustatytas nedidelių specialiųjų poreikių lygis</text:p>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6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able:covered-table-cell>
            <text:p text:style-name="P799"/>
          </table:covered-table-cell>
          <table:table-cell table:style-name="TableCell800">
            <text:p text:style-name="P80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able:covered-table-cell>
            <text:p text:style-name="P826"/>
          </table:covered-table-cell>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able:number-columns-spanned="2" table:number-rows-spanned="3">
            <text:p text:style-name="P853">9</text:p>
          </table:table-cell>
          <table:covered-table-cell/>
          <table:table-cell table:style-name="TableCell854" table:number-rows-spanned="3">
            <text:p text:style-name="P855">Kiti tikslinėms grupėms priklausantys darbuotojai</text:p>
          </table:table-cell>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5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able:covered-table-cell>
            <text:p text:style-name="P882"/>
          </table:covered-table-cell>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able:covered-table-cell>
            <text:p text:style-name="P909"/>
          </table:covered-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
          </table:table-cell>
          <table:covered-table-cell/>
          <table:table-cell table:style-name="TableCell937">
            <text:p text:style-name="P938"><text:span text:style-name="T939">Iš viso</text:span></text:p>
          </table:table-cell>
          <table:table-cell table:style-name="TableCell940">
            <text:p text:style-name="P941"/>
          </table:table-cell>
          <table:table-cell table:style-name="TableCell942">
            <text:p text:style-name="P943"><text:span text:style-name="T944">x</text:span></text:p>
          </table:table-cell>
          <table:table-cell table:style-name="TableCell945">
            <text:p text:style-name="P946"><text:span text:style-name="T947">x</text:span></text:p>
          </table:table-cell>
          <table:table-cell table:style-name="TableCell948">
            <text:p text:style-name="P949"><text:span text:style-name="T950">x</text:span></text:p>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text:span text:style-name="T957">x</text:span></text:p>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Darbo užmokesčio ir valstybinio socialinio draudimo įmokų kompensaciją pervesti į:</text:p>
      <table:table table:style-name="Table972">
        <table:table-columns>
          <table:table-column table:style-name="TableColumn973"/>
          <table:table-column table:style-name="TableColumn974"/>
        </table:table-columns>
        <table:table-row table:style-name="TableRow975">
          <table:table-cell table:style-name="TableCell976">
            <text:p text:style-name="P977">Banko pavadinimas</text:p>
          </table:table-cell>
          <table:table-cell table:style-name="TableCell978">
            <text:p text:style-name="P979"/>
          </table:table-cell>
        </table:table-row>
        <table:table-row table:style-name="TableRow980">
          <table:table-cell table:style-name="TableCell981">
            <text:p text:style-name="P982">Adresas</text:p>
          </table:table-cell>
          <table:table-cell table:style-name="TableCell983">
            <text:p text:style-name="P984"/>
          </table:table-cell>
        </table:table-row>
        <table:table-row table:style-name="TableRow985">
          <table:table-cell table:style-name="TableCell986">
            <text:p text:style-name="P987">Banko kodas</text:p>
          </table:table-cell>
          <table:table-cell table:style-name="TableCell988">
            <text:p text:style-name="P989"/>
          </table:table-cell>
        </table:table-row>
        <table:table-row table:style-name="TableRow990">
          <table:table-cell table:style-name="TableCell991">
            <text:p text:style-name="P992">Sąskaitos numeris</text:p>
          </table:table-cell>
          <table:table-cell table:style-name="TableCell993">
            <text:p text:style-name="P994"/>
          </table:table-cell>
        </table:table-row>
      </table:table>
      <text:p text:style-name="P995"/>
      <text:p text:style-name="P996">(Vadovo pareigų pavadinimas)<text:tab/>(Parašas)<text:tab/>(Vardas ir pavardė)</text:p>
      <text:p text:style-name="P997"/>
      <text:p text:style-name="P998">A.V.<text:s/></text:p>
      <text:p text:style-name="P999"/>
      <text:p text:style-name="P1000">(Vyriausiasis finansininkas)<text:tab/>(Parašas)<text:tab/>(Vardas ir pavardė)</text:p>
      <text:p text:style-name="P1001"/>
      <text:p text:style-name="P1002">___________________________</text:p>
      <text:p text:style-name="P1003"><text:span text:style-name="T1004">i</text:span><text:span text:style-name="T1005"><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io socialinio draudimo įmokų sumos.</text:span></text:p>
      <text:p text:style-name="P1006"><text:span text:style-name="T1007">ii</text:span><text:span text:style-name="T1008"><text:s/>Kompensacijos ir kitos valstybės pagalbos bendra s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1009"><text:span text:style-name="T1010">3</text:span><text:span text:style-name="T1011"><text:s/>Įrašoma lentelės 12 ar 13 stulpelyje nurodyta suma.<text:s/></text:span></text:p>
      <text:p text:style-name="P1012"><text:span text:style-name="T1013">PASTABA. Lentelės 7–14 stulpeliuose apskaičiuota suma nurodoma litais.</text:span></text:p>
      <text:p text:style-name="P10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26T10:12:00Z</meta:creation-date>
    <dc:date>2016-09-26T10:12:00Z</dc:date>
    <meta:template xlink:href="Normal.dotm" xlink:type="simple"/>
    <meta:editing-cycles>2</meta:editing-cycles>
    <meta:editing-duration>PT0S</meta:editing-duration>
    <meta:document-statistic meta:page-count="4" meta:paragraph-count="108" meta:word-count="754" meta:character-count="5946" meta:row-count="165" meta:non-whitespace-character-count="5300"/>
  </office:meta>
</office:document-meta>
</file>