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ANEŠIMŲ IR ATASKAITŲ EUROPOS SĄJUNGOS INSTITUCIJOMS APIE NARYSTĖS ĮSIPAREIGOJIMŲ VYKDYMĄ RENGIMO IR PATEIKIMO TAISYKLIŲ PATVIRTINIMO</text:p>
      <text:p text:style-name="P15"/>
      <text:p text:style-name="P16">2004 m. lapkričio 10 d. Nr. 1431</text:p>
      <text:p text:style-name="P17">Vilnius</text:p>
      <text:p text:style-name="P18"/>
      <text:p text:style-name="P19"><text:span text:style-name="T20">Vykdydama Europos Bendrijos steigimo sutarties, Europos Sąjungos sutarties ir kitų Europos Sąjungos teisės aktų reikalavimus periodiškai teikti informaciją Europos Sąjungos institucijoms apie narystės įsipareigojimų vykdymą, Lietuvos Respubliko</text:span><text:span text:style-name="T21">s Vyriausybė<text:s/></text:span><text:span text:style-name="T22">nutari</text:span><text:span text:style-name="T23">a:</text:span></text:p>
      <text:p text:style-name="P24"><text:span text:style-name="T25">1</text:span><text:span text:style-name="T26">. Patvirtinti Pranešimų ir ataskaitų Europos Sąjungos institucijoms apie narystės įsipareigojimų vykdymą rengimo ir pateikimo taisykles (pridedama).</text:span></text:p>
      <text:p text:style-name="P27"><text:span text:style-name="T28">2</text:span><text:span text:style-name="T29">. Rekomenduoti Lietuvos Respublikos Vyriausybei nepavaldžioms institucijoms</text:span><text:span text:style-name="T30">, teikiančioms informaciją Europos Sąjungos institucijoms, laikytis Pranešimų ir ataskaitų Europos Sąjungos institucijoms apie narystės įsipareigojimų vykdymą rengimo ir pateikimo taisyklių.</text:span></text:p>
      <text:p text:style-name="P31"/>
      <text:p text:style-name="P32"/>
      <text:p text:style-name="P33">MINISTRAS PIRMININKAS<text:tab/>ALGIRDAS BRAZAUSKAS</text:p>
      <text:p text:style-name="P34"/>
      <text:p text:style-name="P35">UŽSIENIO REIKALŲ MINISTRAS<text:tab/>ANTANAS VALIONIS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Vyriausybės</text:p>
      <text:p text:style-name="P41">2004 m. lapkričio 10 d. nutarimu</text:p>
      <text:p text:style-name="P42">Nr. 1431</text:p>
      <text:p text:style-name="P43"/>
      <text:p text:style-name="P44"><text:span text:style-name="T45">PRANEŠIMŲ IR ATASKAITŲ EUROPOS SĄJUNGOS INSTITUCIJOMS APIE NARYSTĖS ĮSIPAREIGOJIMŲ VYKDYMĄ RENGIMO IR PATEIKIMO TAISYKLĖS</text:span></text:p>
      <text:p text:style-name="P46"/>
      <text:p text:style-name="P47"><text:span text:style-name="T48">1</text:span><text:span text:style-name="T49">. Pranešimų ir ataskaitų Europos Sąjungos institucijoms apie narystės įsipareigojimų vykdymą rengimo ir pateikimo taisyklės (toliau vadinama – šios Taisyklės) nustato bendrą pranešimų ir ataskaitų, periodiškai teikiamų Europos Sąjungos institucijoms<text:s/></text:span><text:span text:style-name="T50">pagal konsoliduotas Europos Sąjungos ir Europos Bendrijos steigimo sutartis (Žin., 2004, Nr.<text:s/></text:span><text:a xlink:href="https://www.e-tar.lt/portal/lt/legalAct/TAR.FB955915C80F" office:target-frame-name="_blank" xlink:show="new"><text:span text:style-name="T51">2-2</text:span></text:a><text:span text:style-name="T52">) ir kitus Europos Sąjungos teisės aktus, rengimo ir pateikimo tvarką.</text:span></text:p>
      <text:p text:style-name="P53"><text:span text:style-name="T54">2</text:span><text:span text:style-name="T55">.<text:s/></text:span><text:span text:style-name="T56">Pranešimai ir ataskaitos (toliau vadinama – pranešimai) – tai Europos Sąjungos teisės aktų nustatyta tvarka ir periodiškumu Europos Sąjungos institucijoms raštu teikiama informacija apie Europos Sąjungos teisės ir kitų narystės įsipareigojimų vykdymą.</text:span></text:p>
      <text:p text:style-name="P57"><text:span text:style-name="T58">3</text:span><text:span text:style-name="T59">. Šios Taisyklės nereglamentuoja:</text:span></text:p>
      <text:p text:style-name="P60"><text:span text:style-name="T61">3.1</text:span><text:span text:style-name="T62">. pranešimų Europos Sąjungos Komisijai apie direktyvų perkėlimą į nacionalinę teisę pateikimo (notifikavimo);</text:span></text:p>
      <text:p text:style-name="P63"><text:span text:style-name="T64">3.2</text:span><text:span text:style-name="T65">. neformaliai Europos Sąjungos institucijoms teikiamos kasdienio pobūdžio informacijos, nedarančios</text:span><text:span text:style-name="T66"><text:s/>įtakos oficialiai Lietuvos Respublikos pozicijai;</text:span></text:p>
      <text:p text:style-name="P67"><text:span text:style-name="T68">3.3</text:span><text:span text:style-name="T69">. pranešimų, ataskaitų ir informacijos, elektroniniu pavidalu tiesiogiai siunčiamų į Europos Sąjungos institucijų duomenų bazes.</text:span></text:p>
      <text:p text:style-name="P70"><text:span text:style-name="T71">4</text:span><text:span text:style-name="T72">. Pranešimų Europos Sąjungos institucijoms rengimą pagal veikl</text:span><text:span text:style-name="T73">os kompetenciją organizuoja ministerijos ir joms pavaldžios įstaigos, taip pat Lietuvos Respublikos Vyriausybei atskaitingos įstaigos.</text:span></text:p>
      <text:p text:style-name="P74"><text:span text:style-name="T75">5</text:span><text:span text:style-name="T76">. Dėl informacijos pranešimui, apimančiam dviejų ar daugiau valstybės institucijų veiklos kompetenciją, pranešimą re</text:span><text:span text:style-name="T77">ngianti institucija (toliau vadinama – atsakinga institucija) gali kreiptis į kitas kompetentingas valstybės institucijas, kurios reikiamą informaciją, jeigu atsakinga institucija nenustato kito termino, kuris paprastai negali būti trumpesnis kaip 3 darbo<text:s/></text:span><text:span text:style-name="T78">dienos, privalo pateikti Lietuvos Re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79">63-1238</text:span></text:a><text:span text:style-name="T80">; 2003, Nr.<text:s/></text:span><text:a xlink:href="https://www.e-tar.lt/portal/lt/legalAct/TAR.82F9BDFF3410" office:target-frame-name="_blank" xlink:show="new"><text:span text:style-name="T81">27-1089</text:span></text:a><text:span text:style-name="T82">), nustatytais terminais išvadoms ir pastaboms dėl teisės aktų projektų pateikti.</text:span></text:p>
      <text:p text:style-name="P83"><text:span text:style-name="T84">6</text:span><text:span text:style-name="T85">. Pranešimui, apimančiam dviejų ar daugiau institucijų veiklos</text:span><text:span text:style-name="T86"><text:s/>kompetenciją, parengti atsakinga institucija gali sudaryti darbo grupę. Darbo grupės nariais gali būti tiek valstybės institucijų, tiek suinteresuotų nevyriausybinių organizacijų skirti atstovai. Į darbo grupės sudėtį įtraukiami Užsienio reikalų ministeri</text:span><text:span text:style-name="T87">jos ir Lietuvos Respublikos Vyriausybės kanceliarijos atstovai. Atsakingos institucijos prašymu deleguojančiai įstaigai paskyrus savo atstovą, personalinę darbo grupės sudėtį tvirtina ir jos vadovą skiria atsakingos institucijos vadovas.</text:span></text:p>
      <text:p text:style-name="P88"><text:span text:style-name="T89">7</text:span><text:span text:style-name="T90">. Pranešimas<text:s/></text:span><text:span text:style-name="T91">rengiamas laikantis su pranešimu susijusiame Europos Sąjungos teisės akte (aktuose) nustatytų reikalavimų dėl pranešimo formos ir terminų. Atsižvelgiama į Europos Sąjungos institucijų pateiktas rekomendacijas ir gaires, ankstesnius pranešimus ta pačia tema</text:span><text:span text:style-name="T92">, taip pat išvadas ir rekomendacijas, gautas dėl ankstesnių pranešimų.</text:span></text:p>
      <text:p text:style-name="P93"><text:span text:style-name="T94">8</text:span><text:span text:style-name="T95">. Pranešimas rengiamas pagal atsakingos institucijos parengtą pranešimo planą ir darbo grafiką. Jeigu sudaroma darbo grupė, jos vadovas darbą grupės nariams paskirsto atsižvelgdama</text:span><text:span text:style-name="T96">s į juos skyrusių valstybės institucijų kompetenciją. Darbo grupės nariai per darbo grupės vadovo nustatytą terminą parengia pranešimo projekto dalis pagal jiems paskirtas plano dalis.</text:span></text:p>
      <text:p text:style-name="P97"><text:span text:style-name="T98">9</text:span><text:span text:style-name="T99">. Pranešimas, apimantis dviejų ar daugiau institucijų veiklos komp</text:span><text:span text:style-name="T100">etenciją, gali būti aptariamas Europos Sąjungos reikalų darbo grupėje ar pogrupyje, sudarytame ir veikiančiame pagal Lietuvos Respublikos pozicijos Europos Sąjungos institucijose nagrinėjamais klausimais rengimo, derinimo, pristatymo ir Europos Sąjungos te</text:span><text:span text:style-name="T101">isės (acquis communautaire) perkėlimo į Lietuvos Respublikos nacionalinę teisę ir jos įgyvendinimo koordinavimo tvarkos, patvirtintos Lietuvos<text:s/></text:span><text:soft-page-break/><text:span text:style-name="T102">Respublikos Vyriausybės 2004 m. sausio 9 d. nutarimu Nr. 21 (Žin., 2004, Nr.<text:s/></text:span><text:a xlink:href="https://www.e-tar.lt/portal/lt/legalAct/TAR.DB68BCA9E3A0" office:target-frame-name="_blank" xlink:show="new"><text:span text:style-name="T103">8-184</text:span></text:a><text:span text:style-name="T104">), 1 ir 2 prieduose išdėstytas nuostatas, jeigu darbo grupės kompetencija susijusi su rengiamo pranešimo turiniu.</text:span></text:p>
      <text:p text:style-name="P105"><text:span text:style-name="T106">10</text:span><text:span text:style-name="T107">. Pranešimo projektas gali būti pateikiamas suinteresuotoms nevyriausybinėms organizacij</text:span><text:span text:style-name="T108">oms susipažinti ir per atsakingos institucijos nurodytą terminą pateikti pastabas ir pasiūlymus.</text:span></text:p>
      <text:p text:style-name="P109"><text:span text:style-name="T110">11</text:span><text:span text:style-name="T111">. Jeigu atsakinga institucija mano, kad parengtame pranešime esanti informacija gali turėti įtakos svarbiems Lietuvos Respublikos interesams, susijusiems</text:span><text:span text:style-name="T112"><text:s/>su parengto pranešimo turiniu, ji pranešimo projektą pateikia Užsienio reikalų ministerijai, Lietuvos Respublikos Vyriausybės kanceliarijai ir kitoms kompetentingoms valstybės institucijoms susipažinti, o šios per 5 darbo dienas nuo projekto gavimo pateik</text:span><text:span text:style-name="T113">ia savo pastabas.</text:span></text:p>
      <text:p text:style-name="P114"><text:span text:style-name="T115">12</text:span><text:span text:style-name="T116">. Šių Taisyklių 4 punkte nurodytų institucijų vadovų ar jų įgaliotų asmenų patvirtintas pranešimas perduodamas atitinkamai Europos Sąjungos institucijai.</text:span></text:p>
      <text:p text:style-name="P117"><text:span text:style-name="T118">13</text:span><text:span text:style-name="T119">. Atsakingos institucijos, Užsienio reikalų ministerijos ar Lietuvos<text:s/></text:span><text:span text:style-name="T120">Respublikos Vyriausybės kanceliarijos iniciatyva pranešimas, turintis informacijos, nurodytos šių Taisyklių 11 punkte, gali būti aptariamas ministerijų valstybės sekretorių pasitarime ar ministrų pasitarime arba tvirtinamas Lietuvos Respublikos Vyriausybės</text:span><text:span text:style-name="T121">. Nutarus teikti pranešimą tvirtinti Lietuvos Respublikos Vyriausybei, atsakinga institucija pranešimo projektą suderina Lietuvos Respublikos Vyriausybės darbo reglamento nustatyta tvarka.</text:span></text:p>
      <text:p text:style-name="P122"><text:span text:style-name="T123">14</text:span><text:span text:style-name="T124">. Lietuvos Respublikos Vyriausybės patvirtintą pranešimą Užsi</text:span><text:span text:style-name="T125">enio reikalų ministerijos pavedimu Lietuvos nuolatinė atstovybė Europos Sąjungoje nedelsdama perduoda atitinkamai Europos Sąjungos institucijai.</text:span></text:p>
      <text:p text:style-name="P126"><text:span text:style-name="T127">15</text:span><text:span text:style-name="T128">. Prireikus pristatyti ir paaiškinti pranešimo turinį, rengiant pranešimą dalyvavusių valstybės instituci</text:span><text:span text:style-name="T129">jų atstovai dalyvauja nagrinėjant pranešimą Europos Sąjungos institucijoje ir pagal kompetenciją teikia paaiškinimus. Lietuvos Respublikos atstovų grupei vadovauja atsakingos institucijos atstovas.</text:span></text:p>
      <text:p text:style-name="P130"><text:span text:style-name="T131">16</text:span><text:span text:style-name="T132">. Pranešimo redagavimo, spausdinimo, paskelbimo inte</text:span><text:span text:style-name="T133">rnete ir prireikus vertimo į užsienio kalbą išlaidas apmoka atsakinga institucija. Lietuvos Respublikos atstovų, dalyvaujančių nagrinėjant pranešimą, komandiruočių išlaidos apmokamos iš atitinkamų valstybės institucijų ir įstaigų, siunčiančių šiuos atstovu</text:span><text:span text:style-name="T134">s, lėšų, laikantis nustatytosios tvarkos.</text:span></text:p>
      <text:p text:style-name="P13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2:55:00Z</meta:creation-date>
    <dc:date>2015-09-24T22:55:00Z</dc:date>
    <meta:template xlink:href="Normal" xlink:type="simple"/>
    <meta:editing-cycles>2</meta:editing-cycles>
    <meta:editing-duration>PT0S</meta:editing-duration>
    <meta:document-statistic meta:page-count="3" meta:paragraph-count="43" meta:word-count="897" meta:character-count="7661" meta:row-count="174" meta:non-whitespace-character-count="6807"/>
  </office:meta>
</office:document-meta>
</file>