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UTŲ PRIVATIZAVIMO ĮSTATYMO 3 STRAIPSNIO PAPILDYMO</text:p>
      <text:p text:style-name="P13">Į S T A T Y M A S</text:p>
      <text:p text:style-name="P14"/>
      <text:p text:style-name="P15">1997 m. spalio 14 d. Nr. VIII-452</text:p>
      <text:p text:style-name="P16">Vilnius</text:p>
      <text:p text:style-name="P17"/>
      <text:p text:style-name="P18"><text:span text:style-name="T19">(Žin., 1991, Nr.<text:s/></text:span><text:a xlink:href="https://www.e-tar.lt/portal/lt/legalAct/TAR.6F32E17A217F" office:target-frame-name="_blank" xlink:show="new"><text:span text:style-name="T20">17-449</text:span></text:a><text:span text:style-name="T21">; 1992, Nr.<text:s/></text:span><text:a xlink:href="https://www.e-tar.lt/portal/lt/legalAct/TAR.633A4159D20B" office:target-frame-name="_blank" xlink:show="new"><text:span text:style-name="T22">3-36</text:span></text:a><text:span text:style-name="T23">; 1993, Nr.<text:s/></text:span><text:a xlink:href="https://www.e-tar.lt/portal/lt/legalAct/TAR.9F187C2B81BD" office:target-frame-name="_blank" xlink:show="new"><text:span text:style-name="T24">32-722</text:span></text:a><text:span text:style-name="T25">, Nr.<text:s/></text:span><text:a xlink:href="https://www.e-tar.lt/portal/lt/legalAct/TAR.E707C80B5C55" office:target-frame-name="_blank" xlink:show="new"><text:span text:style-name="T26">70-1308</text:span></text:a><text:span text:style-name="T27">; 1994, Nr.<text:s/></text:span><text:a xlink:href="https://www.e-tar.lt/portal/lt/legalAct/TAR.1F96E709248D" office:target-frame-name="_blank" xlink:show="new"><text:span text:style-name="T28">14-231</text:span></text:a><text:span text:style-name="T29">, Nr.<text:s/></text:span><text:a xlink:href="https://www.e-tar.lt/portal/lt/legalAct/TAR.444F8C0CC7A4" office:target-frame-name="_blank" xlink:show="new"><text:span text:style-name="T30">40-717</text:span></text:a><text:span text:style-name="T31">; 1995, Nr.<text:s/></text:span><text:a xlink:href="https://www.e-tar.lt/portal/lt/legalAct/TAR.0A43C734DC7B" office:target-frame-name="_blank" xlink:show="new"><text:span text:style-name="T32">59-1472</text:span></text:a><text:span text:style-name="T33">; 1997, Nr.<text:s/></text:span><text:a xlink:href="https://www.e-tar.lt/portal/lt/legalAct/TAR.6F4E26DBFE76" office:target-frame-name="_blank" xlink:show="new"><text:span text:style-name="T34">39-954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3 straipsnio 1 dalies 6 punkto papildymas</text:span></text:p>
      <text:p text:style-name="P41"><text:span text:style-name="T42">3 straipsnio 1 dalies 6</text:span><text:span text:style-name="T43"><text:s/>punktą papildyti žodžiais „išskyrus gyvenamuosius namus, butus, kurie pradėti eksploatuoti iki 1993 m. sausio 1 d. ir kurių nuomininkai ar jų šeimos nariai iki 1997 m. gegužės 7 d. nustatyta tvarka pareiškė norą juos privatizuoti“ ir šį punktą išdėstyti t</text:span><text:span text:style-name="T44">aip:</text:span></text:p>
      <text:p text:style-name="P45"><text:span text:style-name="T46">„</text:span><text:span text:style-name="T47">6</text:span><text:span text:style-name="T48">) gyvenamieji namai, butai, išnuomoti pagal Lietuvos Respublikos gyventojų apsirūpinimo gyvenamosiomis patalpomis įstatymą, išskyrus gyvenamuosius namus, butus, kurie pradėti eksploatuoti iki 1993 m. sausio 1 d. ir kurių nuomininkai ar jų šeimos n</text:span><text:span text:style-name="T49">ariai iki 1997 m. gegužės 7 d. nustatyta tvarka pareiškė norą juos privatizuoti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ALGIRDAS BRAZAUS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19:00Z</meta:creation-date>
    <dc:date>2015-06-23T23:19:00Z</dc:date>
    <meta:template xlink:href="Normal" xlink:type="simple"/>
    <meta:editing-cycles>2</meta:editing-cycles>
    <meta:editing-duration>PT0S</meta:editing-duration>
    <meta:document-statistic meta:page-count="1" meta:paragraph-count="22" meta:word-count="258" meta:character-count="1693" meta:row-count="60" meta:non-whitespace-character-count="1457"/>
  </office:meta>
</office:document-meta>
</file>