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SPROGMENŲ APYVARTOS KONTROLĖS ĮSTATYMO 2, 11, 12, 13, 17, 18, 19 STRAIPSNIŲ PAKEITIMO IR PAPILDYMO<text:s/></text:span><text:span text:style-name="T10"><text:line-break/>ĮSTATYMAS</text:span></text:p>
      <text:p text:style-name="P11"/>
      <text:p text:style-name="P12">2010 m. gegužės 25 d. Nr. XI-840</text:p>
      <text:p text:style-name="P13">Vilnius<text:s/></text:p>
      <text:p text:style-name="P14"/>
      <text:p text:style-name="P15"><text:span text:style-name="T16">(Žin., 2003, Nr.<text:s/></text:span><text:a xlink:href="https://www.e-tar.lt/portal/lt/legalAct/TAR.423D6799832E" office:target-frame-name="_blank" xlink:show="new"><text:span text:style-name="T17">17-701</text:span></text:a><text:span text:style-name="T18">; 2004, Nr.<text:s/></text:span><text:a xlink:href="https://www.e-tar.lt/portal/lt/legalAct/TAR.BD95257DC51A" office:target-frame-name="_blank" xlink:show="new"><text:span text:style-name="T19">21-618</text:span></text:a><text:span text:style-name="T20">; 2005, Nr.<text:s/></text:span><text:a xlink:href="https://www.e-tar.lt/portal/lt/legalAct/TAR.BA622A12CC88" office:target-frame-name="_blank" xlink:show="new"><text:span text:style-name="T21">67-2398</text:span></text:a><text:span text:style-name="T22">; 2009, Nr.<text:s/></text:span><text:a xlink:href="https://www.e-tar.lt/portal/lt/legalAct/TAR.64DBC7A56F31" office:target-frame-name="_blank" xlink:show="new"><text:span text:style-name="T23">77-3162</text:span></text:a><text:span text:style-name="T24">; 2010, Nr.<text:s/></text:span><text:a xlink:href="https://www.e-tar.lt/portal/lt/legalAct/TAR.AC037376BE82" office:target-frame-name="_blank" xlink:show="new"><text:span text:style-name="T25">13-615</text:span></text:a><text:span text:style-name="T26">)</text:span></text:p>
      <text:p text:style-name="P27"/>
      <text:p text:style-name="P28"/>
      <text:p text:style-name="P29"><text:span text:style-name="T30">1</text:span><text:span text:style-name="T31"><text:s/>straipsnis.<text:s/></text:span><text:span text:style-name="T32">2 straipsnio papildymas ir pakeitimas</text:span></text:p>
      <text:p text:style-name="P33"><text:span text:style-name="T34">1</text:span><text:span text:style-name="T35">. Papildyti 2 straipsnį nauja 4 dalimi:</text:span></text:p>
      <text:p text:style-name="P36"><text:span text:style-name="T37">„</text:span><text:span text:style-name="T38">4</text:span><text:span text:style-name="T39">.<text:s/></text:span><text:span text:style-name="T40">Fizinis asmuo<text:s/></text:span><text:span text:style-name="T41">– Lietuvos Respublikos ar kitos valstybės narės pilietis.“</text:span></text:p>
      <text:p text:style-name="P42"><text:span text:style-name="T43">2</text:span><text:span text:style-name="T44">. Buvusias 2 straipsnio 4 ir 5 dalis atitinkamai laikyti 5 ir 6 dalimis.</text:span></text:p>
      <text:p text:style-name="P45"><text:span text:style-name="T46">3</text:span><text:span text:style-name="T47">. Papildyti 2 straipsnį nauja 7 dalimi:</text:span></text:p>
      <text:p text:style-name="P48"><text:span text:style-name="T49">„</text:span><text:span text:style-name="T50">7</text:span><text:span text:style-name="T51">.<text:s/></text:span><text:span text:style-name="T52">Juridinis asmuo</text:span><text:span text:style-name="T53"><text:s/>– Lietuvos Respublikoje ar kitoje valstybėje narėje įsteigtas juridinis asmuo.“</text:span></text:p>
      <text:p text:style-name="P54"><text:span text:style-name="T55">4</text:span><text:span text:style-name="T56">. Buvusias 2 straipsnio 6, 7, 8, 9, 10, 11, 12, 13 ir 14 dalis atitinkamai laikyti 8, 9, 10, 11, 12, 13, 14, 15 ir 16 dalimis.</text:span></text:p>
      <text:p text:style-name="P57"><text:span text:style-name="T58">5</text:span><text:span text:style-name="T59">. Papildyti 2 straipsnį 17 dalimi:</text:span></text:p>
      <text:p text:style-name="P60"><text:span text:style-name="T61">„</text:span><text:span text:style-name="T62">17</text:span><text:span text:style-name="T63">.<text:s/></text:span><text:span text:style-name="T64">Valstybė narė<text:s/></text:span><text:span text:style-name="T65">– bet kuri Europos Sąjungos valstybė narė arba Europos ekonominės erdvės valstybė.“</text:span></text:p>
      <text:p text:style-name="P66"/>
      <text:p text:style-name="P67"><text:span text:style-name="T68">2</text:span><text:span text:style-name="T69"><text:s/>straipsnis.<text:s/></text:span><text:span text:style-name="T70">11 straipsnio pakeitimas</text:span></text:p>
      <text:p text:style-name="P71"><text:span text:style-name="T72">Pakeisti 11 straipsnį ir jį išdėstyti taip:</text:span></text:p>
      <text:p text:style-name="P73"/>
      <text:p text:style-name="P74"><text:span text:style-name="T75">„</text:span><text:span text:style-name="T76">11</text:span><text:span text:style-name="T77"><text:s/>straipsnis.<text:s/></text:span><text:span text:style-name="T78">Bendrieji ūkinės komercinės veiklos, susijusios su sprogmenimis, reikalavimai</text:span></text:p>
      <text:p text:style-name="P79"><text:span text:style-name="T80">1</text:span><text:span text:style-name="T81">. Licencijuojama ūkinė komercinė veikla yra:</text:span></text:p>
      <text:p text:style-name="P82"><text:span text:style-name="T83">1</text:span><text:span text:style-name="T84">) sprogmenų gamyba;</text:span></text:p>
      <text:p text:style-name="P85"><text:span text:style-name="T86">2</text:span><text:span text:style-name="T87">) prekyba sprogmenimis;</text:span></text:p>
      <text:p text:style-name="P88"><text:span text:style-name="T89">3</text:span><text:span text:style-name="T90">) sprogmenų naudojimas.</text:span></text:p>
      <text:p text:style-name="P91"><text:span text:style-name="T92">2</text:span><text:span text:style-name="T93">. Kiekvienai šio straipsnio 1 dalyje nurodytai veiklai yra išduodama atskira licencija. Licencijas Vyriausybės nustatyta tvarka išduoda Lietuvos Respublikos ginklų fondas prie Lietuvos Respublikos vidaus reikalų ministerijos (toliau – Ginklų fondas).</text:span></text:p>
      <text:p text:style-name="P94"><text:span text:style-name="T95">3</text:span><text:span text:style-name="T96">. Lietuvos Respublikoje verstis šio straipsnio 1 dalies 2 ir 3 punktuose nurodyta veikla turi teisę kitų valstybių narių paslaugų teikėjai, pateikę Ginklų fondui savo registracijos valstybėje narėje gautas licencijas verstis šia veikla. Ginklų fondas, patikrinęs pateiktos licencijos galiojimą ir gavęs licenciją išdavusios valstybės narės patikrintų asmenų, kurie turi teisę tiesiogiai dirbti su sprogmenimis,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sprogmenimis. Jeigu per 30 dienų nuo paklausimo negaunamas joks atsakymas, laikoma, kad priežasčių neišduoti sutikimo nėra.</text:span></text:p>
      <text:p text:style-name="P97"><text:span text:style-name="T98">4</text:span><text:span text:style-name="T99">. Licencijas verstis šio straipsnio 1 dalies 1 punkte nurodyta veikla turi teisę gauti tik juridiniai asmenys. Licencijas verstis šio straipsnio 1 dalies 2 ir 3 punktuose nurodytomis veiklomis turi teisę gauti fiziniai ir juridiniai asmenys.</text:span></text:p>
      <text:p text:style-name="P100"><text:span text:style-name="T101">5</text:span><text:span text:style-name="T102">. Sprendimas dėl licencijos išdavimo priimamas ne vėliau kaip per 30 kalendorinių dienų nuo visų dokumentų, reikalingų licencijai išduoti, pateikimo dienos.</text:span></text:p>
      <text:p text:style-name="P103"><text:span text:style-name="T104">6</text:span><text:span text:style-name="T105">. Gavęs prašymą išduoti licenciją, Ginklų fondas ne vėliau kaip per 5 darbo dienas<text:s/></text:span><text:soft-page-break/><text:span text:style-name="T106">išsiunčia pareiškėjui patvirtinimą, kad prašymas gautas. Patvirtinime taip pat nurodoma šio straipsnio 5 dalies terminas licencijai išduoti, sprendimo apskundimo tvarka ir terminai bei tai, kad pareiškėjui ar jo įgaliotam asmeniui per 30 kalendorinių dienų nuo visų dokumentų, reikalingų licencijai išduoti, pateikimo dienos negavus jokio atsakymo, yra laikoma, kad priimamas teigiamas sprendimas.</text:span></text:p>
      <text:p text:style-name="P107"><text:span text:style-name="T108">7</text:span><text:span text:style-name="T109">. Atsisakymas išduoti licenciją turi būti motyvuotas vadovaujantis Vyriausybės patvirtintose Sprogmenų civilinės apyvartos licencijavimo taisyklėse nustatytais reikalavimais. Pareiškėjas ar jo įgaliotas asmuo atsisakymą išduoti licenciją turi teisę ne vėliau kaip per 30 kalendorinių dienų nuo sprendimo gavimo dienos apskųsti teismui.</text:span></text:p>
      <text:p text:style-name="P110"><text:span text:style-name="T111">8</text:span><text:span text:style-name="T112">. Jeigu pareiškėjas ar jo įgaliotas asmuo per 30 kalendorinių dienų nuo visų dokumentų, reikalingų licencijai išduoti, pateikimo dienos negauna jokio atsakymo, yra laikoma, kad priimamas teigiamas sprendimas.</text:span></text:p>
      <text:p text:style-name="P113"><text:span text:style-name="T114">9</text:span><text:span text:style-name="T115">. Prašymas išduoti licenciją, prie jo pridedami dokumentai gali būti pateikiami, o licencija išduodama ir Lietuvos Respublikos teisės aktuose nustatytomis elektroninėmis priemonėmis.</text:span></text:p>
      <text:p text:style-name="P116"><text:span text:style-name="T117">10</text:span><text:span text:style-name="T118">. Kiekvienos ūkinės komercinės veiklos, nurodytos šio straipsnio 1 dalyje, licencijavimo taisykles tvirtina Vyriausybė.</text:span></text:p>
      <text:p text:style-name="P119"><text:span text:style-name="T120">11</text:span><text:span text:style-name="T121">. Sprendimas dėl sutikimo verstis licencijuojama veikla išdavimo ar neišdavimo paslaugų teikėjui, pateikusiam kitoje valstybėje narėje išduotą licenciją, priimamas ne vėliau kaip per 30 kalendorinių dienų nuo turimos licencijos pateikimo Ginklų fondui dienos. Jeigu paslaugų teikėjas per 30 kalendorinių dienų nuo licencijos pateikimo dienos negauna jokio atsakymo, yra laikoma, kad priimamas teigiamas sprendimas.</text:span></text:p>
      <text:p text:style-name="P122"><text:span text:style-name="T123">12</text:span><text:span text:style-name="T124">.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turi pateikti Ginklų fondui rašytinį prašymą patikslinti (papildyti) išduotą licenciją, turimą licencijos originalą (dublikatą) ir dokumentus, patvirtinančius pasikeitusius duomenis. Licencija patikslinama (papildoma) ir tada, kai buvo padaryta rašybos klaidų. Ginklų fondas per 10 darbo dienų nuo nurodytų dokumentų gavimo dienos patikslina (papildo) licenciją.</text:span></text:p>
      <text:p text:style-name="P125"><text:span text:style-name="T126">13</text:span><text:span text:style-name="T127">. Už licencijų išdavimą, patikslinimą (papildymą) ar dublikato išdavimą mokama valstybės rinkliava. Už licencijos patikslinimą, jeigu buvo padaryta rašybos klaidų, valstybės rinkliava neimama.“</text:span></text:p>
      <text:p text:style-name="P128"/>
      <text:p text:style-name="P129"><text:span text:style-name="T130">3</text:span><text:span text:style-name="T131"><text:s/>straipsnis.<text:s/></text:span><text:span text:style-name="T132">12 straipsnio pakeitimas</text:span></text:p>
      <text:p text:style-name="P133"><text:span text:style-name="T134">12 straipsnio 1 dalyje po žodžio „vadovu“ įrašyti žodžius „ir fiziniu asmeniu, kuris verčiasi licencijuojama veikla“, 2 dalyje vietoj žodžio „darbuotojų“ įrašyti žodį „asmenų“ ir šį straipsnį išdėstyti taip:</text:span></text:p>
      <text:p text:style-name="P135"/>
      <text:p text:style-name="P136"><text:span text:style-name="T137">„</text:span><text:span text:style-name="T138">12</text:span><text:span text:style-name="T139"><text:s/>straipsnis.<text:s/></text:span><text:span text:style-name="T140">Teisės dirbti darbą, susijusį su licencijuojama veikla, apribojimai</text:span></text:p>
      <text:p text:style-name="P141"><text:span text:style-name="T142">1</text:span><text:span text:style-name="T143">. Įmonės, kuri verčiasi licencijuojama veikla, darbuotoju, tiesiogiai susijusiu su sprogmenų apyvarta, taip pat tokios įmonės administracijos vadovu ir fiziniu asmeniu, kuris verčiasi licencijuojama veikla, negali būti:</text:span></text:p>
      <text:p text:style-name="P144"><text:span text:style-name="T145">1</text:span><text:span text:style-name="T146">) asmuo, įrašytas į sveikatos priežiūros įstaigos įskaitą dėl alkoholizmo, narkomanijos arba prižiūrimas sveikatos priežiūros įstaigos dėl psichikos ligos ar sutrikimo;</text:span></text:p>
      <text:p text:style-name="P147"><text:span text:style-name="T148">2</text:span><text:span text:style-name="T149">) asmuo, kuris įrašytas į operatyvinę įskaitą arba kuriam Organizuoto nusikalstamumo užkardymo įstatymo nustatyta tvarka taikomi teismo įpareigojimai;</text:span></text:p>
      <text:p text:style-name="P150"><text:span text:style-name="T151">3</text:span><text:span text:style-name="T152">) asmuo, kuriam verstis šio Įstatymo nustatyta licencijuojama veikla uždrausta teismo nuosprendžiu;</text:span></text:p>
      <text:p text:style-name="P153"><text:span text:style-name="T154">4</text:span><text:span text:style-name="T155">) asmuo, kaltinamas, teisiamas ar nuteistas padaręs nusikalstamą veiką;</text:span></text:p>
      <text:p text:style-name="P156"><text:span text:style-name="T157">5</text:span><text:span text:style-name="T158">) kai yra pakankamas pagrindas manyti, kad asmuo savo elgesiu gali sukelti grėsmę sprogmenų apyvartos saugumui ar valstybės saugumo interesams.</text:span></text:p>
      <text:p text:style-name="P159"><text:span text:style-name="T160">2</text:span><text:span text:style-name="T161">. Šio straipsnio 1 dalyje nurodytų asmenų sveikatos būklės reikalavimai prilyginami asmenų, turinčių leidimą įsigyti ar turėti šaunamąjį ginklą, sveikatos būklės reikalavimams.“</text:span></text:p>
      <text:p text:style-name="P162"/>
      <text:p text:style-name="P163"><text:span text:style-name="T164">4</text:span><text:span text:style-name="T165"><text:s/>straipsnis.<text:s/></text:span><text:span text:style-name="T166">13 straipsnio 1 dalies 4, 7 ir 10 punktų pakeitimas</text:span></text:p>
      <text:p text:style-name="P167"><text:span text:style-name="T168">1</text:span><text:span text:style-name="T169">. Pakeisti 13 straipsnio 1 dalies 4 punktą ir jį išdėstyti taip:</text:span></text:p>
      <text:p text:style-name="P170"><text:span text:style-name="T171">„</text:span><text:span text:style-name="T172">4</text:span><text:span text:style-name="T173">) Vyriausybės ar jos įgaliotos institucijos nustatyta tvarka teikti Ginklų fondui duomenis apie pagamintus, importuotus, eksportuotus, parduotus, laikomus ir sunaudotus sprogmenis;“.</text:span></text:p>
      <text:p text:style-name="P174"><text:span text:style-name="T175">2</text:span><text:span text:style-name="T176">. Pakeisti 13 straipsnio 1 dalies 7 punktą ir jį išdėstyti taip:</text:span></text:p>
      <text:p text:style-name="P177"><text:span text:style-name="T178">„</text:span><text:span text:style-name="T179">7</text:span><text:span text:style-name="T180">) sudaryti sąlygas kontroliuojančiųjų institucijų darbuotojams tikrinti fizinio ir juridinio asmens veiklą, susijusią su licencijuojama veikla;“.</text:span></text:p>
      <text:p text:style-name="P181"><text:span text:style-name="T182">3</text:span><text:span text:style-name="T183">. Pakeisti 13 straipsnio 1 dalies 10 punktą ir jį išdėstyti taip:</text:span></text:p>
      <text:p text:style-name="P184"><text:span text:style-name="T185">„</text:span><text:span text:style-name="T186">10</text:span><text:span text:style-name="T187">) sprogmenų apskaitos žurnalus, surinktus duomenis apie sprogmenis ir kitus dokumentus, taip pat duomenis saugoti 10 metų nuo paskutinio įrašo padarymo dienos (likvidavus juridinį asmenį ar fiziniam asmeniui nutraukus licencijuojamą veiklą arba jam mirus, apskaitos dokumentai perduodami Ginklų fondui);“.</text:span></text:p>
      <text:p text:style-name="P188"/>
      <text:p text:style-name="P189"><text:span text:style-name="T190">5</text:span><text:span text:style-name="T191"><text:s/>straipsnis.<text:s/></text:span><text:span text:style-name="T192">17 straipsnio pakeitimas</text:span></text:p>
      <text:p text:style-name="P193"><text:span text:style-name="T194">Pakeisti 17 straipsnį ir jį išdėstyti taip:</text:span></text:p>
      <text:p text:style-name="P195"/>
      <text:p text:style-name="P196"><text:span text:style-name="T197">„</text:span><text:span text:style-name="T198">17</text:span><text:span text:style-name="T199"><text:s/>straipsnis.<text:s/></text:span><text:span text:style-name="T200">Su sprogmenų gabenimo Europos Sąjungoje priežiūra susijusių nuostatų taikymas</text:span></text:p>
      <text:p text:style-name="P201"><text:span text:style-name="T202">1</text:span><text:span text:style-name="T203">. Šio straipsnio nuostatos taikomos sprogmenų gabenimo priežiūrai, kai sprogmenys yra importuojami į Lietuvos Respubliką, eksportuojami iš jos ar gabenami per ją tranzitu į Europos Sąjungos valstybes nares.</text:span></text:p>
      <text:p text:style-name="P204"><text:span text:style-name="T205">2</text:span><text:span text:style-name="T206">. Fizinis ar juridinis asmuo, eksportuojantis sprogmenis į Europos Sąjungos valstybę narę, turi pateikti Lietuvos Respublikos Vyriausybės įgaliotai valstybės institucijai valstybės, į kurią ji numato eksportuoti sprogmenis, kompetentingos institucijos sutikimą įvežti sprogmenis, ir valstybių, per kurias tranzitu bus gabenami sprogmenys, kompetentingų institucijų leidimus gabenti sprogmenis.</text:span></text:p>
      <text:p text:style-name="P207"><text:span text:style-name="T208">3</text:span><text:span text:style-name="T209">. Fizinis ar juridinis asmuo, eksportuojantis iš Lietuvos Respublikos sprogmenis į Europos Sąjungos valstybę narę, importuojantis juos iš Europos Sąjungos valstybės narės ar gabenantis per Lietuvos Respubliką tranzitu iš Europos Sąjungos valstybės narės į kitą valstybę narę, Ginklų fondui, be šio straipsnio 2 dalyje nurodytų dokumentų, turi nurodyti šiuos duomenis:</text:span></text:p>
      <text:p text:style-name="P210"><text:span text:style-name="T211">1</text:span><text:span text:style-name="T212">) sandoryje dalyvaujančių fizinių ir juridinių asmenų rekvizitus. Ši informacija turi būti pakankamai išsami, kad būtų įmanoma susisiekti su šiais fiziniais ar juridiniais asmenimis ir gauti patvirtinimą, kad atitinkami asmenys teisėtai gauna konkrečią sprogmenų partiją;</text:span></text:p>
      <text:p text:style-name="P213"><text:span text:style-name="T214">2</text:span><text:span text:style-name="T215">) pervežamų sprogmenų kiekį;</text:span></text:p>
      <text:p text:style-name="P216"><text:span text:style-name="T217">3</text:span><text:span text:style-name="T218">) išsamų konkretaus sprogmens ir jo identifikavimo priemonių aprašymą, įskaitant Jungtinių Tautų Organizacijos identifikavimo kodą;</text:span></text:p>
      <text:p text:style-name="P219"><text:span text:style-name="T220">4</text:span><text:span text:style-name="T221">) informaciją apie tai, kad sprogmuo atitinka tiekimo rinkai reikalavimus (jeigu sprogmenis ketinama tiekti Lietuvos Respublikos rinkai);</text:span></text:p>
      <text:p text:style-name="P222"><text:span text:style-name="T223">5</text:span><text:span text:style-name="T224">) gabenimo būdus, priemones ir maršrutus;</text:span></text:p>
      <text:p text:style-name="P225"><text:span text:style-name="T226">6</text:span><text:span text:style-name="T227">) numatomas sprogmenų įvežimo ir išvežimo datas;</text:span></text:p>
      <text:p text:style-name="P228"><text:span text:style-name="T229">7</text:span><text:span text:style-name="T230">) tikslius sienų kirtimo punktus.</text:span></text:p>
      <text:p text:style-name="P231"><text:span text:style-name="T232">4</text:span><text:span text:style-name="T233">. Ginklų fondas, išnagrinėjęs pateiktus duomenis ir sąlygas, kuriomis gali būti gabenami sprogmenys, išskirtinį dėmesį skirdamas ypatingiems saugumo reikalavimams ir nustatęs, kad yra pateikti visi reikiami duomenys, o saugumo reikalavimai yra patenkinti, ne vėliau kaip per 15 kalendorinių dienų nuo visų dokumentų, reikalingų leidimui išduoti, pateikimo dienos išduoda leidimą išvežti iš Lietuvos Respublikos, įvežti į Lietuvos Respubliką, sprogmenis gabenti per Lietuvos Respubliką, kuriame nurodomi šio straipsnio 3 dalyje išvardyti duomenys. Šis leidimas turi lydėti sprogmenis, iki jie pasiekia paskyrimo vietą, ir turi būti pateikiamas kompetentingoms<text:s/></text:span><text:soft-page-break/><text:span text:style-name="T234">institucijoms jų pareikalavimu.</text:span></text:p>
      <text:p text:style-name="P235"><text:span text:style-name="T236">5</text:span><text:span text:style-name="T237">. Nė vienas fizinis ar juridinis asmuo negali importuoti į Lietuvos Respublikos teritoriją, eksportuoti iš jos ar gabenti per ją tranzitu į Europos Sąjungos valstybes nares sprogmenų, iki nėra gautas šiame straipsnyje nustatyta tvarka išduotas atitinkamas leidimas.“</text:span></text:p>
      <text:p text:style-name="P238"/>
      <text:p text:style-name="P239"><text:span text:style-name="T240">6</text:span><text:span text:style-name="T241"><text:s/>straipsnis.<text:s/></text:span><text:span text:style-name="T242">18 straipsnio pakeitimas</text:span></text:p>
      <text:p text:style-name="P243"><text:span text:style-name="T244">Pakeisti 18 straipsnį ir jį išdėstyti taip:</text:span></text:p>
      <text:p text:style-name="P245"/>
      <text:p text:style-name="P246"><text:span text:style-name="T247">„</text:span><text:span text:style-name="T248">18</text:span><text:span text:style-name="T249"><text:s/>straipsnis.<text:s/></text:span><text:span text:style-name="T250">Prekyba sprogmenimis</text:span></text:p>
      <text:p text:style-name="P251"><text:span text:style-name="T252">1</text:span><text:span text:style-name="T253">. Fizinis ar juridinis asmuo, norintis prekiauti sprogmenimis, privalo turėti Ginklų fondo išduotą licenciją arba šio Įstatymo 11 straipsnio 3 dalyje nustatyta tvarka išduotą rašytinį sutikimą.</text:span></text:p>
      <text:p text:style-name="P254"><text:span text:style-name="T255">2</text:span><text:span text:style-name="T256">. Licencija verstis prekyba sprogmenimis nesuteikia teisės gaminti sprogmenis ir juos naudoti.</text:span></text:p>
      <text:p text:style-name="P257"><text:span text:style-name="T258">3</text:span><text:span text:style-name="T259">. Fiziniai ir juridiniai asmenys, prekiaujantys sprogmenimis, privalo:</text:span></text:p>
      <text:p text:style-name="P260"><text:span text:style-name="T261">1</text:span><text:span text:style-name="T262">) turėti parduodamų sprogmenų dokumentus, kuriuose nurodyti jų techniniai duomenys;</text:span></text:p>
      <text:p text:style-name="P263"><text:span text:style-name="T264">2</text:span><text:span text:style-name="T265">) reikalauti iš pirkėjo pateikti dokumentus, patvirtinančius jo teisę įsigyti sprogmenis;</text:span></text:p>
      <text:p text:style-name="P266"><text:span text:style-name="T267">3</text:span><text:span text:style-name="T268">) registruoti sprogmenų pirkėjus Ginklų fondo nustatytos formos žurnale;</text:span></text:p>
      <text:p text:style-name="P269"><text:span text:style-name="T270">4</text:span><text:span text:style-name="T271">) pateikti Ginklų fondui vieną kartą per ketvirtį duomenis apie visus parduotus sprogmenis pagal šios institucijos nustatytą formą.</text:span></text:p>
      <text:p text:style-name="P272"><text:span text:style-name="T273">4</text:span><text:span text:style-name="T274">. Draudžiama parduoti sprogmenis:</text:span></text:p>
      <text:p text:style-name="P275"><text:span text:style-name="T276">1</text:span><text:span text:style-name="T277">) fiziniams asmenims, kurie nesiverčia šio Įstatymo nustatyta licencijuojama veikla, išskyrus bedūmį paraką ir kapsules lygiavamzdžių ir graižtvinių šaunamųjų ginklų savininkams ir valdytojams, kurie gali įsigyti ir laikyti bedūmį paraką ir kapsules pagal Ginklų ir šaudmenų kontrolės įstatymo nuostatas;</text:span></text:p>
      <text:p text:style-name="P278"><text:span text:style-name="T279">2</text:span><text:span text:style-name="T280">) fiziniams ir juridiniams asmenims, nepateikusiems licencijos prekiauti sprogmenimis ar licencijos naudoti sprogmenis;</text:span></text:p>
      <text:p text:style-name="P281"><text:span text:style-name="T282">3</text:span><text:span text:style-name="T283">) kurių neįmanoma identifikuoti arba jei nėra lydinčių dokumentų;</text:span></text:p>
      <text:p text:style-name="P284"><text:span text:style-name="T285">4</text:span><text:span text:style-name="T286">) nepaprastosios arba karo padėties atveju.</text:span></text:p>
      <text:p text:style-name="P287"><text:span text:style-name="T288">5</text:span><text:span text:style-name="T289">. Sprogmenis gali įsigyti fiziniai ir juridiniai asmenys, turintys licencijas verstis šio Įstatymo 11 straipsnio 1 dalyje nurodyta veikla.</text:span></text:p>
      <text:p text:style-name="P290"><text:span text:style-name="T291">6</text:span><text:span text:style-name="T292">. Šio straipsnio 3 ir 4 dalių reikalavimai taip pat taikomi sprogmenų gamintojams, parduodantiems savo pagamintus sprogmenis.</text:span></text:p>
      <text:p text:style-name="P293"><text:span text:style-name="T294">7</text:span><text:span text:style-name="T295">. Sprogmenų prekybos tarpininko veikla Lietuvoje draudžiama.“</text:span></text:p>
      <text:p text:style-name="P296"/>
      <text:p text:style-name="P297"><text:span text:style-name="T298">7</text:span><text:span text:style-name="T299"><text:s/>straipsnis.<text:s/></text:span><text:span text:style-name="T300">19 straipsnio pakeitimas</text:span></text:p>
      <text:p text:style-name="P301"><text:span text:style-name="T302">Pakeisti 19 straipsnį ir jį išdėstyti taip:</text:span></text:p>
      <text:p text:style-name="P303"/>
      <text:p text:style-name="P304"><text:span text:style-name="T305">„</text:span><text:span text:style-name="T306">19</text:span><text:span text:style-name="T307"><text:s/>straipsnis.<text:s/></text:span><text:span text:style-name="T308">Sprogmenų naudojimas</text:span></text:p>
      <text:p text:style-name="P309"><text:span text:style-name="T310">1</text:span><text:span text:style-name="T311">. Profesionaliems naudotojams verstis sprogmenų naudojimu leidžiama tik šio Įstatymo nustatyta tvarka gavus licenciją iš Ginklų fondo arba šio Įstatymo 11 straipsnio 3 dalyje nustatyta tvarka gavus rašytinį sutikimą.</text:span></text:p>
      <text:p text:style-name="P312"><text:span text:style-name="T313">2</text:span><text:span text:style-name="T314">. Licencija verstis sprogmenų naudojimu suteikia teisę įsigyti, laikyti, saugoti, gabenti ir naudoti sprogmenis.“</text:span></text:p>
      <text:p text:style-name="P315"/>
      <text:p text:style-name="P316"><text:span text:style-name="T317">8</text:span><text:span text:style-name="T318"><text:s/>straipsnis.<text:s/></text:span><text:span text:style-name="T319">Pasiūlymas Vyriausybei</text:span></text:p>
      <text:p text:style-name="P320"><text:span text:style-name="T321">Vyriausybė ar jos įgaliota įstaiga iki 2010 m. rugsėjo 1 d. parengia ir patvirtina šiam įstatymui įgyvendinti reikalingus teisės aktus.</text:span></text:p>
      <text:p text:style-name="P322"/>
      <text:p text:style-name="P323"><text:span text:style-name="T324">9</text:span><text:span text:style-name="T325"><text:s/>straipsnis.<text:s/></text:span><text:span text:style-name="T326">Įstatymo įsigaliojimas</text:span></text:p>
      <text:p text:style-name="P327"><text:span text:style-name="T328">Šis įstatymas, išskyrus 8 straipsnį, įsigalioja 2010 m. spalio 1 d.</text:span></text:p>
      <text:p text:style-name="P329"/>
      <text:p text:style-name="P330"><text:span text:style-name="T331">Skelbiu šį Lietuvos Respublikos Seimo priimtą įstatymą.</text:span></text:p>
      <text:p text:style-name="P332"/>
      <text:p text:style-name="P333"/>
      <text:p text:style-name="P334"/>
      <text:p text:style-name="P335">RESPUBLIKOS PREZIDENTĖ<text:tab/>DALIA GRYBAUSKAITĖ</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2, 11, 12, 13, 17, 18, 19 STRAIPSNIŲ PAKEITIMO IR PAPILDYMO ĮSTATYMAS</dc:title>
    <meta:initial-creator>Rima</meta:initial-creator>
    <dc:creator>adlibuser</dc:creator>
    <meta:creation-date>2019-02-05T07:03:00Z</meta:creation-date>
    <dc:date>2019-02-05T07:03:00Z</dc:date>
    <meta:template xlink:href="Normal.dotm" xlink:type="simple"/>
    <meta:editing-cycles>2</meta:editing-cycles>
    <meta:editing-duration>PT0S</meta:editing-duration>
    <meta:document-statistic meta:page-count="5" meta:paragraph-count="174" meta:word-count="1698" meta:character-count="13789" meta:row-count="511" meta:non-whitespace-character-count="12265"/>
  </office:meta>
</office:document-meta>
</file>