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PECIALIŲJŲ TYRIMŲ TARNYBOS STATUTO 24 STRAIPSNIO PAKEITIMO ĮSTATYMAS</text:span></text:p>
      <text:p text:style-name="P3"/>
      <text:p text:style-name="P4">2013 m. liepos 2 d. Nr. XII-453<text:s/></text:p>
      <text:p text:style-name="P5">Vilnius</text:p>
      <text:p text:style-name="P6"/>
      <text:p text:style-name="P7"><text:span text:style-name="T8">(Žin., 2003, Nr. </text:span><text:a xlink:href="https://www.e-tar.lt/portal/lt/legalAct/TAR.7690C98816CA" office:target-frame-name="_blank" xlink:show="new"><text:span text:style-name="T9">38-1656</text:span></text:a><text:span text:style-name="T10">)</text:span></text:p>
      <text:p text:style-name="P11"/>
      <text:p text:style-name="P12"><text:span text:style-name="T13">1</text:span><text:span text:style-name="T14"> straipsnis.<text:s/></text:span><text:span text:style-name="T15">24 straipsnio pakeitimas</text:span></text:p>
      <text:p text:style-name="P16"><text:span text:style-name="T17">Pakeisti 24 straipsnį ir jį išdėstyti taip:</text:span></text:p>
      <text:p text:style-name="P18"/>
      <text:p text:style-name="P19"><text:span text:style-name="T20">„</text:span><text:span text:style-name="T21">24</text:span><text:span text:style-name="T22"> straipsnis.<text:s/></text:span><text:span text:style-name="T23">Tarnybos pareigūno nušalinimas nuo pareigų</text:span></text:p>
      <text:p text:style-name="P24"><text:span text:style-name="T25">Tarnybos pareigūnas nuo pareigų nušalinamas Lietuvos Respublikos valstybės tarnybos įstatymo ir kitų įstatym</text:span><text:span text:style-name="T26">ų nustatytais atvejais ir tvarka.“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Ė<text:tab/>DALIA GRYBAUSKAITĖ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STATUTO 24 STRAIPSNIO PAKEITIMO ĮSTATYMAS</dc:title>
    <meta:initial-creator>Rima</meta:initial-creator>
    <dc:creator>Adlib User</dc:creator>
    <meta:creation-date>2015-10-10T13:34:00Z</meta:creation-date>
    <dc:date>2015-10-10T13:34:00Z</dc:date>
    <meta:template xlink:href="Normal" xlink:type="simple"/>
    <meta:editing-cycles>2</meta:editing-cycles>
    <meta:editing-duration>PT0S</meta:editing-duration>
    <meta:document-statistic meta:page-count="1" meta:paragraph-count="14" meta:word-count="84" meta:character-count="656" meta:row-count="45" meta:non-whitespace-character-count="586"/>
  </office:meta>
</office:document-meta>
</file>