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BANKO VALDYBOS</text:span></text:p>
      <text:p text:style-name="P6">NUTARIMAS</text:p>
      <text:p text:style-name="P7"/>
      <text:p text:style-name="P8">DĖL Lietuvos banko valdybos 2003 m. gegužės 8 d. nutarimo Nr. 46 „Dėl pinigų finansinių institucijų balanso statistinės atskaitomybės“ pakeitimo</text:p>
      <text:p text:style-name="P9"/>
      <text:p text:style-name="P10">2011 m. gruodžio 29 d. Nr. 03-229</text:p>
      <text:p text:style-name="P11">Vilnius</text:p>
      <text:p text:style-name="P12"/>
      <text:p text:style-name="P13"/>
      <text:p text:style-name="P14"><text:span text:style-name="T15">Lietuvos banko valdyba<text:s/></text:span><text:span text:style-name="T16">nutari</text:span><text:span text:style-name="T17">a:</text:span></text:p>
      <text:p text:style-name="P18"><text:span text:style-name="T19">Pakeisti Lietuvos banko valdybos 2003 m. gegužės 8 d. nutarimu Nr. 46 „Dėl pinigų finansinių institucijų balanso statistinės atskaitomybės“ (Žin., 2003, Nr.<text:s/></text:span><text:a xlink:href="https://www.e-tar.lt/portal/lt/legalAct/TAR.F7FF6FD5BDEE" office:target-frame-name="_blank" xlink:show="new"><text:span text:style-name="T20">50-2252</text:span></text:a><text:span text:style-name="T21">; 2009, Nr. 155-7014) patvirtintas Pinigų finansinių institucijų balanso statistinės atskaitomybės bendrąsias nuostatas:</text:span></text:p>
      <text:p text:style-name="P22"><text:span text:style-name="T23">1</text:span><text:span text:style-name="T24">. Išdėstyti 3.1 punktą taip:</text:span></text:p>
      <text:p text:style-name="P25"><text:span text:style-name="T26">„</text:span><text:span text:style-name="T27">3.1</text:span><text:span text:style-name="T28">.<text:s/></text:span><text:span text:style-name="T29">Pinigų finansinė institucija (toliau – PFI)</text:span><text:span text:style-name="T30"><text:s/>– kaip tai apibrėžta Europos centrinio banko 2008 m. gruodžio 19 d. reglamente (EB) Nr. 25/2009 dėl pinigų finansinių institucijų sektoriaus balanso (nauja redakcija) (ECB/2008/32) (OL 2009 L 15, p. 14) (toliau – Europos centrinio banko reglamentas ECB/2008/32) su paskutiniais pakeitimais, padarytais Europos centrinio banko 2011 m. rugpjūčio 25 d. reglamentu (ES) Nr. 883/2011 (ECB/2011/12) (OL 2011 L 228, p. 13) (toliau – Europos centrinio banko reglamentas ECB/2011/12).“</text:span></text:p>
      <text:p text:style-name="P31"><text:span text:style-name="T32">2</text:span><text:span text:style-name="T33">. Išdėstyti 3.2 punktą taip:</text:span></text:p>
      <text:p text:style-name="P34"><text:span text:style-name="T35">„</text:span><text:span text:style-name="T36">3.2</text:span><text:span text:style-name="T37">.<text:s/></text:span><text:span text:style-name="T38">Pinigų rinkos fondas (toliau – PRF)</text:span><text:span text:style-name="T39"><text:s/>– kaip tai apibrėžta Europos centrinio banko reglamente ECB/2008/32 su paskutiniais pakeitimais, padarytais Europos centrinio banko reglamentu ECB/2011/12.“</text:span></text:p>
      <text:p text:style-name="P40"/>
      <text:p text:style-name="P41"/>
      <text:p text:style-name="P42"/>
      <text:p text:style-name="P43"><text:span text:style-name="T44">Valdybos pirmininkas<text:s/></text:span><text:span text:style-name="T45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Sandra</meta:initial-creator>
    <dc:creator>Adlib User</dc:creator>
    <meta:creation-date>2016-03-15T18:10:00Z</meta:creation-date>
    <dc:date>2016-03-15T18:10:00Z</dc:date>
    <meta:template xlink:href="Normal" xlink:type="simple"/>
    <meta:editing-cycles>2</meta:editing-cycles>
    <meta:editing-duration>PT0S</meta:editing-duration>
    <meta:document-statistic meta:page-count="1" meta:paragraph-count="53" meta:word-count="221" meta:character-count="1433" meta:row-count="105" meta:non-whitespace-character-count="1265"/>
  </office:meta>
</office:document-meta>
</file>