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break-before="page" fo:text-indent="3.54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text-transform="uppercase"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center"/>
      <style:text-properties fo:color="#000000"/>
    </style:style>
    <style:style style:name="P182" style:parent-style-name="Normal" style:family="paragraph">
      <style:paragraph-properties fo:text-indent="0.4923in"/>
      <style:text-properties fo:color="#000000"/>
    </style:style>
  </office:automatic-styles>
  <office:body>
    <office:text text:use-soft-page-breaks="true">
      <text:p text:style-name="P1"/>
      <text:p text:style-name="P9">VADOVYBĖS APSAUGOS DEPARTAMENTO PRIE VIDAUS REIKALŲ MINISTERIJOS DIREKTORIUS</text:p>
      <text:p text:style-name="P10"/>
      <text:p text:style-name="P11">Į S A K Y M A S</text:p>
      <text:p text:style-name="P12">DĖL VADOVYBĖS APSAUGOS DEPARTAMENTO PRIE VIDAUS REIKALŲ MINISTERIJOS GARBĖS ŽENKLO NUOSTATŲ PATVIRTINIMO</text:p>
      <text:p text:style-name="P13"/>
      <text:p text:style-name="P14">2005 m. gegužės 26 d. Nr. 1V-126</text:p>
      <text:p text:style-name="P15">Vilnius</text:p>
      <text:p text:style-name="P16"/>
      <text:p text:style-name="P17"><text:span text:style-name="T18">Vadovaudamasis vidaus reikalų ministro 2005 m. gegužės 17 d. įsakymu Nr. 1V-154 „Dėl Vadovybės apsaugos departamento prie Vidaus reikalų ministerijos garbės ženklo įsteigimo“ ir Vidaus tarnybos sistemos pareigūnų skatinimo ir apdovanojimo taisyklių, patvir</text:span><text:span text:style-name="T19">tintų Lietuvos Respublikos vidaus reikalų ministro 2003 m. įsakymo Nr. 1V-299 „Dėl Vidaus tarnybos sistemos pareigūnų skatinimo ir apdovanojimo taisyklių bei Vidaus reikalų ministerijos žinybinių ženklų nuostatų patvirtinimo“ (Žin., 2003, Nr.<text:s/></text:span><text:a xlink:href="https://www.e-tar.lt/portal/lt/legalAct/TAR.DEDAC4B39ADF" office:target-frame-name="_blank" xlink:show="new"><text:span text:style-name="T20">83-3817</text:span></text:a><text:span text:style-name="T21">), 15 punktu,</text:span></text:p>
      <text:p text:style-name="P22"><text:span text:style-name="T23">tvirtinu</text:span><text:span text:style-name="T24"><text:s/>Vadovybės apsaugos departamento prie Vidaus reikalų ministerijos garbės ženklo nuostatus (pridedama).</text:span></text:p>
      <text:p text:style-name="P25"/>
      <text:p text:style-name="P26"/>
      <text:p text:style-name="P27"><text:span text:style-name="T28">DIREKTORIUS</text:span><text:span text:style-name="T29"><text:tab/>RAIMUNDAS KAIRYS</text:span></text:p>
      <text:p text:style-name="P30">______________</text:p>
      <text:p text:style-name="P31"/>
      <text:soft-page-break/>
      <text:p text:style-name="P32"><text:span text:style-name="T33">PA</text:span><text:span text:style-name="T34">TVIRTINTA</text:span></text:p>
      <text:p text:style-name="P35"><text:span text:style-name="T36">Vadovybės apsaugos departamento</text:span></text:p>
      <text:p text:style-name="P37"><text:span text:style-name="T38">prie Vidaus reikalų ministerijos direktoriaus</text:span></text:p>
      <text:p text:style-name="P39"><text:span text:style-name="T40">2005 m. gegužės 26 d. įsakymu Nr. 1V-126</text:span></text:p>
      <text:p text:style-name="P41"/>
      <text:p text:style-name="P42"><text:span text:style-name="T43">VADOVYBĖS APSAUGOS DEPARTAMENTO PRIE VIDAUS REIKALŲ MINISTERIJOS GARBĖS ŽENKLO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adovybės apsaugos departamento prie Vidaus reikalų ministerijos (toliau – Vadovybės apsaugos departamento) garbės ženklo nuostatai reglamentuoja Vadovybės apsaugos departamento garbės ženklo (toliau –<text:s/></text:span><text:span text:style-name="T53">g</text:span><text:span text:style-name="T54">arbės ženklas) paskirtį ir struktūrą.</text:span></text:p>
      <text:p text:style-name="P55"><text:span text:style-name="T56">2</text:span><text:span text:style-name="T57">. Garbės</text:span><text:span text:style-name="T58"><text:s/>ženklai:</text:span></text:p>
      <text:p text:style-name="P59"><text:span text:style-name="T60">2.1</text:span><text:span text:style-name="T61">. pirmojo laipsnio Vadovybės apsaugos departamento prie Vidaus reikalų ministerijos garbės ženklas;</text:span></text:p>
      <text:p text:style-name="P62"><text:span text:style-name="T63">2.2</text:span><text:span text:style-name="T64">. antrojo laipsnio Vadovybės apsaugos departamento prie Vidaus reikalų ministerijos garbės ženklas;</text:span></text:p>
      <text:p text:style-name="P65"><text:span text:style-name="T66">2.3</text:span><text:span text:style-name="T67">. trečiojo laipsnio Vadovyb</text:span><text:span text:style-name="T68">ės apsaugos departamento prie Vidaus reikalų ministerijos garbės ženklas.</text:span></text:p>
      <text:p text:style-name="P69"><text:span text:style-name="T70">3.1</text:span><text:span text:style-name="T71">. Garbės ženklu Vadovybės apsaugos departamento vidaus tarnybos sistemos pareigūnai (toliau – pareigūnai) apdovanojami nuosekliai, pradedant nuo žemiausiojo – trečiojo laipsni</text:span><text:span text:style-name="T72">o;</text:span></text:p>
      <text:p text:style-name="P73"><text:span text:style-name="T74">3.2</text:span><text:span text:style-name="T75">. Išimtiniais atvejais antrojo laipsnio Garbės ženklu pareigūnas gali būti apdovanojamas ir neturėdamas trečiojo laipsnio Garbės ženklo.</text:span></text:p>
      <text:p text:style-name="P76"/>
      <text:p text:style-name="P77"><text:span text:style-name="T78">II</text:span><text:span text:style-name="T79">.<text:s/></text:span><text:span text:style-name="T80">PIRMOJO LAIPSNIO Vadovybės apsaugos departamento GARBĖS ŽENKLAS</text:span></text:p>
      <text:p text:style-name="P81"/>
      <text:p text:style-name="P82"><text:span text:style-name="T83">4</text:span><text:span text:style-name="T84">. Pirmojo laipsnio Vadovyb</text:span><text:span text:style-name="T85">ės apsaugos departamento garbės ženklo paskirtis:</text:span></text:p>
      <text:p text:style-name="P86"><text:span text:style-name="T87">4.1</text:span><text:span text:style-name="T88">. Garbės ženklu apdovanojami Vadovybės apsaugos departamento pareigūnai už nepriekaištingą ir pavyzdingą tarnybinių pareigų atlikimą, už nuopelnus Vadovybės apsaugos departamentui ir išdirbę ne mažiau<text:s/></text:span><text:span text:style-name="T89">kaip 10 metų;</text:span></text:p>
      <text:p text:style-name="P90"><text:span text:style-name="T91">4.2</text:span><text:span text:style-name="T92">. Garbės ženklu gali būti apdovanojami ir kiti asmenys už nuopelnus ir paramą Vadovybės apsaugos departamentui bei užsienio šalių piliečiai – už tarptautinę paramą Vadovybės apsaugos departamentui ir jo pareigūnams bei tarptautinio ben</text:span><text:span text:style-name="T93">dradarbiavimo plėtojimą;</text:span></text:p>
      <text:p text:style-name="P94"><text:span text:style-name="T95">4.3</text:span><text:span text:style-name="T96">. Garbės ženklas skiriamas Vadovybės apsaugos departamento direktoriaus įsakymu.</text:span></text:p>
      <text:p text:style-name="P97"><text:span text:style-name="T98">5</text:span><text:span text:style-name="T99">. Apdovanotiems pirmojo laipsnio Vadovybės apsaugos departamento garbės ženklu išduodamas šio ženklo pažymėjimas.</text:span></text:p>
      <text:p text:style-name="P100"><text:span text:style-name="T101">6</text:span><text:span text:style-name="T102">. Pirmojo laipsni</text:span><text:span text:style-name="T103">o Vadovybės apsaugos departamento garbės ženklas yra aukso spalvos metalo kryžius, platėjančiais galais, padengtas baltu emaliu, 42 mm aukščio ir 38 mm pločio. Tarp kryžiaus galų įkomponuotas aukso spalvos metalo ovalo formos lauro lapų vainikas. Kryžiaus<text:s/></text:span><text:span text:style-name="T104">centre – sidabro spalvos metalo reljefiškas Vadovybės apsaugos departamento ženklas (stilizuoto žaibo formos viršūne kardas ir jo centre įkomponuotas Valstybės herbas – raudonu emaliu dengtame skyde reljefiškas sidabro spalvos metalo Vytis). Kitoje kryžiau</text:span><text:span text:style-name="T105">s pusėje, centre apskritimu įkomponuotas užrašas didžiosiomis raidėmis VADOVYBĖS APSAUGOS DEPARTAMENTAS PRIE VRM. Virš jo romėniškas skaičius I. Užrašo apačioje triženklis apdovanojimo numeris. Garbės ženklo kaspinėlis 32 mm pločio ir 42 mm aukščio sidabro</text:span><text:span text:style-name="T106"><text:s/>spalvos muaro su viena plačia balta juosta viduryje ir po dvi siauras greta esančias tamsiai raudonas ir auksines juosteles kraštuose. Garbės ženklas prie kaspinėlio pritvirtintas specialiu aukso spalvos metalo pakabuku.</text:span></text:p>
      <text:p text:style-name="P107"/>
      <text:p text:style-name="P108"><text:span text:style-name="T109">III</text:span><text:span text:style-name="T110">.<text:s/></text:span><text:span text:style-name="T111">ANTROJO LAIPSNIO<text:s/></text:span><text:span text:style-name="T112">Vadovybės apsaugos departamento GARBĖS ŽENKLAS</text:span></text:p>
      <text:p text:style-name="P113"/>
      <text:p text:style-name="P114"><text:span text:style-name="T115">7</text:span><text:span text:style-name="T116">. Antrojo laipsnio Vadovybės apsaugos departamento garbės ženklo paskirtis:</text:span></text:p>
      <text:p text:style-name="P117"><text:span text:style-name="T118">7.1</text:span><text:span text:style-name="T119">. Garbės ženklu apdovanojami Vadovybės apsaugos departamento pareigūnai už nepriekaištingą ir pavyzdingą tarnybinių pareig</text:span><text:span text:style-name="T120">ų atlikimą, už nuopelnus departamentui ir išdirbę Vadovybės apsaugos departamente ne mažiau kaip 5 metus;</text:span></text:p>
      <text:p text:style-name="P121"><text:span text:style-name="T122">7.2</text:span><text:span text:style-name="T123">. Garbės ženklu gali būti apdovanojami ir kiti asmenys už nuopelnus ir paramą Vadovybės apsaugos departamentui bei užsienio šalių piliečiai – u</text:span><text:span text:style-name="T124">ž tarptautinę paramą Vadovybės apsaugos departamentui ir jo pareigūnams bei tarptautinio bendradarbiavimo plėtojimą;</text:span></text:p>
      <text:p text:style-name="P125"><text:span text:style-name="T126">7.3</text:span><text:span text:style-name="T127">. Garbės ženklas skiriamas Vadovybės apsaugos departamento direktoriaus įsakymu.</text:span></text:p>
      <text:p text:style-name="P128"><text:span text:style-name="T129">8</text:span><text:span text:style-name="T130">. Apdovanotiems antrojo laipsnio Vadovybės a</text:span><text:span text:style-name="T131">psaugos departamento garbės ženklu išduodamas šio ženklo pažymėjimas.</text:span></text:p>
      <text:p text:style-name="P132"><text:span text:style-name="T133">9</text:span><text:span text:style-name="T134">. Antrojo laipsnio Vadovybės apsaugos departamento garbės ženklas yra sidabro spalvos metalo kryžius, platėjančiais galais, 42 mm aukščio ir 38 mm pločio. Tarp kryžiaus galų įkompon</text:span><text:span text:style-name="T135">uotas aukso spalvos metalo ovalo formos lauro lapų vainikas. Kryžiaus centre – sidabro spalvos metalo reljefiškas Vadovybės apsaugos departamento ženklas (stilizuoto žaibo formos viršūne kardas ir jo centre įkomponuotas Valstybės herbas – raudonu emaliu de</text:span><text:span text:style-name="T136">ngtame skyde reljefiškas sidabro spalvos metalo Vytis). Kitoje kryžiaus pusėje, centre apskritimu įkomponuotas užrašas didžiosiomis raidėmis VADOVYBĖS APSAUGOS DEPARTAMENTAS PRIE VRM. Virš jo romėniškas skaičius II. Užrašo apačioje triženklis apdovanojimo<text:s/></text:span><text:span text:style-name="T137">numeris. Garbės ženklo kaspinėlis 32 mm pločio ir 42 mm aukščio sidabro spalvos muaro su viena plačia pilka juosta viduryje ir po dvi siauras greta esančias tamsiai raudonas ir auksines juosteles kraštuose. Garbės ženklas prie kaspinėlio pritvirtintas spec</text:span><text:span text:style-name="T138">ialiu sidabro spalvos metalo pakabuku.</text:span></text:p>
      <text:p text:style-name="P139"/>
      <text:p text:style-name="P140"><text:span text:style-name="T141">IV</text:span><text:span text:style-name="T142">.<text:s/></text:span><text:span text:style-name="T143">TREČIOJO LAIPSNIO Vadovybės apsaugos departamento GARBĖS ŽENKLAS</text:span></text:p>
      <text:p text:style-name="P144"/>
      <text:p text:style-name="P145"><text:span text:style-name="T146">10</text:span><text:span text:style-name="T147">. Trečiojo laipsnio Vadovybės apsaugos departamento garbės ženklo paskirtis:</text:span></text:p>
      <text:p text:style-name="P148"><text:span text:style-name="T149">10.1</text:span><text:span text:style-name="T150"><text:s/>Garbės ženklu apdovanojami Vadovybės apsaugos departamento pareigūnai už nepriekaištingą ir pavyzdingą tarnybinių pareigų atlikimą, už nuopelnus Vadovybės apsaugos departamentui;</text:span></text:p>
      <text:p text:style-name="P151"><text:span text:style-name="T152">10.2</text:span><text:span text:style-name="T153">. Garbės ženklu gali būti apdovanojami ir kiti asmenys už nuopelnus<text:s/></text:span><text:span text:style-name="T154">ir paramą Vadovybės apsaugos departamentui bei užsienio šalių piliečiai – už tarptautinę paramą Vadovybės apsaugos departamentui ir jo pareigūnams bei tarptautinio bendradarbiavimo plėtojimą;</text:span></text:p>
      <text:p text:style-name="P155"><text:span text:style-name="T156">10.3</text:span><text:span text:style-name="T157">. Garbės ženklas skiriamas Vadovybės apsaugos departamen</text:span><text:span text:style-name="T158">to direktoriaus įsakymu.</text:span></text:p>
      <text:p text:style-name="P159"><text:span text:style-name="T160">11</text:span><text:span text:style-name="T161">. Apdovanotiems trečiojo laipsnio Vadovybės apsaugos departamento garbės ženklu išduodamas šio ženklo pažymėjimas.</text:span></text:p>
      <text:p text:style-name="P162"><text:span text:style-name="T163">12</text:span><text:span text:style-name="T164">. Trečiojo laipsnio Vadovybės apsaugos departamento garbės ženklas yra sidabro spalvos metalo kryžius,</text:span><text:span text:style-name="T165"><text:s/>platėjančiais galais, 42 mm aukščio ir 38 mm pločio. Tarp kryžiaus galų įkomponuotas sidabro spalvos metalo ovalo formos lauro lapų vainikas. Kryžiaus centre – sidabro spalvos metalo reljefiškas Vadovybės apsaugos departamento ženklas (stilizuoto žaibo fo</text:span><text:span text:style-name="T166">rmos viršūne kardas ir jo centre įkomponuotas Valstybės herbas – raudonu emaliu dengtame skyde reljefiškas sidabro spalvos metalo Vytis). Kitoje kryžiaus pusėje, centre apskritimu įkomponuotas užrašas didžiosiomis raidėmis VADOVYBĖS APSAUGOS DEPARTAMENTAS<text:s/></text:span><text:span text:style-name="T167">PRIE VRM. Virš jo romėniškas skaičius III. Užrašo apačioje triženklis apdovanojimo numeris. Garbės ženklo kaspinėlis 32 mm pločio ir 42 mm aukščio sidabro spalvos muaro su viena plačia pilka juosta viduryje ir po vieną siaurą tamsiai raudoną juostelę krašt</text:span><text:span text:style-name="T168">uose. Garbės ženklas prie kaspinėlio pritvirtintas specialiu sidabro spalvos metalo pakabuku.</text:span></text:p>
      <text:p text:style-name="P169"/>
      <text:p text:style-name="P170"><text:span text:style-name="T171">V</text:span><text:span text:style-name="T172">.<text:s/></text:span><text:span text:style-name="T173">GARBĖS ŽENKLO NEŠIOJIMO TVARKA</text:span></text:p>
      <text:p text:style-name="P174"/>
      <text:p text:style-name="P175"><text:span text:style-name="T176">13</text:span><text:span text:style-name="T177">. Vadovybės apsaugos departamento garbės ženklai nešiojami prie išeiginės uniformos kairėje krūtinės pusėje. Arčia</text:span><text:span text:style-name="T178">usiai centro segamas pirmojo laipsnio ženklas, nuo jo į kairę, peties<text:s/></text:span><text:soft-page-break/><text:span text:style-name="T179">link, segami antrojo ir trečiojo laipsnio ženklai. Prie kasdieninės uniformos nešiojama atitinkamo ženklo juostelė – 10 mm ilgio ir 32 mm pločio metalo juostelė, apjuosta atitinkamo laip</text:span><text:span text:style-name="T180">snio ženklo kaspinu. Juostelės segamos kairėje krūtinės pusėje.</text:span></text:p>
      <text:p text:style-name="P181">______________</text:p>
      <text:p text:style-name="P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2:20:00Z</meta:creation-date>
    <dc:date>2015-06-29T22:20:00Z</dc:date>
    <meta:template xlink:href="Normal" xlink:type="simple"/>
    <meta:editing-cycles>2</meta:editing-cycles>
    <meta:editing-duration>PT0S</meta:editing-duration>
    <meta:document-statistic meta:page-count="4" meta:paragraph-count="53" meta:word-count="1023" meta:character-count="8155" meta:row-count="217" meta:non-whitespace-character-count="7185"/>
  </office:meta>
</office:document-meta>
</file>