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fo:letter-spacing="0.0416in"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RUODŽIO 30 D. ĮSAKYMO NR. D1-708 „DĖL STATYBOS TECHNINIO REGLAMENTO STR 1.05.06:2005 „STATINIO PROJEKTAVIMAS“ PATVIRTINIMO“ PAKEITIMO</text:p>
      <text:p text:style-name="P9"/>
      <text:p text:style-name="P10">2005 m. rugsėjo 27 d. Nr. D1-470</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 101-3579; 2004, Nr.<text:s/></text:span><text:a xlink:href="https://www.e-tar.lt/portal/lt/legalAct/TAR.F0F5AD6471BE" office:target-frame-name="_blank" xlink:show="new"><text:span text:style-name="T18">73-2545</text:span></text:a><text:span text:style-name="T19">)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0">22-819</text:span></text:a><text:span text:style-name="T21">) 1.2 punktu,</text:span></text:p>
      <text:p text:style-name="P22"><text:span text:style-name="T23">1</text:span><text:span text:style-name="T24">.<text:s/></text:span><text:span text:style-name="T25">Pakeičiu</text:span><text:span text:style-name="T26"><text:s/>statybos techninį reglamentą STR 1.05.06:2005 „Statinio projektavimas“, patvirtintą Lietuvos Respublikos aplinkos ministro 2004 m. gruodžio 30 d. įsakymu Nr. D1-708 „Dėl statybos techninio reglamento STR 1.05.06:2005 „Statinio projektavimas“ patvirtinimo“ (Žin., 2005, Nr.<text:s/></text:span><text:a xlink:href="https://www.e-tar.lt/portal/lt/legalAct/TAR.E434668FE952" office:target-frame-name="_blank" xlink:show="new"><text:span text:style-name="T27">4-80</text:span></text:a><text:span text:style-name="T28">) (toliau – Reglamentas):</text:span></text:p>
      <text:p text:style-name="P29"><text:span text:style-name="T30">1.1</text:span><text:span text:style-name="T31">. Reglamento 5.31 papunktį išdėstau taip:</text:span></text:p>
      <text:p text:style-name="P32"><text:span text:style-name="T33">„</text:span><text:span text:style-name="T34">5.31</text:span><text:span text:style-name="T35">. STR 1.05.05:2004 „Statinio projekto aplinkos apsaugos dalis“ (Žin., 2004, Nr.<text:s/></text:span><text:a xlink:href="https://www.e-tar.lt/portal/lt/legalAct/TAR.DBDCD7F1D934" office:target-frame-name="_blank" xlink:show="new"><text:span text:style-name="T36">50-1675</text:span></text:a><text:span text:style-name="T37">);“;</text:span></text:p>
      <text:p text:style-name="P38"><text:span text:style-name="T39">1.2</text:span><text:span text:style-name="T40">. Reglamento 5.35 papunktį išdėstau taip:</text:span></text:p>
      <text:p text:style-name="P41"><text:span text:style-name="T42">„</text:span><text:span text:style-name="T43">5.35</text:span><text:span text:style-name="T44">. STR 1.02.06:2005 „Teisės eiti statybos techninės veiklos pagrindinių sričių vadovų pareigas įgijimo tvarkos aprašas. Statybos inžinieriaus diplomų, įgytų užsienio valstybėje, pripažinimo Lietuvos Respublikoje taisyklės“ patvirtinimo“ pakeitimo“ (Žin., 2005, Nr.<text:s/></text:span><text:a xlink:href="https://www.e-tar.lt/portal/lt/legalAct/TAR.D79D68B91C21" office:target-frame-name="_blank" xlink:show="new"><text:span text:style-name="T45">80-2914</text:span></text:a><text:span text:style-name="T46">);“;</text:span></text:p>
      <text:p text:style-name="P47"><text:span text:style-name="T48">1.3</text:span><text:span text:style-name="T49">. Reglamento 9.1 papunktį išdėstau taip:</text:span></text:p>
      <text:p text:style-name="P50"><text:span text:style-name="T51">„</text:span><text:span text:style-name="T52">9.1</text:span><text:span text:style-name="T53">. statinio statybos pagrindimą. Statinio statybos pagrindimas – tai dokumentas, kurio tikslas – įvertinti statytojo (užsakovo) sumanymo statyti statinį tikslingumą.</text:span></text:p>
      <text:p text:style-name="P54"><text:span text:style-name="T55">Bendruoju atveju vertinant Statytojo (užsakovo) poreikį statyti sumanytą statinį statinio statybos pagrindime pateikiama: atitinkamos prognozės (ekonominė, techninė, finansinė ir pan.); statinio statybos bei funkcionavimo pasekmės, šių pasekmių vertinimo aspektai (ekonominis, socialinis, poveikio žmonėms ir aplinkai, techninis, finansinis ir pan.). Statinio statybos pagrindime nurodomi (galimais atvejais) esminiai apibendrinti rodikliai, kurie išreiškiami kiekybiniais parametrais.</text:span></text:p>
      <text:p text:style-name="P56"><text:span text:style-name="T57">Statinio statybos pagrindimo sudėtį visais atvejais nustato statytojas (užsakovas).</text:span></text:p>
      <text:p text:style-name="P58"><text:span text:style-name="T59">Statinio statybos pagrindimą statytojo (užsakovo) užsakymu ir jo lėšomis gali rengti juridinis asmuo ar mokslo institucija [5.36];“;</text:span></text:p>
      <text:p text:style-name="P60"><text:span text:style-name="T61">1.4</text:span><text:span text:style-name="T62">. Reglamento 41.4 papunktį išdėstau taip:</text:span></text:p>
      <text:p text:style-name="P63"><text:span text:style-name="T64">„</text:span><text:span text:style-name="T65">41.4</text:span><text:span text:style-name="T66">. statinio konstrukcijų ir inžinerinių įrenginių aprašymas;“;</text:span></text:p>
      <text:p text:style-name="P67"><text:span text:style-name="T68">1.5</text:span><text:span text:style-name="T69">. Reglamento 41.5 papunktį išdėstau taip:</text:span></text:p>
      <text:p text:style-name="P70"><text:span text:style-name="T71">„</text:span><text:span text:style-name="T72">41.5</text:span><text:span text:style-name="T73">. sąnaudų kiekių žiniaraščiai ir techninė specifikacija (Statytojui pageidaujant);“;</text:span></text:p>
      <text:p text:style-name="P74"><text:span text:style-name="T75">1.6</text:span><text:span text:style-name="T76">. Reglamento 1 priedo 2.5 papunktį išdėstau taip:</text:span></text:p>
      <text:p text:style-name="P77"><text:span text:style-name="T78">„</text:span><text:span text:style-name="T79">2.5</text:span><text:span text:style-name="T80">. Projekto rengimo metu koordinuoja Projekto dalių vadovų (tarp jų – subrangovų) darbą, kontroliuoja, kad projektiniai sprendiniai tarpusavyje būtų susieti, statinio projektavimas atliekamas sutartyje ir grafike numatytais terminais;“;</text:span></text:p>
      <text:p text:style-name="P81"><text:span text:style-name="T82">1.7</text:span><text:span text:style-name="T83">. Reglamento 1 priedo 2.7 papunktį išdėstau taip:</text:span></text:p>
      <text:p text:style-name="P84"><text:span text:style-name="T85">„</text:span><text:span text:style-name="T86">2.7</text:span><text:span text:style-name="T87">. suderina projektinius sprendinius su Statytoju. Statytojui pavedus, raštu kreipiasi į atitinkamas institucijas dėl šių institucijų pritarimo (arba motyvuoto nepritarimo) statinio projekte<text:s/></text:span><text:soft-page-break/><text:span text:style-name="T88">numatytoms techninėms priemonėms, nukrypimams nuo normatyvinių dokumentų kompensuoti [5.1];“;</text:span></text:p>
      <text:p text:style-name="P89"><text:span text:style-name="T90">1.8</text:span><text:span text:style-name="T91">. Reglamento 1 priedo 2.13 papunktį išdėstau taip:</text:span></text:p>
      <text:p text:style-name="P92"><text:span text:style-name="T93">„</text:span><text:span text:style-name="T94">2.13</text:span><text:span text:style-name="T95">. atstovauja Projektuotojui, aptariant projektinius sprendinius Statytojo, kontroliuojančiose bei ekspertuojančiose organizacijose;“;</text:span></text:p>
      <text:p text:style-name="P96"><text:span text:style-name="T97">1.9</text:span><text:span text:style-name="T98">. Reglamento 2 priedo 2.4 papunktį išdėstau taip:</text:span></text:p>
      <text:p text:style-name="P99"><text:span text:style-name="T100">„</text:span><text:span text:style-name="T101">2.4</text:span><text:span text:style-name="T102">. Projekto rengimo metu vadovauja Projekto dalies rengimo darbams, koordinuoja ir kontroliuoja Projekto dalies rengėjų, tarp jų – subrangovų darbą,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03"><text:span text:style-name="T104">1.10</text:span><text:span text:style-name="T105">. Reglamento 2 priedo 2.12, 2.13 ir 2.14 papunkčius laikau 2.11, 2.12 ir 2.13 papunkčiais ir 2.11 papunktį išdėstau taip:</text:span></text:p>
      <text:p text:style-name="P106"><text:span text:style-name="T107">„</text:span><text:span text:style-name="T108">2.11</text:span><text:span text:style-name="T109">. atstovauja Projektuotojui, aptariant projektinius sprendinius Statytojo, kontroliuojančiose ir ekspertuojančiose organizacijose;“.</text:span></text:p>
      <text:p text:style-name="P110"><text:span text:style-name="T111">2</text:span><text:span text:style-name="T112">.<text:s/></text:span><text:span text:style-name="T113">Laikau</text:span><text:span text:style-name="T114"><text:s/>netekusiais galios Reglamento 5.32 ir 6.6 papunkčius.</text:span></text:p>
      <text:p text:style-name="P115"/>
      <text:p text:style-name="P116"/>
      <text:p text:style-name="P117"/>
      <text:p text:style-name="P118">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2T13:57:00Z</meta:creation-date>
    <dc:date>2015-07-22T13:57:00Z</dc:date>
    <meta:template xlink:href="Normal" xlink:type="simple"/>
    <meta:editing-cycles>2</meta:editing-cycles>
    <meta:editing-duration>PT0S</meta:editing-duration>
    <meta:document-statistic meta:page-count="2" meta:paragraph-count="37" meta:word-count="573" meta:character-count="4788" meta:row-count="151" meta:non-whitespace-character-count="4252"/>
  </office:meta>
</office:document-meta>
</file>