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3.543in"/>
      <style:text-properties fo:color="#000000" style:font-size-complex="12pt"/>
    </style:style>
    <style:style style:name="P44" style:parent-style-name="Normal" style:family="paragraph">
      <style:paragraph-properties fo:text-indent="3.543in"/>
      <style:text-properties fo:color="#000000" style:font-size-complex="12pt"/>
    </style:style>
    <style:style style:name="P45" style:parent-style-name="Normal" style:family="paragraph">
      <style:paragraph-properties fo:text-indent="3.543in"/>
      <style:text-properties fo:color="#000000" style:font-size-complex="12pt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text-position="sub 62.5%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text-position="sub 62.5%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text-position="sub 62.5%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text-position="sub 62.5%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text-position="sub 62.5%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text-position="sub 62.5%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text-position="super 62.5%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break-before="page" fo:text-indent="3.543in"/>
    </style:style>
    <style:style style:name="P160" style:parent-style-name="Normal" style:family="paragraph">
      <style:paragraph-properties fo:text-indent="3.543in"/>
    </style:style>
    <style:style style:name="P161" style:parent-style-name="Normal" style:family="paragraph">
      <style:paragraph-properties fo:text-indent="3.543in"/>
    </style:style>
    <style:style style:name="P162" style:parent-style-name="Normal" style:family="paragraph">
      <style:paragraph-properties fo:text-indent="3.543in"/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keep-with-next="always" fo:text-align="center"/>
    </style:style>
    <style:style style:name="T165" style:parent-style-name="DefaultParagraphFont" style:family="text">
      <style:text-properties fo:font-weight="bold" style:font-weight-asian="bold" style:letter-kerning="true"/>
    </style:style>
    <style:style style:name="P166" style:parent-style-name="Normal" style:family="paragraph">
      <style:paragraph-properties fo:text-indent="0.4923in"/>
    </style:style>
    <style:style style:name="TableColumn168" style:family="table-column">
      <style:table-column-properties style:column-width="0.3736in" style:use-optimal-column-width="false"/>
    </style:style>
    <style:style style:name="TableColumn169" style:family="table-column">
      <style:table-column-properties style:column-width="2.3347in" style:use-optimal-column-width="false"/>
    </style:style>
    <style:style style:name="TableColumn170" style:family="table-column">
      <style:table-column-properties style:column-width="3.984in" style:use-optimal-column-width="false"/>
    </style:style>
    <style:style style:name="Table167" style:family="table">
      <style:table-properties style:width="6.6923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paragraph-properties fo:text-align="center"/>
      <style:text-properties fo:color="#000000"/>
    </style:style>
    <style:style style:name="P26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INFORMACIJOS APIE RODIKLIUS IR JŲ ŠALTINIUS TEIKIMO VALSTYBINIAM VISUOMENĖS SVEIKATOS STEBĖSENOS DUOMENŲ FONDUI TAISYKLIŲ PATVIRTINIMO</text:p>
      <text:p text:style-name="P15"/>
      <text:p text:style-name="P16">2005 m. sausio<text:s/>19 d. Nr. V-32</text:p>
      <text:p text:style-name="P17">Vilnius</text:p>
      <text:p text:style-name="P18"/>
      <text:p text:style-name="P19"><text:span text:style-name="T20">Įgyvendindamas Valstybės visuomenės sveikatos stebėsenos 2003–2005 metų programos, patvirtintos Lietuvos Respublikos Vyriausybės 2003 m. gruodžio 10 d. nutarimu Nr. 1589 (Žin., 2003, Nr.<text:s/></text:span><text:a xlink:href="https://www.e-tar.lt/portal/lt/legalAct/TAR.29ACC54D30C3" office:target-frame-name="_blank" xlink:show="new"><text:span text:style-name="T21">117-5344</text:span></text:a><text:span text:style-name="T22">) 2 priedo „Valstybės visuomenės sveikatos stebėsenos 2003–2005 metų programos įgyvendinimo priemonių planas“ 5 punktą bei siekdamas užtikrinti teisingą visuomenės sveikatos stebėsenos rodiklių sąvokų vartojimą:</text:span></text:p>
      <text:p text:style-name="P23"><text:span text:style-name="T24">1</text:span><text:span text:style-name="T25">.<text:s/></text:span><text:span text:style-name="T26">Tvirtinu</text:span><text:span text:style-name="T27"><text:s/>pridedamas Informacijos apie rodiklius ir jų šaltinius teikimo Valstybiniam visuomenės sveikatos stebėsenos duomenų fondui taisykles.</text:span></text:p>
      <text:p text:style-name="P28"><text:span text:style-name="T29">2</text:span><text:span text:style-name="T30">.<text:s/></text:span><text:span text:style-name="T31">Pavedu</text:span><text:span text:style-name="T32"><text:s/>įsakymo vykdymą kontroliuoti ministerijos sekretoriui pagal administruojamą sritį.</text:span></text:p>
      <text:p text:style-name="P33"/>
      <text:p text:style-name="P34"/>
      <text:p text:style-name="P35"><text:span text:style-name="T36">SVEIKAT</text:span><text:span text:style-name="T37">OS APSAUGOS MINISTRAS</text:span><text:span text:style-name="T38"><text:tab/>ŽILVINAS PADAIGA</text:span></text:p>
      <text:p text:style-name="P39"><text:span text:style-name="T40">______________</text:span></text:p>
      <text:soft-page-break/>
      <text:p text:style-name="P41"><text:span text:style-name="T42">PATVIRTINTA</text:span></text:p>
      <text:p text:style-name="P43">Lietuvos Respublikos sveikatos apsaugos<text:s/></text:p>
      <text:p text:style-name="P44">ministro</text:p>
      <text:p text:style-name="P45">2005 m. sausio 19 d. įsakymu Nr. V-32</text:p>
      <text:p text:style-name="P46"/>
      <text:p text:style-name="P47"><text:span text:style-name="T48">INFORMACIJOS APIE RODIKLIUS IR JŲ ŠALTINIUS TEIKIMO VALSTYBINIAM VISUOMENĖS SVEIKATOS STEBĖSENOS</text:span><text:span text:style-name="T49"><text:s/>DUOMENŲ FONDUI TAISYKLĖ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Informacijos apie rodiklius ir jų šaltinius teikimo Valstybiniam visuomenės sveikatos stebėsenos duomenų fondui taisyklių paskirtis – padėti institucijoms tinkamai aprašyti visuomenės sveikatos</text:span><text:span text:style-name="T59"><text:s/>stebėsenos rodiklius ir jų šaltinius ir nustatyti teikimo tvarką. Visuomenės sveikatos stebėsenos rodiklių ir jų šaltinių aprašymas atliekamas siekiant išsamiai charakterizuoti rodiklį, užtikrinti rodiklio teisingą vartojimą bei interpretavimą.</text:span></text:p>
      <text:p text:style-name="P60"><text:span text:style-name="T61">2</text:span><text:span text:style-name="T62">. Vis</text:span><text:span text:style-name="T63">i duomenų valdytojai ir teikėjai, vykdantys visuomenės sveikatos stebėseną, parengia Valstybiniam visuomenės sveikatos stebėsenos duomenų fondui teikiamų rodiklių ir jų šaltinių aprašymą pagal šių taisyklių reikalavimus.</text:span></text:p>
      <text:p text:style-name="P64"><text:span text:style-name="T65">3</text:span><text:span text:style-name="T66">. Kiekvienas rodiklis aprašoma</text:span><text:span text:style-name="T67">s atskirame lape (keliuose lapuose, jei netelpa viename) užpildant Informacijos apie rodiklius ir jų šaltinius teikimo Valstybiniam visuomenės sveikatos stebėsenos duomenų fondui lentelę (toliau – Lentelė) (priedas).</text:span></text:p>
      <text:p text:style-name="P68"><text:span text:style-name="T69">4</text:span><text:span text:style-name="T70">. Lietuvos Respublikos sveikatos a</text:span><text:span text:style-name="T71">psaugos ministerijai pavaldūs duomenų valdytojai ir teikėjai informaciją apie rodiklius ir jų šaltinius Valstybiniam visuomenės sveikatos stebėsenos duomenų fondui pateikia iki 2005 m. balandžio 1 d.</text:span></text:p>
      <text:p text:style-name="P72"><text:span text:style-name="T73">5</text:span><text:span text:style-name="T74">. Kitų žinybų duomenų valdytojai ir teikėjai inform</text:span><text:span text:style-name="T75">aciją apie rodiklius ir jų šaltinius Valstybiniam visuomenės sveikatos stebėsenos duomenų fondui pateikia iki 2005 m. balandžio 1 d. arba nurodo minėtos informacijos vietą internete.</text:span></text:p>
      <text:p text:style-name="P76"><text:span text:style-name="T77">6</text:span><text:span text:style-name="T78">. Pakitus informacijai apie rodiklius ir jų šaltinius būtina papildy</text:span><text:span text:style-name="T79">ti Lentelės atitinkamą eilutę (ar eilutes) nauju aprašymu ir nurodyti, kada ir kodėl įvyko pasikeitimai, ir Valstybiniam visuomenės sveikatos stebėsenos duomenų fondui pateikti papildytą Lentelę.</text:span></text:p>
      <text:p text:style-name="P80"><text:span text:style-name="T81">7</text:span><text:span text:style-name="T82">. Duomenų valdytojams ir teikėjams, informaciją apie ro</text:span><text:span text:style-name="T83">diklius ir jų šaltinius teikiantiems savo institucijos tinklalapyje, pakeitus vietą internete, būtina pranešti Valstybiniam visuomenės sveikatos stebėsenos duomenų fondui naują nuorodą.</text:span></text:p>
      <text:p text:style-name="P84"/>
      <text:p text:style-name="P85"><text:span text:style-name="T86">II</text:span><text:span text:style-name="T87">.<text:s/></text:span><text:span text:style-name="T88">RODIKLIO APRAŠYMAS</text:span></text:p>
      <text:p text:style-name="P89"/>
      <text:p text:style-name="P90"><text:span text:style-name="T91">8</text:span><text:span text:style-name="T92">. Lentelės 1-oje eilutėje nurodoma</text:span><text:span text:style-name="T93">s tikslus ir pilnas rodiklio pavadinimas (pvz., „Gydytojų skaičius 10 000 gyventojų“).</text:span></text:p>
      <text:p text:style-name="P94"><text:span text:style-name="T95">9</text:span><text:span text:style-name="T96">. Lentelės 2-oje bei 3-ioje eilutėse nurodomas stebėsenos objektas bei duomenų grupė, kuriai priklauso aprašomas rodiklis, pagal Valstybės visuomenės sveikatos steb</text:span><text:span text:style-name="T97">ėsenos 2003–2005 m. programą, patvirtintą Lietuvos Respublikos Vyriausybės 2003 m. gruodžio 10 d. nutarimu Nr. 1589 (Žin., 2003, Nr.<text:s/></text:span><text:a xlink:href="https://www.e-tar.lt/portal/lt/legalAct/TAR.29ACC54D30C3" office:target-frame-name="_blank" xlink:show="new"><text:span text:style-name="T98">117-5344</text:span></text:a><text:span text:style-name="T99">) (pvz., Stebėsenos objektas – „Svei</text:span><text:span text:style-name="T100">katos priežiūros ištekliai“, Duomenų grupė – „Sveikatos priežiūros įstaigos, ligoninės, personalas“).</text:span></text:p>
      <text:p text:style-name="P101"><text:span text:style-name="T102">10</text:span><text:span text:style-name="T103">. Lentelės 4-oje eilutėje nurodomas juridinis asmuo – duomenų valdytojas ir teikėjas (pvz., „Lietuvos sveikatos informacijos centras“).</text:span></text:p>
      <text:p text:style-name="P104"><text:span text:style-name="T105">11</text:span><text:span text:style-name="T106">.<text:s/></text:span><text:span text:style-name="T107">Lentelės 5-oje eilutėje nurodomas rodiklio duomenų šaltinis ir surinkimo metodas. Duomenų šaltinis – tai statistinės formos, duomenys, gauti apklausų metu, duomenų bazės ir registrai ir pan. Surinkimo metodas – naudojamas statistinis tyrimo metodas (ištisi</text:span><text:span text:style-name="T108">nis statistinis tyrimas; atrankinis statistinis tyrimas ir pan.) (pvz., „Metinės sveikatos statistikos ataskaitos, forma Nr. 3. „Personalo ataskaita“, ištisinis tyrimas“).</text:span></text:p>
      <text:p text:style-name="P109"><text:span text:style-name="T110">12</text:span><text:span text:style-name="T111">. Lentelės 6-oje eilutėje nurodomos rodiklio sudedamosios dalys ir naudojamų s</text:span><text:span text:style-name="T112">ąvokų apibrėžimai. Rodiklis gali susidėti iš vienos ar kelių skirtingų sąvokų, kurių kiekvieną reikia<text:s/></text:span><text:soft-page-break/><text:span text:style-name="T113">apibrėžti (pvz., „Gydytojas – asmuo, turintis universitetinio lygio medicininį išsilavinimą (gydytojo diplomą) ir galintis teikti sveikatos priežiūros pas</text:span><text:span text:style-name="T114">laugas. Į gydytojų skaičių įtraukiami gydytojai, dirbantys visose sveikatos priežiūros srityse. Į gydytojų skaičių neįtraukiami nedirbantys gydytojai, gydytojai, dirbantys už šalies ribų ar dirbantys ne sveikatos priežiūros srityje. Gydytojų skaičius – tai</text:span><text:span text:style-name="T115"><text:s/>metų gale dirbančiųjų sveikatos priežiūros srityje gydytojų fizinių asmenų skaičius. Gyventojai – tai nuolatinių gyventojų skaičius kitų metų sausio mėnesio 1 dieną“).</text:span></text:p>
      <text:p text:style-name="P116"><text:span text:style-name="T117">13</text:span><text:span text:style-name="T118">. Lentelės 7-oje eilutėje nurodoma, kaip skaičiuojamas rodiklis arba rodiklio ska</text:span><text:span text:style-name="T119">ičiavimo formulė (pvz., GR</text:span><text:span text:style-name="T120">n</text:span><text:span text:style-name="T121"><text:s/>= G</text:span><text:span text:style-name="T122">n</text:span><text:span text:style-name="T123"><text:s/>* 10 000/P</text:span><text:span text:style-name="T124">n</text:span><text:span text:style-name="T125">; kur GR</text:span><text:span text:style-name="T126">n</text:span><text:span text:style-name="T127"><text:s/>– gydytojų skaičius 10 000 gyventojų n-ųjų metų gale, G</text:span><text:span text:style-name="T128">n</text:span><text:span text:style-name="T129"><text:s/>– gydytojų fizinių asmenų skaičius n-ųjų metų gale, P</text:span><text:span text:style-name="T130">n</text:span><text:span text:style-name="T131"><text:s/>–nuolatinių gyventojų skaičius n-ųjų metų gale (arba n+1-ųjų metų sausio 1 d.)).</text:span></text:p>
      <text:p text:style-name="P132"><text:span text:style-name="T133">14</text:span><text:span text:style-name="T134">. L</text:span><text:span text:style-name="T135">entelės 8-oje eilutėje nurodomas rodiklio matavimo vienetas (pvz., asmenys; lovos; dienos; atvejai; mg/m</text:span><text:span text:style-name="T136">3</text:span><text:span text:style-name="T137"><text:s/>ir pan.).</text:span></text:p>
      <text:p text:style-name="P138"><text:span text:style-name="T139">15</text:span><text:span text:style-name="T140">. Lentelės 9-oje eilutėje nurodomi rodiklio pateikimo teritoriniai lygmenys (pvz., nacionalinis; apskritis; savivaldybė; seniūnija ir<text:s/></text:span><text:span text:style-name="T141">pan.).</text:span></text:p>
      <text:p text:style-name="P142"><text:span text:style-name="T143">16</text:span><text:span text:style-name="T144">. Lentelės 10-oje eilutėje nurodomi kiti rodiklio pateikimo lygmenys (pvz., amžiaus grupės; lytis; gyvenamoji vieta (miestas, kaimas); specialybės; ligos bei ligų grupės ir pan.).</text:span></text:p>
      <text:p text:style-name="P145"><text:span text:style-name="T146">17</text:span><text:span text:style-name="T147">. Lentelės 11-oje eilutėje nurodomas rodiklio pateikimo p</text:span><text:span text:style-name="T148">eriodiškumas (pvz., kas dveji metai; metinis; pusmetinis; mėnesinis ir pan.).</text:span></text:p>
      <text:p text:style-name="P149"><text:span text:style-name="T150">18</text:span><text:span text:style-name="T151">. Lentelės 12-oje eilutėje nurodomi klasifikatoriai, naudojami surenkant rodiklio duomenis (jei tokie naudojami). Klasifikatoriai gali būti tarptautiniai ir nacionaliniai (</text:span><text:span text:style-name="T152">pvz., Tarptautinis ligų ir sveikatos problemų klasifikatorius (10 peržiūra); Gydytojų specialybių sąrašas, patvirtintas sveikatos apsaugos ministro įsakymu ir pan.).</text:span></text:p>
      <text:p text:style-name="P153"><text:span text:style-name="T154">19</text:span><text:span text:style-name="T155">. Lentelės 13-oje eilutėje nurodomos pastabos ir komentarai, kurie svarbūs naudojant</text:span><text:span text:style-name="T156"><text:s/>rodiklį. Pakitus rodiklio aprašymui šioje eilutėje nurodomos palyginamumo su ankstesniais duomenimis galimybės ir problemos.</text:span></text:p>
      <text:p text:style-name="P157"><text:span text:style-name="T158">______________</text:span></text:p>
      <text:soft-page-break/>
      <text:p text:style-name="P159">Informacijos apie rodiklius ir jų šaltinius<text:s/></text:p>
      <text:p text:style-name="P160">teikimo Valstybiniam visuomenės sveikatos<text:s/></text:p>
      <text:p text:style-name="P161">stebėsenos duomenų fondui taisyklių<text:s/></text:p>
      <text:p text:style-name="P162">priedas</text:p>
      <text:p text:style-name="P163"/>
      <text:p text:style-name="P164"><text:span text:style-name="T165">INFORMACIJOS APIE RODIKLIUS IR JŲ ŠALTINIUS TEIKIMO VALSTYBINIAM VISUOMENĖS SVEIKATOS STEBĖSENOS DUOMENŲ FONDUI LENTELĖ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Rodiklio pavadinimas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Stebėsenos objektas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Duomenų grupė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Duomenų<text:s/>valdytojas ir teikėjas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5.</text:p>
          </table:table-cell>
          <table:table-cell table:style-name="TableCell202">
            <text:p text:style-name="P203">Duomenų šaltinis ir surinkimo metodas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>Rodiklio sudedamosios dalys ir sąvokų apibrėžimai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7.</text:p>
          </table:table-cell>
          <table:table-cell table:style-name="TableCell216">
            <text:p text:style-name="P217">Rodiklio skaičiavimas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8.</text:p>
          </table:table-cell>
          <table:table-cell table:style-name="TableCell223">
            <text:p text:style-name="P224">Matavimo vienetai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.</text:p>
          </table:table-cell>
          <table:table-cell table:style-name="TableCell230">
            <text:p text:style-name="P231">Teritorinis lygmuo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0.</text:p>
          </table:table-cell>
          <table:table-cell table:style-name="TableCell237">
            <text:p text:style-name="P238">Kiti rodiklio lygmenys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.</text:p>
          </table:table-cell>
          <table:table-cell table:style-name="TableCell244">
            <text:p text:style-name="P245">Periodiškuma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2.</text:p>
          </table:table-cell>
          <table:table-cell table:style-name="TableCell251">
            <text:p text:style-name="P252">Naudojami klasifikatoriai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3.</text:p>
          </table:table-cell>
          <table:table-cell table:style-name="TableCell258">
            <text:p text:style-name="P259">Pastabos ir komentarai</text:p>
          </table:table-cell>
          <table:table-cell table:style-name="TableCell260">
            <text:p text:style-name="P261"/>
          </table:table-cell>
        </table:table-row>
      </table:table>
      <text:p text:style-name="P262">______________</text:p>
      <text:p text:style-name="P2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6:06:00Z</meta:creation-date>
    <dc:date>2015-10-09T06:06:00Z</dc:date>
    <meta:template xlink:href="Normal" xlink:type="simple"/>
    <meta:editing-cycles>2</meta:editing-cycles>
    <meta:editing-duration>PT0S</meta:editing-duration>
    <meta:document-statistic meta:page-count="4" meta:paragraph-count="81" meta:word-count="920" meta:character-count="7350" meta:row-count="224" meta:non-whitespace-character-count="6511"/>
  </office:meta>
</office:document-meta>
</file>