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ALKOHOLIO KONTROLĖS ĮSTATYMĄ</text:p>
      <text:p text:style-name="P12"/>
      <text:p text:style-name="P13">2004 m. balandžio 26 d. Nr. 473</text:p>
      <text:p text:style-name="P14">Vilnius</text:p>
      <text:p text:style-name="P15"/>
      <text:p text:style-name="P16"><text:span text:style-name="T17">Vadovaudamasi Lietuvos Respublikos alkoholio kontrolės įstatymo (Žin., 1995, Nr.<text:s/></text:span><text:a xlink:href="https://www.e-tar.lt/portal/lt/legalAct/TAR.9E5C5C16B6E6" office:target-frame-name="_blank" xlink:show="new"><text:span text:style-name="T18">44-1073</text:span></text:a><text:span text:style-name="T19">; 2004, Nr.<text:s/></text:span><text:a xlink:href="https://www.e-tar.lt/portal/lt/legalAct/TAR.65C0438E6F29" office:target-frame-name="_blank" xlink:show="new"><text:span text:style-name="T20">47-1548</text:span></text:a><text:span text:style-name="T21">) 5 straipsniu, 7 straipsnio 1 dalimi, 8 straipsniu, 11 straipsnio 1 dalimi, 12 straipsnio 2 dalimi, 13 straipsnio 1 ir 2 dalimis, 14 ir 15 straipsniais, 17 straipsnio 1 dalies 1 punktu, 2 dalies 1 punktu, 3 dalies 1 punktu, 6 ir 7 dalimis, 8 dalies 3 punktu, 34 straipsnio 1, 15 ir 16 dalimis, Lietuvos Respublikos Vyriausybė<text:s/></text:span><text:span text:style-name="T22">nutari</text:span><text:span text:style-name="T23">a:</text:span></text:p>
      <text:p text:style-name="P24"><text:span text:style-name="T25">1</text:span><text:span text:style-name="T26">. Įgalioti:</text:span></text:p>
      <text:p text:style-name="P27"><text:span text:style-name="T28">1.1</text:span><text:span text:style-name="T29">. Valstybinę tabako ir alkoholio kontrolės tarnybą prie Lietuvos Respublikos Vyriausybės (toliau vadinama – Valstybinė tabako ir alkoholio kontrolės tarnyba) – atlikti įgaliotos institucijos, kuri turi būti informuojama apie alkoholio produktų (išskyrus vyną, vynuogių misą ir žemės ūkio kilmės etilo alkoholį) importą į Lietuvos Respubliką, funkcijas ir skirti įmonėms baudas už šių produktų importą, jeigu apie tai nebuvo informuota Valstybinė tabako ir alkoholio kontrolės tarnyba;</text:span></text:p>
      <text:p text:style-name="P30"><text:span text:style-name="T31">1.2</text:span><text:span text:style-name="T32">. Nacionalinę mokėjimo agentūrą prie Žemės ūkio ministerijos – išduoti vyno, vynuogių misos ir žemės ūkio kilmės etilo alkoholio importo ir eksporto licencijas ir skirti įmonėms baudas už šių produktų importą ir eksportą neturint šios veiklos licencijos;</text:span></text:p>
      <text:p text:style-name="P33"><text:span text:style-name="T34">1.3</text:span><text:span text:style-name="T35">. Ūkio ministeriją – prireikus nustatyti:</text:span></text:p>
      <text:p text:style-name="P36"><text:span text:style-name="T37">1.3.1</text:span><text:span text:style-name="T38">. skysčių (technologinių, parfumerijos, kosmetikos, buitinės chemijos pramonės gaminių ir kitų), kuriuose yra etilo alkoholio, gamybą, įvežimą, importą, prekybą, apskaitą ir vartojimą;</text:span></text:p>
      <text:p text:style-name="P39"><text:span text:style-name="T40">1.3.2</text:span><text:span text:style-name="T41">. maisto produktų, kuriuose yra alkoholio, įvežimo, importo, apskaitos ir prekybos tvarką;</text:span></text:p>
      <text:p text:style-name="P42"><text:span text:style-name="T43">1.4</text:span><text:span text:style-name="T44">. Žemės ūkio ministeriją - prireikus nustatyti maisto produktų, kuriuose yra alkoholio, gamybos tvarką.</text:span></text:p>
      <text:p text:style-name="P45"><text:span text:style-name="T46">2</text:span><text:span text:style-name="T47">. Įgalioti per 5 dienas nuo šio nutarimo įsigaliojimo:</text:span></text:p>
      <text:p text:style-name="P48"><text:span text:style-name="T49">2.1</text:span><text:span text:style-name="T50">. Valstybinę maisto ir veterinarijos tarnybą:</text:span></text:p>
      <text:p text:style-name="P51"><text:span text:style-name="T52">2.1.1</text:span><text:span text:style-name="T53">. parengti ir suderinus su Žemės ūkio ministerija patvirtinti alkoholio produktų gamybos įmonių personalo kvalifikacijos reikalavimus;</text:span></text:p>
      <text:p text:style-name="P54"><text:span text:style-name="T55">2.1.2</text:span><text:span text:style-name="T56">. parengti ir suderinus su Žemės ūkio ministerija, Ūkio ministerija ir Valstybine tabako ir alkoholio kontrolės tarnyba patvirtinti alkoholio produktų atitiktį patvirtinančių dokumentų išdavimo taisykles, taikomas parduodant, laikant ir gabenant alkoholio produktus;</text:span></text:p>
      <text:p text:style-name="P57"><text:span text:style-name="T58">2.2</text:span><text:span text:style-name="T59">. Žemės ūkio ministeriją:</text:span></text:p>
      <text:p text:style-name="P60"><text:span text:style-name="T61">2.2.1</text:span><text:span text:style-name="T62">. patvirtinti laboratorijas, turinčias teisę atlikti alkoholio produktų tyrimus ir išduoti ištirtų produktų atitiktį patvirtinančius dokumentus;</text:span></text:p>
      <text:p text:style-name="P63"><text:span text:style-name="T64">2.2.2</text:span><text:span text:style-name="T65">. nustatyti alkoholinių gėrimų, išskyrus tuos, kurių klasifikavimas nustatytas tiesioginio taikymo Europos Sąjungos teisės aktuose, grupes, pogrupius ir (ar) kategorijas;</text:span></text:p>
      <text:p text:style-name="P66"><text:span text:style-name="T67">2.2.3</text:span><text:span text:style-name="T68">. parengti ir suderinus su Muitinės departamentu prie Finansų ministerijos (toliau vadinama – Muitinės departamentas) patvirtinti vyno, vynuogių misos ir žemės ūkio kilmės etilo alkoholio importo ir eksporto licencijavimo taisykles;</text:span></text:p>
      <text:p text:style-name="P69"><text:span text:style-name="T70">2.3</text:span><text:span text:style-name="T71">. Sveikatos apsaugos ministeriją – nustatyti etilo alkoholio pripažinimo denatūruotu etilo alkoholiu kriterijus;</text:span></text:p>
      <text:p text:style-name="P72"><text:span text:style-name="T73">2.4</text:span><text:span text:style-name="T74">. Ūkio ministeriją – parengti ir suderinus su Valstybine tabako ir alkoholio kontrolės tarnyba patvirtinti alkoholinių gėrimų realizavimo juridinių asmenų, užsienio juridinių asmenų filialų bei atstovybių reprezentacinėms reikmėms taisykles;</text:span></text:p>
      <text:p text:style-name="P75"><text:span text:style-name="T76">2.5</text:span><text:span text:style-name="T77">. Valstybinę tabako ir alkoholio kontrolės tarnybą – parengti ir suderinus su Ūkio ministerija, Žemės ūkio ministerija ir Muitinės departamentu patvirtinti taisykles, pagal kurias turi būti informuojama Valstybinė tabako ir alkoholio kontrolės tarnyba apie alkoholio produktų (išskyrus vyną, vynuogių misą ir žemės ūkio kilmės etilo alkoholį) importą į Lietuvos Respubliką.</text:span></text:p>
      <text:p text:style-name="P78"><text:span text:style-name="T79">3</text:span><text:span text:style-name="T80">. Šio nutarimo 1 punktas įsigalioja nuo 2004 m. gegužės 1 dienos.</text:span></text:p>
      <text:p text:style-name="P81"/>
      <text:p text:style-name="P82"/>
      <text:p text:style-name="P83"/>
      <text:p text:style-name="P84">MINISTRAS PIRMININKAS<text:tab/>ALGIRDAS BRAZAUSKAS</text:p>
      <text:p text:style-name="P85"/>
      <text:p text:style-name="P86"/>
      <text:p text:style-name="P87"/>
      <text:p text:style-name="P88">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5T12:45:00Z</meta:creation-date>
    <dc:date>2015-09-15T12:45:00Z</dc:date>
    <meta:template xlink:href="Normal" xlink:type="simple"/>
    <meta:editing-cycles>2</meta:editing-cycles>
    <meta:editing-duration>PT0S</meta:editing-duration>
    <meta:document-statistic meta:page-count="2" meta:paragraph-count="12" meta:word-count="478" meta:character-count="4053" meta:row-count="51" meta:non-whitespace-character-count="3587"/>
  </office:meta>
</office:document-meta>
</file>