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style-complex="italic" fo:color="#000000"/>
    </style:style>
    <style:style style:name="T59" style:parent-style-name="DefaultParagraphFont" style:family="text">
      <style:text-properties fo:font-weight="bold" style:font-weight-asian="bold" style:font-style-complex="italic"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style-complex="italic"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style="italic" style:font-style-asian="italic" style:font-style-complex="italic" fo:color="#000000"/>
    </style:style>
    <style:style style:name="P523" style:parent-style-name="Normal" style:family="paragraph">
      <style:text-properties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DITO ĮSTATYMO 2, 5, 6, 7, 17, 18, 19, 20, 22, 26, 28, 33, 35, 37, 43, 45, 48, 53, 54 STRAIPSNIŲ PAKEITIMO</text:p>
      <text:p text:style-name="P13">Į S T A T Y M A S</text:p>
      <text:p text:style-name="P14"/>
      <text:p text:style-name="P15">2006 m. sausio 20 d. Nr. X-509</text:p>
      <text:p text:style-name="P16">Vilnius</text:p>
      <text:p text:style-name="P17"/>
      <text:p text:style-name="P18"><text:span text:style-name="T19">(Žin., 1999, Nr.<text:s/></text:span><text:a xlink:href="https://www.e-tar.lt/portal/lt/legalAct/TAR.9845F775C518" office:target-frame-name="_blank" xlink:show="new"><text:span text:style-name="T20">59-1916</text:span></text:a><text:span text:style-name="T21">; 2001, Nr.<text:s/></text:span><text:a xlink:href="https://www.e-tar.lt/portal/lt/legalAct/TAR.BBECDB6A4ED3" office:target-frame-name="_blank" xlink:show="new"><text:span text:style-name="T22">39-1348</text:span></text:a><text:span text:style-name="T23">, Nr.<text:s/></text:span><text:a xlink:href="https://www.e-tar.lt/portal/lt/legalAct/TAR.9ED7839A3CAD" office:target-frame-name="_blank" xlink:show="new"><text:span text:style-name="T24">91-</text:span><text:span text:style-name="T25">3191</text:span></text:a><text:span text:style-name="T26">; 2002, Nr.<text:s/></text:span><text:a xlink:href="https://www.e-tar.lt/portal/lt/legalAct/TAR.1EB4B66E59C6" office:target-frame-name="_blank" xlink:show="new"><text:span text:style-name="T27">54-2114</text:span></text:a><text:span text:style-name="T28">; 2003, Nr.<text:s/></text:span><text:a xlink:href="https://www.e-tar.lt/portal/lt/legalAct/TAR.D279160D5598" office:target-frame-name="_blank" xlink:show="new"><text:span text:style-name="T29">38-1723</text:span></text:a><text:span text:style-name="T30">; 2004, Nr.<text:s/></text:span><text:a xlink:href="https://www.e-tar.lt/portal/lt/legalAct/TAR.822BFEE3AE7E" office:target-frame-name="_blank" xlink:show="new"><text:span text:style-name="T31">63-2242</text:span></text:a><text:span text:style-name="T32">)</text:span></text:p>
      <text:p text:style-name="P33"/>
      <text:p text:style-name="P34"><text:span text:style-name="T35">1</text:span><text:span text:style-name="T36"><text:s/>straipsnis.<text:s/></text:span><text:span text:style-name="T37">2 straipsnio 2, 16, 19 dalių pakeitimas</text:span></text:p>
      <text:p text:style-name="P38"><text:span text:style-name="T39">1</text:span><text:span text:style-name="T40">. Pakeisti 2 straipsnio 2 dalį ir ją išdėstyti taip:</text:span></text:p>
      <text:p text:style-name="P41"><text:span text:style-name="T42">„</text:span><text:span text:style-name="T43">2</text:span><text:span text:style-name="T44">.<text:s/></text:span><text:span text:style-name="T45">Audito ataskaita<text:s/></text:span><text:span text:style-name="T46">–</text:span><text:span text:style-name="T47"><text:s/></text:span><text:span text:style-name="T48">įstatymų nustatytais atvejais ir tvarka kartu su auditoriaus išvada<text:s/></text:span><text:span text:style-name="T49">pateikiamas dokumentas, kuriame auditorius nurodo papildomą informaciją apie audito rezultatus. Audito ataskaitos reikalavimus nustato Auditorių rūmai.“</text:span></text:p>
      <text:p text:style-name="P50"><text:span text:style-name="T51">2</text:span><text:span text:style-name="T52">. Pakeisti 2 straipsnio 16 dalį ir ją išdėstyti taip:</text:span></text:p>
      <text:p text:style-name="P53"><text:span text:style-name="T54">„</text:span><text:span text:style-name="T55">16</text:span><text:span text:style-name="T56">.<text:s/></text:span><text:span text:style-name="T57">Nacionaliniai audito standartai<text:s/></text:span><text:span text:style-name="T58">(</text:span><text:span text:style-name="T59">NAS)</text:span><text:span text:style-name="T60"><text:s/></text:span><text:span text:style-name="T61">– Auditor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62"><text:span text:style-name="T63">3</text:span><text:span text:style-name="T64">. Pakeisti 2 straipsnio 19 dalį ir ją išdėstyti taip:</text:span></text:p>
      <text:p text:style-name="P65"><text:span text:style-name="T66">„</text:span><text:span text:style-name="T67">19</text:span><text:span text:style-name="T68">.</text:span><text:span text:style-name="T69"><text:s/>Tarptautiniai audito standartai<text:s/></text:span><text:span text:style-name="T70">(TSA)</text:span><text:span text:style-name="T71"><text:s/></text:span><text:span text:style-name="T72">– Tarptautinės apskaitininkų federacijos Tarptautinės audito ir užtikrinimo standartų valdybos parengti ir patvirtinti Tarptautiniai audito standarta</text:span><text:span text:style-name="T73">i ir su jais susiję Tarptautiniai audito praktiniai nurodymai.“</text:span></text:p>
      <text:p text:style-name="Normal"/>
      <text:p text:style-name="P74"><text:span text:style-name="T75">2</text:span><text:span text:style-name="T76"><text:s/>straipsnis.<text:s/></text:span><text:span text:style-name="T77">5 straipsnio pakeitimas</text:span></text:p>
      <text:p text:style-name="P78"><text:span text:style-name="T79">Pakeisti 5 straipsnį ir jį išdėstyti taip:<text:s/></text:span></text:p>
      <text:p text:style-name="P80"><text:span text:style-name="T81">„</text:span><text:span text:style-name="T82">5</text:span><text:span text:style-name="T83"><text:s/>straipsnis.<text:s/></text:span><text:span text:style-name="T84">Auditoriaus vardo suteikimo sąlygos</text:span></text:p>
      <text:p text:style-name="P85"><text:span text:style-name="T86">Auditoriaus padėjėjui auditoriaus vardas s</text:span><text:span text:style-name="T87">uteikiamas jo prašymu, jeigu jis:</text:span></text:p>
      <text:p text:style-name="P88"><text:span text:style-name="T89">1</text:span><text:span text:style-name="T90">) yra Lietuvos Respublikos pilietis arba kitos Europos Sąjungos valstybės narės pilietis;</text:span></text:p>
      <text:p text:style-name="P91"><text:span text:style-name="T92">2</text:span><text:span text:style-name="T93">) turi aukštąjį universitetinį išsilavinimą;</text:span></text:p>
      <text:p text:style-name="P94"><text:span text:style-name="T95">3</text:span><text:span text:style-name="T96">) atliko ne trumpesnę kaip 3 metų auditoriaus padėjėjo darbo praktiką audi</text:span><text:span text:style-name="T97">to įmonėje;</text:span></text:p>
      <text:p text:style-name="P98"><text:span text:style-name="T99">4</text:span><text:span text:style-name="T100">) moka valstybinę kalbą;</text:span></text:p>
      <text:p text:style-name="P101"><text:span text:style-name="T102">5</text:span><text:span text:style-name="T103">) yra nepriekaištingos reputacijos;</text:span></text:p>
      <text:p text:style-name="P104"><text:span text:style-name="T105">6</text:span><text:span text:style-name="T106">) išlaikė kvalifikacinius auditoriaus egzaminus;</text:span></text:p>
      <text:p text:style-name="P107"><text:span text:style-name="T108">7</text:span><text:span text:style-name="T109">) davė auditoriaus priesaiką.“</text:span></text:p>
      <text:p text:style-name="Normal"/>
      <text:p text:style-name="P110"><text:span text:style-name="T111">3</text:span><text:span text:style-name="T112"><text:s/>straipsnis.<text:s/></text:span><text:span text:style-name="T113">6 straipsnio 3 punkto pakeitimas</text:span></text:p>
      <text:p text:style-name="P114"><text:span text:style-name="T115">Pakeisti 6<text:s/></text:span><text:span text:style-name="T116">straipsnio 3 punktą ir jį išdėstyti taip:</text:span></text:p>
      <text:p text:style-name="P117"><text:span text:style-name="T118">„</text:span><text:span text:style-name="T119">3</text:span><text:span text:style-name="T120">) yra atleistas iš įmonės, įstaigos ar organizacijos vidaus auditoriaus, revizoriaus, buhalterio, finansininko,<text:s/></text:span><text:span text:style-name="T121">auditoriaus padėjėjo</text:span><text:span text:style-name="T122"><text:s/>pareigų už profesinės ar tarnybinės veiklos pažeidimus arba atleistas iš vals</text:span><text:span text:style-name="T123">tybės tarnautojo pareigų pritaikius tarnybinę nuobaudą ar iš darbo už darbo pareigų pažeidimą ir nuo atleidimo nepraėjo 3 metai;“.</text:span></text:p>
      <text:p text:style-name="Normal"/>
      <text:p text:style-name="P124"><text:span text:style-name="T125">4</text:span><text:span text:style-name="T126"><text:s/>straipsnis.<text:s/></text:span><text:span text:style-name="T127">7 straipsnio pakeitimas</text:span></text:p>
      <text:p text:style-name="P128"><text:span text:style-name="T129">Pakeisti 7 straipsnį ir jį išdėstyti taip:</text:span></text:p>
      <text:p text:style-name="P130"><text:span text:style-name="T131">„</text:span><text:span text:style-name="T132">7</text:span><text:span text:style-name="T133"><text:s/>straipsnis.<text:s/></text:span><text:span text:style-name="T134">Auditoriaus va</text:span><text:span text:style-name="T135">rdo suteikimo tvarka</text:span></text:p>
      <text:p text:style-name="P136"><text:span text:style-name="T137">1</text:span><text:span text:style-name="T138">. Auditoriaus padėjėjas, siekiantis auditoriaus vardo, Auditorių rūmams turi pateikti prašymą suteikti auditoriaus vardą. Prašyme turi būti nurodyti asmens duomenys (vardas, pavardė, asmens kodas, gyvenamoji vieta, pilietybė), tai</text:span><text:span text:style-name="T139">p pat atsakyta į klausimą, ar nėra šiame Įstatyme nurodytų pagrindų, dėl kurių jam negalėtų būti suteiktas auditoriaus vardas.</text:span></text:p>
      <text:p text:style-name="P140"><text:span text:style-name="T141">2</text:span><text:span text:style-name="T142">. Sprendimą dėl auditoriaus vardo suteikimo per 30 dienų nuo prašymo pateikimo priima Auditorių rūmai ir informuoja apie gal</text:span><text:span text:style-name="T143">imybę priimti auditoriaus priesaiką. Auditorių rūmai išsiunčia auditoriaus padėjėjui priimto sprendimo kopiją ne vėliau kaip per 5 darbo dienas nuo sprendimo priėmimo dienos.</text:span></text:p>
      <text:p text:style-name="P144"><text:span text:style-name="T145">3</text:span><text:span text:style-name="T146">. Auditorių rūmai, spręsdami klausimą dėl auditoriaus vardo suteikimo, turi<text:s/></text:span><text:span text:style-name="T147">teisę pareikalauti dokumentų, įrodančių šio Įstatymo 5 ir 6 straipsniuose nurodytas aplinkybes.</text:span></text:p>
      <text:p text:style-name="P148"><text:span text:style-name="T149">4</text:span><text:span text:style-name="T150">. Auditoriaus padėjėjui, davusiam auditoriaus priesaiką ir ją pasirašiusiam, suteikiamas auditoriaus vardas ir išduodamas auditoriaus pažymėjimas.“</text:span></text:p>
      <text:p text:style-name="Normal"/>
      <text:p text:style-name="P151"><text:span text:style-name="T152">5</text:span><text:span text:style-name="T153"><text:s/>straipsnis.<text:s/></text:span><text:span text:style-name="T154">17 straipsnio 6 dalies pakeitimas</text:span></text:p>
      <text:p text:style-name="P155"><text:span text:style-name="T156">Pakeisti 17 straipsnio 6 dalį ir ją išdėstyti taip:</text:span></text:p>
      <text:p text:style-name="P157"><text:span text:style-name="T158">„</text:span><text:span text:style-name="T159">6</text:span><text:span text:style-name="T160">. Audito įmonės vadovas turi būti auditorius arba asmuo, turintis kitų Europos Sąjungos</text:span><text:span text:style-name="T161"><text:s/></text:span><text:span text:style-name="T162">valstybių narių įgaliotų institucijų suteiktą<text:s/></text:span><text:span text:style-name="T163">auditoriaus kvalifikaciją.“</text:span></text:p>
      <text:p text:style-name="Normal"/>
      <text:p text:style-name="P164"><text:span text:style-name="T165">6</text:span><text:span text:style-name="T166"><text:s/>straipsnis.<text:s/></text:span><text:span text:style-name="T167">18 straipsnio 3 dalies 3 punkto, 5 ir 6 dalių pakeitimas</text:span></text:p>
      <text:p text:style-name="P168"><text:span text:style-name="T169">1</text:span><text:span text:style-name="T170">. Pakeisti 18 straipsnio 3 dalies 3 punktą ir jį išdėstyti taip:</text:span></text:p>
      <text:p text:style-name="P171"><text:span text:style-name="T172">„</text:span><text:span text:style-name="T173">3</text:span><text:span text:style-name="T174">) civilinės atsakomybės draudimo liudijimo (poliso) kopija;“.</text:span></text:p>
      <text:p text:style-name="P175"><text:span text:style-name="T176">2</text:span><text:span text:style-name="T177">.</text:span><text:span text:style-name="T178"><text:s/>Pakeisti 18 straipsnio 5 dalį ir ją išdėstyti taip:</text:span></text:p>
      <text:p text:style-name="P179"><text:span text:style-name="T180">„</text:span><text:span text:style-name="T181">5</text:span><text:span text:style-name="T182">. Auditorių rūmai gali atsisakyti įrašyti įmonę į audito įmonių sąrašą, jeigu nepateikti šio straipsnio 3 dalyje nurodyti dokumentai arba įmonė neatitinka šio Įstatymo 17, 19 ir 33 straipsniuose nust</text:span><text:span text:style-name="T183">atytų reikalavimų,<text:s/></text:span><text:span text:style-name="T184">arba jei įmonės vadovas ar dalyvis, kuris turi daugiau kaip ½ visų balsavimo teisių, yra auditorius, turintis galiojančią drausminę nuobaudą, arba jei įmonės vadovas ar dalyvis, turintis daugiau kaip ½ visų balsavimo teisių, yra auditori</text:span><text:span text:style-name="T185">us, kurio vadovaujama ar kontroliuojama audito įmonė buvo išbraukta iš audito įmonių sąrašo Audito kokybės kontrolės komiteto sprendimu ir nuo šio išbraukimo praėjo mažiau kaip 3 metai.“</text:span></text:p>
      <text:p text:style-name="P186"><text:span text:style-name="T187">3</text:span><text:span text:style-name="T188">.<text:s/></text:span><text:span text:style-name="T189">Pakeisti 18 straipsnio 6 dalį ir ją išdėstyti taip:</text:span></text:p>
      <text:p text:style-name="P190"><text:span text:style-name="T191">„</text:span><text:span text:style-name="T192">6</text:span><text:span text:style-name="T193">.<text:s/></text:span><text:span text:style-name="T194">Apie motyvuotą sprendimą įmonės neįrašyti į audito įmonių sąrašą Auditorių rūmai privalo per 30 dienų nuo dokumentų pateikimo dienos raštu pranešti įmonei.“</text:span></text:p>
      <text:p text:style-name="Normal"/>
      <text:p text:style-name="P195"><text:span text:style-name="T196">7</text:span><text:span text:style-name="T197"><text:s/>straipsnis.<text:s/></text:span><text:span text:style-name="T198">19 straipsnio pakeitimas</text:span></text:p>
      <text:p text:style-name="P199"><text:span text:style-name="T200">Pakeisti 19 straipsnį ir jį išdėstyti taip:</text:span></text:p>
      <text:p text:style-name="P201"><text:span text:style-name="T202">„</text:span><text:span text:style-name="T203">19</text:span><text:span text:style-name="T204"><text:s/>straipsnis.<text:s/></text:span><text:span text:style-name="T205">Audito įmonių civilinės atsakomybės draudimas</text:span></text:p>
      <text:p text:style-name="P206"><text:span text:style-name="T207">1</text:span><text:span text:style-name="T208">. Audito įmonė, prieš pradėdama audito veiklą, privalo apdrausti savo civilinę atsakomybę bendrosios civilinės atsakomybės arba privalomuoju civilinės atsakomybės draudimu.<text:s/></text:span></text:p>
      <text:p text:style-name="P209"><text:span text:style-name="T210">2</text:span><text:span text:style-name="T211">. Metinė mi</text:span><text:span text:style-name="T212">nimali bendrosios civilinės atsakomybės draudimo suma turi būti ne mažesnė kaip 100 000 Lt. Bendrosios civilinės atsakomybės objektas yra audito įmonės civilinė atsakomybė už vykdant šio Įstatymo 33 straipsnio 1 dalies 1 ir 2 punktuose numatytą veiklą užsa</text:span><text:span text:style-name="T213">kovui, klientams ir (arba) tretiesiems asmenims padarytą žalą. Draudimo sutartis sudaroma Draudimo įstatymo nustatyta tvarka.</text:span></text:p>
      <text:p text:style-name="P214"><text:span text:style-name="T215">3</text:span><text:span text:style-name="T216">.</text:span><text:span text:style-name="T217"><text:s/></text:span><text:span text:style-name="T218">Audito įmonė, audituojanti visuomenės intereso įmones, privalo apdrausti civilinę atsakomybę privalomuoju draudimu.<text:s/></text:span><text:span text:style-name="T219">Draudimo sutartis sudaroma audito įmonių civilinės atsakomybės privalomojo draudimo taisyklių nustatyta tvarka. Šias taisykles nustato ir patvirtina Lietuvos Respublikos draudimo priežiūros komisija.</text:span><text:span text:style-name="T220"><text:s/></text:span><text:span text:style-name="T221">Civilinės atsakomybės privalomojo draudimo objektas yra<text:s/></text:span><text:span text:style-name="T222">audito įmonės civilinė atsakomybė už vykdant šio Įstatymo 33 straipsnio 1 dalies 1 ir 2 punktuose numatytą veiklą užsakovui, klientams ir (arba) tretiesiems asmenims padarytą žalą.</text:span></text:p>
      <text:p text:style-name="P223"><text:span text:style-name="T224">4</text:span><text:span text:style-name="T225">. Metinė minimali civilinės atsakomybės privalomojo draudimo suma turi</text:span><text:span text:style-name="T226"><text:s/>būti ne mažesnė kaip 100 000 Lt vienam draudiminiam įvykiui.</text:span></text:p>
      <text:p text:style-name="P227"><text:span text:style-name="T228">5</text:span><text:span text:style-name="T229">. Civilinės atsakomybės draudimu audito įmonė privalo draustis visą <text:s/>audito veiklos laikotarpį.“</text:span></text:p>
      <text:p text:style-name="Normal"/>
      <text:p text:style-name="P230"><text:span text:style-name="T231">8</text:span><text:span text:style-name="T232"><text:s/>straipsnis.<text:s/></text:span><text:span text:style-name="T233">20 straipsnio 1 dalies 3 punkto ir 4 dalies pakeitimas</text:span></text:p>
      <text:p text:style-name="P234"><text:span text:style-name="T235">1</text:span><text:span text:style-name="T236">. Pak</text:span><text:span text:style-name="T237">eisti 20 straipsnio 1 dalies 3 punktą ir jį išdėstyti taip:</text:span></text:p>
      <text:p text:style-name="P238"><text:span text:style-name="T239">„</text:span><text:span text:style-name="T240">3</text:span><text:span text:style-name="T241">) įmonė nepratęsė arba nesudarė naujos civilinės atsakomybės draudimo sutarties;“.</text:span></text:p>
      <text:p text:style-name="P242"><text:span text:style-name="T243">2</text:span><text:span text:style-name="T244">. Pakeisti 20 straipsnio 4 dalį ir ją išdėstyti taip:</text:span></text:p>
      <text:p text:style-name="P245"><text:span text:style-name="T246">„</text:span><text:span text:style-name="T247">4</text:span><text:span text:style-name="T248">.<text:s/></text:span><text:span text:style-name="T249">Dėl 20 straipsnio 1 dalies 7 punkte nuro</text:span><text:span text:style-name="T250">dytos priežasties</text:span><text:span text:style-name="T251"><text:s/></text:span><text:span text:style-name="T252">iš</text:span><text:span text:style-name="T253"><text:s/>audito įmonių sąrašo išbraukta įmonė vėl į jį įrašoma ne anksčiau kaip po<text:s/></text:span><text:span text:style-name="T254">3 metų</text:span><text:span text:style-name="T255"><text:s/>nuo išbraukimo, jeigu pašalinamos priežastys, dėl kurių ji buvo išbraukta.“<text:s/></text:span></text:p>
      <text:p text:style-name="Normal"/>
      <text:p text:style-name="P256"><text:span text:style-name="T257">9</text:span><text:span text:style-name="T258"><text:s/>straipsnis.<text:s/></text:span><text:span text:style-name="T259">22 straipsnio pakeitimas</text:span></text:p>
      <text:p text:style-name="P260"><text:span text:style-name="T261">Pakeisti 22 straipsnį ir<text:s/></text:span><text:span text:style-name="T262">jį išdėstyti taip:</text:span></text:p>
      <text:p text:style-name="P263"><text:span text:style-name="T264">„</text:span><text:span text:style-name="T265">22</text:span><text:span text:style-name="T266"><text:s/>straipsnis.<text:s/></text:span><text:span text:style-name="T267">Auditoriaus padėjėjas</text:span></text:p>
      <text:p text:style-name="P268"><text:span text:style-name="T269">1</text:span><text:span text:style-name="T270">. Auditoriaus padėjėjas rengiasi auditoriaus veiklai ir kartu su auditoriumi dalyvauja atliekant finansinės atskaitomybės arba konsoliduotos finansinės atskaitomybės auditą.</text:span></text:p>
      <text:p text:style-name="P271"><text:span text:style-name="T272">2</text:span><text:span text:style-name="T273">. Auditoriaus padėjėjas privalo:<text:s/></text:span></text:p>
      <text:p text:style-name="P274"><text:span text:style-name="T275">1</text:span><text:span text:style-name="T276">) kartu su auditoriumi dalyvauti atliekant finansinės atskaitomybės arba konsoliduotos finansinės atskaitomybės auditą bei vykdyti auditoriaus, praktikos vadovo, nurodymus, susijusius su audito atlikimu;</text:span></text:p>
      <text:p text:style-name="P277"><text:span text:style-name="T278">2</text:span><text:span text:style-name="T279">) atlikdam</text:span><text:span text:style-name="T280">as auditą vadovautis įstatymais ir kitais teisės aktais, nacionaliniais arba tarptautiniais audito standartais, laikytis Auditorių profesinės etikos kodekso reikalavimų;</text:span></text:p>
      <text:p text:style-name="P281"><text:span text:style-name="T282">3</text:span><text:span text:style-name="T283">) sąžiningai atlikti <text:s/>savo pareigas;</text:span></text:p>
      <text:p text:style-name="P284"><text:span text:style-name="T285">4</text:span><text:span text:style-name="T286">) kasmet dalyvauti mokymo kursuose Audi</text:span><text:span text:style-name="T287">torių rūmų prezidiumo nustatyta tvarka;</text:span></text:p>
      <text:p text:style-name="P288"><text:span text:style-name="T289">5</text:span><text:span text:style-name="T290">) saugoti praktikos atlikimo metu jam patikėtą informaciją;</text:span></text:p>
      <text:p text:style-name="P291"><text:span text:style-name="T292">6</text:span><text:span text:style-name="T293">) informuoti Auditorių rūmus apie savo praktikos nutraukimą, sustabdymą dėl ligos, trunkančios ilgiau kaip 6 mėnesius, motinystės (tėvystės) atost</text:span><text:span text:style-name="T294">ogų ar kitų priežasčių;</text:span></text:p>
      <text:p text:style-name="P295"><text:span text:style-name="T296">7</text:span><text:span text:style-name="T297">) informuoti Auditorių rūmus apie asmens duomenų, gyvenamosios vietos, darbovietės ir (ar) praktikos vadovo pasikeitimą.“</text:span></text:p>
      <text:p text:style-name="Normal"/>
      <text:p text:style-name="P298"><text:span text:style-name="T299">10</text:span><text:span text:style-name="T300"><text:s/>straipsnis.<text:s/></text:span><text:span text:style-name="T301">26 straipsnio 1 dalies pakeitimas</text:span></text:p>
      <text:p text:style-name="P302"><text:span text:style-name="T303">Pakeisti 26 straipsnio 1 dalį <text:s/>ir ją išdėstyti taip:</text:span></text:p>
      <text:p text:style-name="P304"><text:span text:style-name="T305">„</text:span><text:span text:style-name="T306">1</text:span><text:span text:style-name="T307">. Auditoriaus padėjėjo praktikos atlikimo tvarką, praktikos laiko skaičiavimo bei praktikos įvertinimo tvarką<text:s/></text:span><text:span text:style-name="T308">ir kitus auditoriaus padėjėjo praktikos atlikimo <text:s/>reikalavimus</text:span><text:span text:style-name="T309"><text:s/>nustato Auditorių rūmai.“<text:s/></text:span></text:p>
      <text:p text:style-name="Normal"/>
      <text:p text:style-name="P310"><text:span text:style-name="T311">11</text:span><text:span text:style-name="T312"><text:s/>straipsnis. <text:s/></text:span><text:span text:style-name="T313">28 straipsnio 5 dalies pakeitimas</text:span></text:p>
      <text:p text:style-name="P314"><text:span text:style-name="T315">Pakeisti 28 straipsnio 5 dalį ir ją išdėstyti taip:</text:span></text:p>
      <text:p text:style-name="P316"><text:span text:style-name="T317">„</text:span><text:span text:style-name="T318">5</text:span><text:span text:style-name="T319">. Priežiūros institucijos, vykdančios visuomenės intereso įmonių priežiūrą, gali nustatyti papildomus nepriklausomumo reikalavimus audit</text:span><text:span text:style-name="T320">oriams, atliekantiems visuomenės intereso įmonių auditą. Jeigu tokie papildomi reikalavimai yra nustatyti, auditoriaus kandidatūra su atitinkama priežiūros institucija turi būti suderinta iš anksto (iki audito atlikimo pradžios), siekiant nustatyti, ar šis</text:span><text:span text:style-name="T321"><text:s/>auditorius atitinka nustatytus reikalavimus.“</text:span></text:p>
      <text:p text:style-name="Normal"/>
      <text:p text:style-name="P322"><text:span text:style-name="T323">12</text:span><text:span text:style-name="T324"><text:s/>straipsnis.<text:s/></text:span><text:span text:style-name="T325">33 straipsnio 1 dalies papildymas ir pakeitimas<text:s/></text:span></text:p>
      <text:p text:style-name="P326"><text:span text:style-name="T327">Papildyti 33 straipsnio 1 dalį naujais 2 ir 13 punktais, pakeisti punktų numeraciją ir visą dalį išdėstyti taip:</text:span></text:p>
      <text:p text:style-name="P328"><text:span text:style-name="T329">„</text:span><text:span text:style-name="T330">1</text:span><text:span text:style-name="T331">. Audito įmonė<text:s/></text:span><text:span text:style-name="T332">turi teisę verstis šia veikla:</text:span></text:p>
      <text:p text:style-name="P333"><text:span text:style-name="T334">1</text:span><text:span text:style-name="T335">) atlikti auditą;</text:span></text:p>
      <text:p text:style-name="P336"><text:span text:style-name="T337">2</text:span><text:span text:style-name="T338">) atlikti paramos ar kitų specialiųjų fondų finansuojamų projektų lėšų panaudojimo patikrinimus;</text:span></text:p>
      <text:p text:style-name="P339"><text:span text:style-name="T340">3</text:span><text:span text:style-name="T341">) atlikti kitokį įmonių veiklos tikrinimą, analizę bei inventorizaciją;</text:span></text:p>
      <text:p text:style-name="P342"><text:span text:style-name="T343">4</text:span><text:span text:style-name="T344">) atlikti turto ir v</text:span><text:span text:style-name="T345">erslo vertinimą (turint įstatymų ir kitų teisės aktų nustatyta tvarka išduotą leidimą);</text:span></text:p>
      <text:p text:style-name="P346"><text:span text:style-name="T347">5</text:span><text:span text:style-name="T348">) teikti apskaitos tvarkymo paslaugas;</text:span></text:p>
      <text:p text:style-name="P349"><text:span text:style-name="T350">6</text:span><text:span text:style-name="T351">) teikti konsultacijas apskaitos, mokesčių klausimais;</text:span></text:p>
      <text:p text:style-name="P352"><text:span text:style-name="T353">7</text:span><text:span text:style-name="T354">) atlikti įmonės apskaitos ir atskaitomybės ekspertizę paga</text:span><text:span text:style-name="T355">l teismo pavedimą;</text:span></text:p>
      <text:p text:style-name="P356"><text:span text:style-name="T357">8</text:span><text:span text:style-name="T358">) vykdyti bankroto administravimo procedūras (turint įstatymų ir kitų teisės aktų nustatytą leidimą);</text:span></text:p>
      <text:p text:style-name="P359"><text:span text:style-name="T360">9</text:span><text:span text:style-name="T361">) vertinti akcinių bendrovių ir uždarųjų akcinių bendrovių reorganizavimo sąlygas;</text:span></text:p>
      <text:p text:style-name="P362"><text:span text:style-name="T363">10</text:span><text:span text:style-name="T364">) teikti neformaliojo suaugusiųjų šv</text:span><text:span text:style-name="T365">ietimo paslaugas;</text:span></text:p>
      <text:p text:style-name="P366"><text:span text:style-name="T367">11</text:span><text:span text:style-name="T368">) verstis leidybine veikla, kiek tai susiję su šios dalies 10 punkte nurodyta veikla;</text:span></text:p>
      <text:p text:style-name="P369"><text:span text:style-name="T370">12</text:span><text:span text:style-name="T371">) stebėti loterijas ar konkursus, kuriuose laimimi piniginiai ir daiktiniai laimėjimai;</text:span></text:p>
      <text:p text:style-name="P372"><text:span text:style-name="T373">13</text:span><text:span text:style-name="T374">) atlikti vidaus auditą;</text:span></text:p>
      <text:p text:style-name="P375"><text:span text:style-name="T376">14</text:span><text:span text:style-name="T377">) verstis dokum</text:span><text:span text:style-name="T378">entų tvarkymo veikla;</text:span></text:p>
      <text:p text:style-name="P379"><text:span text:style-name="T380">15</text:span><text:span text:style-name="T381">) verstis kita veikla, neprieštaraujančia Auditorių profesinės etikos kodeksui ir auditorių veiklos principams.“</text:span></text:p>
      <text:p text:style-name="Normal"/>
      <text:p text:style-name="P382"><text:span text:style-name="T383">13</text:span><text:span text:style-name="T384"><text:s/>straipsnis.<text:s/></text:span><text:span text:style-name="T385">35 straipsnio 9 dalies pakeitimas</text:span></text:p>
      <text:p text:style-name="P386"><text:span text:style-name="T387">Pakeisti 35 straipsnio 9 dalį ir ją išdėstyti taip:</text:span></text:p>
      <text:p text:style-name="P388"><text:span text:style-name="T389">„</text:span><text:span text:style-name="T390">9</text:span><text:span text:style-name="T391">. Priežiūros institucijos, vykdančios visuomenės intereso įmonių priežiūrą, gali nustatyti papildomus nepriklausomumo reikalavimus audito įmonėms, atliekančioms visuomenės intereso įmonių auditą. Jeigu tokie papildomi reikalavimai yra nustatyti, konkr</text:span><text:span text:style-name="T392">ečios audito įmonės kandidatūra su atitinkama priežiūros institucija turi būti suderinta iš anksto (iki sprendimo išrinkti audito įmonę priėmimo), siekiant nustatyti, ar ši įmonė atitinka nustatytus reikalavimus.“</text:span></text:p>
      <text:p text:style-name="Normal"/>
      <text:p text:style-name="P393"><text:span text:style-name="T394">14</text:span><text:span text:style-name="T395"><text:s/>straipsnis.<text:s/></text:span><text:span text:style-name="T396">37 straipsnio 2<text:s/></text:span><text:span text:style-name="T397">dalies pakeitimas</text:span></text:p>
      <text:p text:style-name="P398"><text:span text:style-name="T399">Pakeisti 37 straipsnio 2 dalį ir ją išdėstyti taip:</text:span></text:p>
      <text:p text:style-name="P400"><text:span text:style-name="T401">„</text:span><text:span text:style-name="T402">2</text:span><text:span text:style-name="T403">. Užsakovo ir audito įmonės sutartis atlikti auditą sudaroma raštu. Audito įmonei priklausantį sutarties egzempliorių registruoja ir saugo audito įmonė.“</text:span></text:p>
      <text:p text:style-name="Normal"/>
      <text:p text:style-name="P404"><text:span text:style-name="T405">15</text:span><text:span text:style-name="T406"><text:s/>straipsnis.<text:s/></text:span><text:span text:style-name="T407">43 straipsnio 1 punkto pakeitimas</text:span></text:p>
      <text:p text:style-name="P408"><text:span text:style-name="T409">Pakeisti 43 straipsnio 1 punktą ir jį išdėstyti taip:</text:span></text:p>
      <text:p text:style-name="P410"><text:span text:style-name="T411">„</text:span><text:span text:style-name="T412">1</text:span><text:span text:style-name="T413">) koordinuoja auditorių ir audito įmonių veiklos, nurodytos šio Įstatymo 33 straipsnio 1 dalies 1 ir 2 punktuose, kokybės priežiūrą;“.</text:span></text:p>
      <text:p text:style-name="Normal"/>
      <text:p text:style-name="P414"><text:span text:style-name="T415">16</text:span><text:span text:style-name="T416"><text:s/>straipsnis.<text:s/></text:span><text:span text:style-name="T417">4</text:span><text:span text:style-name="T418">5 straipsnio pakeitimas</text:span></text:p>
      <text:p text:style-name="P419"><text:span text:style-name="T420">Pakeisti 45 straipsnį ir jį išdėstyti taip:</text:span></text:p>
      <text:p text:style-name="P421"><text:span text:style-name="T422">„</text:span><text:span text:style-name="T423">45</text:span><text:span text:style-name="T424"><text:s/>straipsnis.<text:s/></text:span><text:span text:style-name="T425">Kokybės kontrolės objektas ir tikrinamų auditorių ir audito įmonių atranka</text:span></text:p>
      <text:p text:style-name="P426"><text:span text:style-name="T427">1</text:span><text:span text:style-name="T428">. Kokybės kontrolės objektas yra ir auditoriaus, ir (arba) audito įmonės veikla.</text:span></text:p>
      <text:p text:style-name="P429"><text:span text:style-name="T430">2</text:span><text:span text:style-name="T431">.<text:s/></text:span><text:span text:style-name="T432">Kokybės kontrolės patikrinimams atlikti auditoriai ir audito įmonės turi būti pasirenkami taip, kad ne rečiau kaip per 5 metus būtų patikrinti visi auditoriai ir audito įmonės.</text:span></text:p>
      <text:p text:style-name="P433"><text:span text:style-name="T434">3</text:span><text:span text:style-name="T435">. Audito įmonių, atliekančių auditą visuomenės intereso įmonėse, ir audito</text:span><text:span text:style-name="T436">rių, ir audito įmonių, kuriose patikrinimų metu buvo nustatyta veiklos kokybės pažeidimų, veiklos kokybės patikrinimai turi būti atliekami ne rečiau kaip kas 3 metai.“</text:span></text:p>
      <text:p text:style-name="Normal"/>
      <text:p text:style-name="P437"><text:span text:style-name="T438">17</text:span><text:span text:style-name="T439"><text:s/>straipsnis.<text:s/></text:span><text:span text:style-name="T440">48 straipsnio pakeitimas</text:span></text:p>
      <text:p text:style-name="P441"><text:span text:style-name="T442">Pakeisti 48 straipsnį ir jį išdės</text:span><text:span text:style-name="T443">tyti taip:</text:span></text:p>
      <text:p text:style-name="P444"><text:span text:style-name="T445">„</text:span><text:span text:style-name="T446">48</text:span><text:span text:style-name="T447"><text:s/>straipsnis.<text:s/></text:span><text:span text:style-name="T448">Drausminės nuobaudos ir kiti Audito kokybės kontrolės komiteto priimami sprendimai</text:span></text:p>
      <text:p text:style-name="P449"><text:span text:style-name="T450">1</text:span><text:span text:style-name="T451">. Už audito atlikimo kokybės, kitų paslaugų, standartų pažeidimus, atsižvelgiant į jų reikšmingumą, Audito kokybės kontrolės komitetas gali</text:span><text:span text:style-name="T452"><text:s/>skirti auditoriui vieną iš šių nuobaudų:</text:span></text:p>
      <text:p text:style-name="P453"><text:span text:style-name="T454">1</text:span><text:span text:style-name="T455">) įspėjimą;</text:span></text:p>
      <text:p text:style-name="P456"><text:span text:style-name="T457">2</text:span><text:span text:style-name="T458">) papeikimą;</text:span></text:p>
      <text:p text:style-name="P459"><text:span text:style-name="T460">3</text:span><text:span text:style-name="T461">) papeikimą viešai apie tai paskelbiant Auditorių rūmų interneto tinklalapyje;</text:span></text:p>
      <text:p text:style-name="P462"><text:span text:style-name="T463">4</text:span><text:span text:style-name="T464">) nurodymą papildomai (nustatant valandų skaičių) kelti profesinę kvalifikaciją Auditorių<text:s/></text:span><text:span text:style-name="T465">rūmuose.</text:span></text:p>
      <text:p text:style-name="P466"><text:span text:style-name="T467">2</text:span><text:span text:style-name="T468">.</text:span><text:span text:style-name="T469"><text:s/></text:span><text:span text:style-name="T470">Už reikšmingus arba pakartotinai nustatytus audito atlikimo kokybės pažeidimus Audito kokybės kontrolės komitetas gali:</text:span></text:p>
      <text:p text:style-name="P471"><text:span text:style-name="T472">1</text:span><text:span text:style-name="T473">) kreiptis į Auditorių garbės teismą iškelti auditoriui drausmės bylą;</text:span></text:p>
      <text:p text:style-name="P474"><text:span text:style-name="T475">2</text:span><text:span text:style-name="T476">) priimti sprendimą išbraukti audito įm</text:span><text:span text:style-name="T477">onę iš audito įmonių sąrašo;</text:span></text:p>
      <text:p text:style-name="P478"><text:span text:style-name="T479">3</text:span><text:span text:style-name="T480">) nurodyti pakartotinai laikyti visus arba kai kuriuos kvalifikacinius auditoriaus egzaminus.</text:span></text:p>
      <text:p text:style-name="P481"><text:span text:style-name="T482">3</text:span><text:span text:style-name="T483">. Audito kokybės kontrolės komitetas, priėmęs sprendimą skirti šio straipsnio 1 dalyje nurodytas nuobaudas arba šio strai</text:span><text:span text:style-name="T484">psnio 2 dalies 2 punkte nurodytą sprendimą, privalo per 14 dienų nuo atitinkamo sprendimo priėmimo dienos pateikti jį Auditorių rūmams. Apie priimtą Audito kokybės kontrolės komiteto sprendimą Auditorių rūmai raštu praneša auditoriui arba audito įmonei, ta</text:span><text:span text:style-name="T485">ip pat priežiūros institucijoms, vykdančioms visuomenės intereso įmonių priežiūrą, per 3 dienas nuo sprendimo pateikimo Auditorių rūmams dienos.“</text:span></text:p>
      <text:p text:style-name="Normal"/>
      <text:p text:style-name="P486"><text:span text:style-name="T487">18</text:span><text:span text:style-name="T488"><text:s/>straipsnis.<text:s/></text:span><text:span text:style-name="T489">53 straipsnio 3 dalies 3 punkto ir 4 dalies pakeitimas</text:span></text:p>
      <text:p text:style-name="P490"><text:span text:style-name="T491">1</text:span><text:span text:style-name="T492">. Pakeisti 53 straipsn</text:span><text:span text:style-name="T493">io 3 dalies 3 punktą ir <text:s/>jį išdėstyti taip:</text:span></text:p>
      <text:p text:style-name="P494"><text:span text:style-name="T495">„</text:span><text:span text:style-name="T496">3</text:span><text:span text:style-name="T497">) nurodyti pakartotinai laikyti visus arba kai kuriuos</text:span><text:span text:style-name="T498"><text:s/></text:span><text:span text:style-name="T499">kvalifikacinius auditoriaus egzaminus.“</text:span></text:p>
      <text:p text:style-name="P500"><text:span text:style-name="T501">2</text:span><text:span text:style-name="T502">. Pakeisti 53 straipsnio 4 dalį ir ją išdėstyti taip:</text:span></text:p>
      <text:p text:style-name="P503"><text:span text:style-name="T504">„</text:span><text:span text:style-name="T505">4</text:span><text:span text:style-name="T506">. Auditorių garbės teismas, priėmęs sprendimą<text:s/></text:span><text:span text:style-name="T507">skirti šio straipsnio 1 dalyje nurodytas nuobaudas arba šio straipsnio 2 dalyje nurodytą sprendimą, privalo per 14 dienų nuo atitinkamo sprendimo priėmimo dienos pateikti jį Auditorių rūmams. Apie priimtą sprendimą auditoriui pranešama raštu per 3 dienas n</text:span><text:span text:style-name="T508">uo sprendimo pateikimo Auditorių rūmams dienos.“</text:span></text:p>
      <text:p text:style-name="Normal"/>
      <text:p text:style-name="P509"><text:span text:style-name="T510">19</text:span><text:span text:style-name="T511"><text:s/>straipsnis.<text:s/></text:span><text:span text:style-name="T512">54 straipsnio 1 dalies pakeitimas</text:span></text:p>
      <text:p text:style-name="P513"><text:span text:style-name="T514">Pakeisti 54 straipsnio 1 dalį ir ją išdėstyti taip:</text:span></text:p>
      <text:p text:style-name="P515"><text:span text:style-name="T516">„</text:span><text:span text:style-name="T517">1</text:span><text:span text:style-name="T518">. Auditoriaus padėjėjams taikomos šio skirsnio nuostatos, išskyrus šio Įstatymo 48<text:s/></text:span><text:span text:style-name="T519">straipsnio 2 dalies 2, 3 punktų, 53 straipsnio 1 dalies 4 punkto ir 3, 4 ir 6 dalių nuostatas.“</text:span></text:p>
      <text:p text:style-name="P520"/>
      <text:p text:style-name="Normal"/>
      <text:p text:style-name="P521"><text:span text:style-name="T522">Skelbiu šį Lietuvos Respublikos Seimo priimtą įstatymą.<text:s/></text:span></text:p>
      <text:p text:style-name="P523"/>
      <text:p text:style-name="P524">RESPUBLIKOS PREZIDENTAS<text:tab/>VALDAS ADAMKUS</text:p>
      <text:p text:style-name="P5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58:00Z</meta:creation-date>
    <dc:date>2015-08-28T18:58:00Z</dc:date>
    <meta:template xlink:href="Normal" xlink:type="simple"/>
    <meta:editing-cycles>2</meta:editing-cycles>
    <meta:editing-duration>PT0S</meta:editing-duration>
    <meta:document-statistic meta:page-count="5" meta:paragraph-count="162" meta:word-count="2080" meta:character-count="15298" meta:row-count="581" meta:non-whitespace-character-count="13380"/>
  </office:meta>
</office:document-meta>
</file>