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SVEIKATOS APSAUGOS MINISTRO</text:p>
      <text:p text:style-name="P7">ĮSAKYMAS</text:p>
      <text:p text:style-name="P8"/>
      <text:p text:style-name="P9">DĖL LIETUVOS RESPUBLIKOS SVEIKATOS APSAUGOS MINISTRO 2001 M. GRUODŽIO 21 d. ĮSAKYMO Nr. 663 „DĖL LIETUVOS HIGIENOS NORMOS HN 73:2001 „PAGRINDINĖS RADIACINĖS SAUGOS NORMOS“ PATVIRTINIMO“ PAKEITIMO</text:p>
      <text:p text:style-name="P10"/>
      <text:p text:style-name="P11">2011 m. spalio 24 d. Nr. V-928</text:p>
      <text:p text:style-name="P12">Vilnius</text:p>
      <text:p text:style-name="P13"/>
      <text:p text:style-name="P14"/>
      <text:p text:style-name="P15"><text:span text:style-name="T16">Pakeičiu</text:span><text:span text:style-name="T17"><text:s/>Lietuvos higienos normą HN 73:2001 „Pagrindinės radiacinės saugos normos“, patvirtintą Lietuvos Respublikos sveikatos apsaugos ministro 2001 m. gruodžio 21 d. įsakymu Nr. 663 „Dėl Lietuvos higienos normos HN 73:2001 „Pagrindinės radiacinės saugos normos“ patvirtinimo“ (Žin., 2002, Nr.<text:s/></text:span><text:a xlink:href="https://www.e-tar.lt/portal/lt/legalAct/TAR.751B6F8BF451" office:target-frame-name="_blank" xlink:show="new"><text:span text:style-name="T18">11-388</text:span></text:a><text:span text:style-name="T19">):</text:span></text:p>
      <text:p text:style-name="P20"><text:span text:style-name="T21">1</text:span><text:span text:style-name="T22">. Išdėstau B priedo pavadinimą taip:</text:span></text:p>
      <text:p text:style-name="P23"/>
      <text:p text:style-name="P24"><text:span text:style-name="T25">„</text:span><text:span text:style-name="T26">RIBINĖS DOZĖS IR APRIBOTOJI DOZĖ“.</text:span></text:p>
      <text:p text:style-name="P27"/>
      <text:p text:style-name="P28"><text:span text:style-name="T29">2</text:span><text:span text:style-name="T30">. Papildau B priedą B.4</text:span><text:span text:style-name="T31">1</text:span><text:span text:style-name="T32"><text:s/>punktu:</text:span></text:p>
      <text:p text:style-name="P33"><text:span text:style-name="T34">„B.4</text:span><text:span text:style-name="T35">1</text:span><text:span text:style-name="T36">. Gyventojų apribotoji metinė efektinė dozė:</text:span></text:p>
      <text:p text:style-name="P37"><text:span text:style-name="T38">B.4</text:span><text:span text:style-name="T39">1</text:span><text:span text:style-name="T40">.1. projektuojant, eksploatuojant (normalaus eksploatavimo ir tikėtinų eksploatavimo įvykių metu) ir nutraukiant branduolinės energetikos objektų (toliau – BEO) eksploatavimą taikoma gyventojų apribotoji metinė efektinė dozė – 0,2 mSv. Jeigu gyventojų gaunamą apšvitą gali lemti daugiau kaip vieno BEO veikla, bendra metinė gyventojų efektinė dozė, sąlygota visų apšvitą lemiančių BEO veiklos, negali viršyti šiame punkte nustatytos apribotosios metinės efektinės dozės;</text:span></text:p>
      <text:p text:style-name="P41"><text:span text:style-name="T42">B.4</text:span><text:span text:style-name="T43">1</text:span><text:span text:style-name="T44">.2. gyventojų apribotoji metinė efektinė dozė, nurodyta B priedo B.4</text:span><text:span text:style-name="T45">1</text:span><text:span text:style-name="T46">.1 punkte, taikoma gyventojams, gyvenantiems ir vykdantiems ūkinę veiklą už BEO sanitarinės apsaugos zonos ribų bei nevykdantiems ūkinės veiklos BEO sanitarinėje apsaugos zonoje, tačiau galintiems į ją patekti (atsižvelgiant į statistinius duomenis apie vietinių gyventojų gyvensenos ir mitybos ypatumus ir įpročius), taip pat BEO lankytojams;</text:span></text:p>
      <text:p text:style-name="P47"><text:span text:style-name="T48">B.4</text:span><text:span text:style-name="T49">1</text:span><text:span text:style-name="T50">.3. gyventojų apribotoji metinė efektinė dozė, nurodyta B priedo B.4</text:span><text:span text:style-name="T51">1</text:span><text:span text:style-name="T52">.1 punkte, netaikoma asmenims, nuolat arba laikinai dirbantiems BEO ar kituose su BEO eksploatavimu ar priežiūra susijusiuose objektuose, esančiuose BEO sanitarinėje apsaugos zonoje, ir nepriskiriamiems nei A, nei B kategorijų darbuotojams. Jiems taikomos B priedo B.4 punkte nurodytos gyventojų ribinės dozės.“</text:span></text:p>
      <text:p text:style-name="P53"/>
      <text:p text:style-name="P54"/>
      <text:p text:style-name="P55"/>
      <text:p text:style-name="P56"><text:span text:style-name="T57">SVEIKATOS APSAUGOS MINISTRAS</text:span><text:span text:style-name="T58"><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8-22T10:41:00Z</meta:creation-date>
    <dc:date>2018-08-22T10:41:00Z</dc:date>
    <meta:template xlink:href="Normal.dotm" xlink:type="simple"/>
    <meta:editing-cycles>2</meta:editing-cycles>
    <meta:editing-duration>PT0S</meta:editing-duration>
    <meta:document-statistic meta:page-count="1" meta:paragraph-count="4" meta:word-count="328" meta:character-count="2199" meta:row-count="15" meta:non-whitespace-character-count="1875"/>
  </office:meta>
</office:document-meta>
</file>