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5 M. LAPKRIČIO 24 D. ĮSAKYMO NR. 1V-393 „Dėl Asmens be pilietybės kelionės dokumento išdavimo, keitimo, paskelbimo negaliojančiu ir naikinimo tvarkos aprašo patvirtinimo“ PAKEITIMO</text:p>
      <text:p text:style-name="P11"/>
      <text:p text:style-name="P12">2011 m. gruodžio 22 d. Nr. 1V-945</text:p>
      <text:p text:style-name="P13">Vilnius</text:p>
      <text:p text:style-name="P14"/>
      <text:p text:style-name="P15"/>
      <text:p text:style-name="P16"><text:span text:style-name="T17">P a k e i č i u Lietuvos Respublikos vidaus reikalų ministro 2005 m. lapkričio 24 d. įsakymą Nr. 1V-393 „Dėl Asmens be pilietybės kelionės dokumento išdavimo, keitimo, paskelbimo negaliojančiu ir naikinimo tvarkos aprašo patvirtinimo“ (Žin., 2005, Nr.<text:s/></text:span><text:a xlink:href="https://www.e-tar.lt/portal/lt/legalAct/TAR.F5614710EB3E" office:target-frame-name="_blank" xlink:show="new"><text:span text:style-name="T18">142-5139</text:span></text:a><text:span text:style-name="T19">; 2011, Nr. 121-5747):</text:span></text:p>
      <text:p text:style-name="P20"><text:span text:style-name="T21">1</text:span><text:span text:style-name="T22">. Išdėstau 2 punktą taip:</text:span></text:p>
      <text:p text:style-name="P23"><text:span text:style-name="T24">„</text:span><text:span text:style-name="T25">2</text:span><text:span text:style-name="T26">. Į g a l i o j u teritorinių policijos įstaigų migracijos padalinius nagrinėti prašymus išduoti (pakeisti) asmens be pilietybės kelionės dokumentą, priimti sprendimus dėl asmens be pilietybės kelionės dokumento išdavimo (atsisakymo išduoti) ir keitimo (atsisakymo pakeisti), išduoti ir keisti asmens be pilietybės kelionės dokumentą.“</text:span></text:p>
      <text:p text:style-name="P27"><text:span text:style-name="T28">2</text:span><text:span text:style-name="T29">. Išdėstau 3.2 punktą taip:</text:span></text:p>
      <text:p text:style-name="P30"><text:span text:style-name="T31">„</text:span><text:span text:style-name="T32">3.2</text:span><text:span text:style-name="T33">. Policijos departamentui prie Lietuvos Respublikos vidaus reikalų ministerijos – atsižvelgiant į turimus asignavimus ir teritorinių policijos įstaigų migracijos padalinių poreikius, organizuoti dokumentų registrų ar popieriaus, skirto dokumentų registrams, prašymams išduoti (pakeisti) asmens be pilietybės kelionės dokumentą spausdinti, ir kitų sąnaudinių bei eksploatacinių medžiagų, kurių reikia teritorinių policijos įstaigų migracijos padaliniams šio įsakymo 1 punkte nurodytam tvarkos aprašui vykdyti, įsigijimą;“.</text:span></text:p>
      <text:p text:style-name="P34"><text:span text:style-name="T35">3</text:span><text:span text:style-name="T36">. Nurodytuoju įsakymu patvirtintame Asmens be pilietybės kelionės dokumento išdavimo, keitimo, paskelbimo negaliojančiu ir naikinimo tvarkos apraše:</text:span></text:p>
      <text:p text:style-name="P37"><text:span text:style-name="T38">3.1</text:span><text:span text:style-name="T39">. Išdėstau 1 punktą taip:</text:span></text:p>
      <text:p text:style-name="P40"><text:span text:style-name="T41">„</text:span><text:span text:style-name="T42">1</text:span><text:span text:style-name="T43">. Asmens be pilietybės kelionės dokumento išdavimo, keitimo, paskelbimo negaliojančiu ir naikinimo tvarkos aprašas (toliau – Aprašas) reglamentuoja prašymo išduoti (pakeisti) asmens be pilietybės kelionės dokumentą (toliau – prašymas išduoti (pakeisti) kelionės dokumentą) pateikimą teritorinės policijos įstaigos migracijos padaliniui (toliau – migracijos tarnyba), prašymo išduoti (pakeisti) kelionės dokumentą priėmimą, pildymą, nagrinėjimą ir sprendimo priėmimą, asmens be pilietybės kelionės dokumento (toliau – kelionės dokumentas) išdavimą ir keitimą, kelionės dokumento įteikimą ir jo galiojimą, kelionės dokumento negaliojimą, negaliojančių kelionės dokumentų naikinimą ir kelionės dokumento paėmimą.“</text:span></text:p>
      <text:p text:style-name="P44"><text:span text:style-name="T45">3.2</text:span><text:span text:style-name="T46">. Išdėstau 23.5.10 punktą taip:</text:span></text:p>
      <text:p text:style-name="P47"><text:span text:style-name="T48">„</text:span><text:span text:style-name="T49">23.5.10</text:span><text:span text:style-name="T50">. nuskaityti asmens be pilietybės pirštų atspaudus. Nuskaitomi tik asmens nuo 12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asmens fizinės negalios negalima nuskaityti jokių vienos rankos pirštų atspaudų, tai atspaudams nuskaityti šiame punkte nustatyta eiliškumo tvarka parenkami du kitos rankos pirštai.</text:span><text:span text:style-name="T51"><text:s/></text:span><text:span text:style-name="T52">Jei dėl asmens fizinės negalios negalima nuskaityti jokių jo pirštų atspaudų ir tai yra nuolatinė būklė, tai kelionės dokumentas tokiu atveju išduodamas be jame elektroniniu būdu fiksuotų pirštų atspaudų. Kai laikinai negalima nuskaityti jokių asmens<text:s/></text:span><text:soft-page-break/><text:span text:style-name="T53">pirštų atspaudų, išduodamas kelionės dokumentas be pirštų atspaudų, galiojantis ne ilgiau kaip 1 metus.</text:span><text:span text:style-name="T54"><text:s/></text:span><text:span text:style-name="T55">Apie tai, kad nenuskaityti smilių atspaudai, kad negalima nuskaityti jokių vienos rankos pirštų atspaudų ar kad dėl asmens fizinės negalios negalima nuskaityti jokių jo pirštų atspaudų ir tai yra nuolatinė būklė arba kad laikinai negalima nuskaityti jokių asmens pirštų atspaudų ir bus išduodamas kelionės dokumentas be pirštų atspaudų, galiojantis ne ilgiau kaip 1 metus, pažymima ekraninės prašymo išduoti (pakeisti) kelionės dokumentą formos langelyje, atitinkančiame šio prašymo formos 15 eilutę, ir nurodomos priežastys;“.</text:span></text:p>
      <text:p text:style-name="P56"/>
      <text:p text:style-name="P57"/>
      <text:p text:style-name="P58"/>
      <text:p text:style-name="P59"><text:span text:style-name="T60">Vidaus reikalų ministras</text:span><text:span text:style-name="T6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1T13:29:00Z</meta:creation-date>
    <dc:date>2016-04-21T13:29:00Z</dc:date>
    <meta:template xlink:href="Normal" xlink:type="simple"/>
    <meta:editing-cycles>2</meta:editing-cycles>
    <meta:editing-duration>PT0S</meta:editing-duration>
    <meta:document-statistic meta:page-count="2" meta:paragraph-count="19" meta:word-count="546" meta:character-count="4165" meta:row-count="95" meta:non-whitespace-character-count="3638"/>
  </office:meta>
</office:document-meta>
</file>