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PAŽYMĖJIMŲ IR BRANDOS ATESTATŲ SPAUSDINIMO IŠ MOKINIŲ REGISTRO TVARKOS APRAŠO PATVIRTINIMO</text:p>
      <text:p text:style-name="P8"/>
      <text:p text:style-name="P9">2010 m. balandžio 8 d. Nr. V-496</text:p>
      <text:p text:style-name="P10">Vilnius</text:p>
      <text:p text:style-name="P11"/>
      <text:p text:style-name="P12"><text:span text:style-name="T13">Vadovaudamasis Lietuvos Respublikos švietimo įstatymo (Žin., 1991, Nr.<text:s/></text:span><text:a xlink:href="https://www.e-tar.lt/portal/lt/legalAct/TAR.9A3AD08EA5D0" office:target-frame-name="_blank" xlink:show="new"><text:span text:style-name="T14">23-593</text:span></text:a><text:span text:style-name="T15">; 2003, Nr.<text:s/></text:span><text:a xlink:href="https://www.e-tar.lt/portal/lt/legalAct/TAR.0546D91E9C63" office:target-frame-name="_blank" xlink:show="new"><text:span text:style-name="T16">63-2853</text:span></text:a><text:span text:style-name="T17">; 2004, Nr.<text:s/></text:span><text:a xlink:href="https://www.e-tar.lt/portal/lt/legalAct/TAR.89EF7B0C62B3" office:target-frame-name="_blank" xlink:show="new"><text:span text:style-name="T18">103-3755</text:span></text:a><text:span text:style-name="T19">; 2009, Nr.<text:s/></text:span><text:a xlink:href="https://www.e-tar.lt/portal/lt/legalAct/TAR.41AEF0AAE2E7" office:target-frame-name="_blank" xlink:show="new"><text:span text:style-name="T20">93-3975</text:span></text:a><text:span text:style-name="T21">) 56 straipsnio 8 punktu:</text:span></text:p>
      <text:p text:style-name="P22"><text:span text:style-name="T23">1</text:span><text:span text:style-name="T24">. T v i r t i n u Pažymėjimų ir brandos atestatų spausdinimo iš mokinių registro tvarkos aprašą (pridedama).</text:span></text:p>
      <text:p text:style-name="P25"><text:span text:style-name="T26">2</text:span><text:span text:style-name="T27">. P r i p a ž į s t u netekusiu galios Lietuvos Respublikos švietimo ir mokslo ministro 2009 m. gegužės 14 d. įsakymą Nr. ISAK-1019 „Dėl Pažymėjimų ir brandos atestatų spausdinimo iš mokyklos mokinių duomenų bazės tvarkos aprašo patvirtinimo“ (Žin., 2009, Nr.<text:s/></text:span><text:a xlink:href="https://www.e-tar.lt/portal/lt/legalAct/TAR.62AAFB7255A5" office:target-frame-name="_blank" xlink:show="new"><text:span text:style-name="T28">59-2324</text:span></text:a><text:span text:style-name="T29">).</text:span></text:p>
      <text:p text:style-name="P30"><text:span text:style-name="T31">3</text:span><text:span text:style-name="T32">. P a v e d u Švietimo ir mokslo ministerijos Švietimo informacinių technologijų centrui (direktorius Vaino Brazdeikis) iki 2010 m. gegužės 21 d. organizuoti mokinių registro programinės įrangos, reikalingos pažymėjimams ir brandos atestatams spausdinti, parengimą.</text:span></text:p>
      <text:p text:style-name="P33"/>
      <text:p text:style-name="P34"/>
      <text:p text:style-name="P35"/>
      <text:p text:style-name="P36"><text:span text:style-name="T37">Švietimo ir mokslo ministras</text:span><text:span text:style-name="T38"><text:tab/>Gintaras Steponavičius</text:span></text:p>
      <text:soft-page-break/>
      <text:p text:style-name="P39">PATVIRTINTA</text:p>
      <text:p text:style-name="P41">Lietuvos Respublikos<text:s/></text:p>
      <text:p text:style-name="P42">švietimo ir mokslo ministro<text:s/></text:p>
      <text:p text:style-name="P43">2010 m. balandžio 8 d.<text:s/></text:p>
      <text:p text:style-name="P44">įsakymu Nr. V-496</text:p>
      <text:p text:style-name="P45"/>
      <text:p text:style-name="P46"><text:span text:style-name="T47">PAŽYMĖJIMŲ IR BRANDOS ATESTATŲ SPAUSDINIMO IŠ MOKINIŲ REGISTR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žymėjimų ir brandos atestatų spausdinimo iš mokinių registro tvarkos aprašas (toliau – Tvarkos aprašas) reglamentuoja pažymėjimų, brandos atestatų ir jų priedų (toliau kartu vadinama – Pažymėjimai) duomenų įvedimą, Pažymėjimų sudarymą ir jų spausdinimą, informacijos mainus su Nacionalinio egzaminų centro informacine sistema (toliau – NECIS).</text:span></text:p>
      <text:p text:style-name="P57"><text:span text:style-name="T58">2</text:span><text:span text:style-name="T59">. Pagrindiniai tikslai:</text:span></text:p>
      <text:p text:style-name="P60"><text:span text:style-name="T61">2.1</text:span><text:span text:style-name="T62">. įvesti į mokinių registro modulį (toliau – modulis) duomenis, reikalingus asmenų, besimokiusių ir besimokančių pagal bendrojo lavinimo programas, Pažymėjimams ar jų dublikatams spausdinti;</text:span></text:p>
      <text:p text:style-name="P63"><text:span text:style-name="T64">2.2</text:span><text:span text:style-name="T65">. sudaryti sąlygas iš modulio kompiuteriniu būdu išspausdinti Pažymėjimus ar jų dublikatus.</text:span></text:p>
      <text:p text:style-name="P66"><text:span text:style-name="T67">3</text:span><text:span text:style-name="T68">. Apraše vartojamos sąvokos atitinka Lietuvos Respublikos švietimo įstatyme (Žin., 1991, Nr.<text:s/></text:span><text:a xlink:href="https://www.e-tar.lt/portal/lt/legalAct/TAR.9A3AD08EA5D0" office:target-frame-name="_blank" xlink:show="new"><text:span text:style-name="T69">23-593</text:span></text:a><text:span text:style-name="T70">; 2003, Nr.<text:s/></text:span><text:a xlink:href="https://www.e-tar.lt/portal/lt/legalAct/TAR.0546D91E9C63" office:target-frame-name="_blank" xlink:show="new"><text:span text:style-name="T71">63-2853</text:span></text:a><text:span text:style-name="T72">), Pažymėjimų ir brandos atestatų išdavimo tvarkos apraše, patvirtintame Lietuvos Respublikos švietimo ir mokslo ministro 2007 m. vasario 20 d. įsakymu Nr. ISAK-236 (Žin., 2007, Nr.<text:s/></text:span><text:a xlink:href="https://www.e-tar.lt/portal/lt/legalAct/TAR.B9CFE15EB6DA" office:target-frame-name="_blank" xlink:show="new"><text:span text:style-name="T73">25-944</text:span></text:a><text:span text:style-name="T74">; 2010, Nr.<text:s/></text:span><text:a xlink:href="https://www.e-tar.lt/portal/lt/legalAct/TAR.43CCFE39F93C" office:target-frame-name="_blank" xlink:show="new"><text:span text:style-name="T75">30-1404</text:span></text:a><text:span text:style-name="T76">), ir kituose švietimą reglamentuojančiuose teisės aktuose vartojamas sąvokas.</text:span></text:p>
      <text:p text:style-name="P77"/>
      <text:p text:style-name="P78"><text:span text:style-name="T79">II</text:span><text:span text:style-name="T80">.<text:s/></text:span><text:span text:style-name="T81">DUOMENŲ ĮVEDIMAS</text:span></text:p>
      <text:p text:style-name="P82"/>
      <text:p text:style-name="P83"><text:span text:style-name="T84">4</text:span><text:span text:style-name="T85">. Pažymėjimams ar jų dublikatams suformuoti ir spausdinti kompiuteriniu būdu modulyje duomenis tvarko mokykloje paskirtas mokinių registro tvarkytojas:</text:span></text:p>
      <text:p text:style-name="P86"><text:span text:style-name="T87">4.1</text:span><text:span text:style-name="T88">. į modulį iš mokinių registro perkelia einamųjų mokslo metų mokinių duomenis, kuriems bus išduotas Pažymėjimas;</text:span></text:p>
      <text:p text:style-name="P89"><text:span text:style-name="T90">4.2</text:span><text:span text:style-name="T91">. iš mokinių registro (jei jame šie duomenys yra) perkelia Pažymėjimą ar dublikatą gaunančio asmens, mokyklos ir ugdymo programos duomenis:</text:span></text:p>
      <text:p text:style-name="P92"><text:span text:style-name="T93">4.2.1</text:span><text:span text:style-name="T94">. vardą;</text:span></text:p>
      <text:p text:style-name="P95"><text:span text:style-name="T96">4.2.2</text:span><text:span text:style-name="T97">. pavardę;</text:span></text:p>
      <text:p text:style-name="P98"><text:span text:style-name="T99">4.2.3</text:span><text:span text:style-name="T100">. asmens kodą arba gimimo datą (jei asmens kodo nėra);</text:span></text:p>
      <text:p text:style-name="P101"><text:span text:style-name="T102">4.2.4</text:span><text:span text:style-name="T103">. ugdymo programos arba jos dalies baigimo metus;</text:span></text:p>
      <text:p text:style-name="P104"><text:span text:style-name="T105">4.2.5</text:span><text:span text:style-name="T106">. ugdymo programos kodą (jeigu Pažymėjimo originalo išrašymo metu buvo);</text:span></text:p>
      <text:p text:style-name="P107"><text:span text:style-name="T108">4.2.6</text:span><text:span text:style-name="T109">. ugdymo programos pavadinimą;</text:span></text:p>
      <text:p text:style-name="P110"><text:span text:style-name="T111">4.2.7</text:span><text:span text:style-name="T112">. išsilavinimo įgijimo metus;</text:span></text:p>
      <text:p text:style-name="P113"><text:span text:style-name="T114">4.2.8</text:span><text:span text:style-name="T115">. mokyklos kodą (jeigu Pažymėjimo originalo išrašymo metu buvo);</text:span></text:p>
      <text:p text:style-name="P116"><text:span text:style-name="T117">4.2.9</text:span><text:span text:style-name="T118">. mokyklos pavadinimą (Pažymėjimo originalo išrašymo metu);</text:span></text:p>
      <text:p text:style-name="P119"><text:span text:style-name="T120">4.3</text:span><text:span text:style-name="T121">. iš dalykų klasifikatoriaus parenka dalykus, kurių mokiniai mokosi mokykloje pagal pagrindinio ir vidurinio ugdymo bendrąsias programas, ir sukuria pasirenkamųjų dalykų, kurių mokykloje moko pagal mokytojų parengtas ir mokyklos direktoriaus patvirtintas programas, sąrašą. Pažymėjimų dublikatams spausdinti dalykų pavadinimai į modulį įvedami kiekvienu atveju individualiai, vadovaujantis mokyklos archyviniais dokumentais.</text:span></text:p>
      <text:p text:style-name="P122"><text:span text:style-name="T123">5</text:span><text:span text:style-name="T124">. Mokinių registro tvarkytojas į modulį įveda:</text:span></text:p>
      <text:p text:style-name="P125"><text:span text:style-name="T126">5.1</text:span><text:span text:style-name="T127">. duomenis apie mokykloje einamaisiais mokslo metais gautus Pažymėjimų blankus:</text:span></text:p>
      <text:p text:style-name="P128"><text:span text:style-name="T129">5.1.1</text:span><text:span text:style-name="T130">. blanko pavadinimą;</text:span></text:p>
      <text:p text:style-name="P131"><text:span text:style-name="T132">5.1.2</text:span><text:span text:style-name="T133">. blanko kodą;</text:span></text:p>
      <text:p text:style-name="P134"><text:span text:style-name="T135">5.1.3</text:span><text:span text:style-name="T136">. blanko seriją;</text:span></text:p>
      <text:p text:style-name="P137"><text:span text:style-name="T138">5.1.4</text:span><text:span text:style-name="T139">. blanko numerį;</text:span></text:p>
      <text:p text:style-name="P140"><text:span text:style-name="T141">5.1.5</text:span><text:span text:style-name="T142">. dokumento, pagal kurį gauti blankai, pavadinimą, datą ir numerį;</text:span></text:p>
      <text:p text:style-name="P143"><text:span text:style-name="T144">5.2</text:span><text:span text:style-name="T145">. duomenis asmens, pasirašančio išspausdintą Pažymėjimą ar jo dublikatą:</text:span></text:p>
      <text:p text:style-name="P146"><text:span text:style-name="T147">5.2.1</text:span><text:span text:style-name="T148">. mokyklos direktoriaus vardą ir pavardę;</text:span></text:p>
      <text:p text:style-name="P149"><text:span text:style-name="T150">5.2.2</text:span><text:span text:style-name="T151">. kito teisės aktų nustatyta tvarka Pažymėjimą pasirašančio asmens pareigas, vardą ir pavardę;</text:span></text:p>
      <text:p text:style-name="P152"><text:span text:style-name="T153">5.3</text:span><text:span text:style-name="T154">. duomenis, spausdinamus blanko mokymosi rezultatų dalyje:</text:span></text:p>
      <text:p text:style-name="P155"><text:span text:style-name="T156">5.3.1</text:span><text:span text:style-name="T157">. dalyko programos kursą/lygį (jeigu yra);</text:span></text:p>
      <text:p text:style-name="P158"><text:span text:style-name="T159">5.3.2</text:span><text:span text:style-name="T160">. dalykui mokyti toje klasėje skirtą valandų skaičių (pagal ugdymo planus/mokytojo įrašus dienyne);</text:span></text:p>
      <text:p text:style-name="P161"><text:span text:style-name="T162">5.3.3</text:span><text:span text:style-name="T163">. dalyko programos apimtį valandomis;</text:span></text:p>
      <text:p text:style-name="P164"><text:span text:style-name="T165">5.3.4</text:span><text:span text:style-name="T166">. prieš dalyko metinį įvertinimą įrašo „Ad.“, jeigu asmuo mokėsi dalyko pagal adaptuotą programą;</text:span></text:p>
      <text:p text:style-name="P167"><text:span text:style-name="T168">5.3.5</text:span><text:span text:style-name="T169">. dalyko metinį įvertinimą (skaičiumi ir žodžiu);</text:span></text:p>
      <text:p text:style-name="P170"><text:span text:style-name="T171">5.3.6</text:span><text:span text:style-name="T172">. klasę, kurioje mokėsi;</text:span></text:p>
      <text:p text:style-name="P173"><text:span text:style-name="T174">5.3.7</text:span><text:span text:style-name="T175">. duomenis apie mokinio perkėlimą į aukštesnę klasę ar palikimą kartoti atitinkamos klasės ugdymo programos;</text:span></text:p>
      <text:p text:style-name="P176"><text:span text:style-name="T177">5.3.8</text:span><text:span text:style-name="T178">. mokyklos direktoriaus įsakymo apie kėlimo į aukštesnę klasę, palikimo kartoti programos kurso datą ir numerį;</text:span></text:p>
      <text:p text:style-name="P179"><text:span text:style-name="T180">5.3.9</text:span><text:span text:style-name="T181">. klasę, į kurią asmuo perkelta (-as) ar palikta (-as) kartoti programos, jos dalies;</text:span></text:p>
      <text:p text:style-name="P182"><text:span text:style-name="T183">5.4</text:span><text:span text:style-name="T184">. vidurinį išsilavinimą pavirtinančio dokumento seriją ir numerį arba pavadinimą, arba pavadinimą ir numerį (asmeniui, turinčiam užsienio šalies vidurinį išsilavinimą pavirtinantį dokumentą);</text:span></text:p>
      <text:p text:style-name="P185"><text:span text:style-name="T186">5.5</text:span><text:span text:style-name="T187">. Pažymėjimo ar jo dublikato išdavimo (registravimo, spausdinimo) datą.</text:span></text:p>
      <text:p text:style-name="P188"/>
      <text:p text:style-name="P189"><text:span text:style-name="T190">III</text:span><text:span text:style-name="T191">.<text:s/></text:span><text:span text:style-name="T192">INFORMACIJOS MAINAI SU NECIS</text:span></text:p>
      <text:p text:style-name="P193"/>
      <text:p text:style-name="P194"><text:span text:style-name="T195">6</text:span><text:span text:style-name="T196">. Nacionalinis egzaminų centras iš NECIS:</text:span></text:p>
      <text:p text:style-name="P197"><text:span text:style-name="T198">6.1</text:span><text:span text:style-name="T199">. ne vėliau kaip per dieną mokinių registro tvarkytojui perduoda paskelbtus pagrindinio ugdymo pasiekimų patikrinimo, kalbų įskaitų ir brandos egzaminų rezultatus, pateikdamas duomenų išrašą pagal iš anksto suderintą formatą;</text:span></text:p>
      <text:p text:style-name="P200"><text:span text:style-name="T201">6.2</text:span><text:span text:style-name="T202">. patvirtina, kad tai galutinis (negalutinis) dalyko pagrindinio ugdymo pasiekimų patikrinimo, kalbų įskaitų ar brandos egzaminų įvertinimas, ir prie įvertinimo parašo pastabą (komentarą).</text:span></text:p>
      <text:p text:style-name="P203"><text:span text:style-name="T204">7</text:span><text:span text:style-name="T205">. Mokinių registro tvarkytojas negali redaguoti modulyje prie kiekvieno asmens duomenų matomų NECIS duomenų: įkėlimo datos ir laiko, kalbų įskaitų, pagrindinio ugdymo pasiekimų patikrinimo ir brandos egzaminų pagrindinės ir/ar pakartotinės sesijos metu gautų įvertinimų.</text:span></text:p>
      <text:p text:style-name="P206"><text:span text:style-name="T207">8</text:span><text:span text:style-name="T208">. Negavus NECIS galutinio pagrindinio ugdymo pasiekimų dalyko ar brandos egzaminų įvertinimo patvirtinimo, einamųjų mokslo metų mokiniui mokymosi pasiekimų pažymėjimo, pagrindinio išsilavinimo pažymėjimo, pažymėjimo (baigus tarptautinio bakalaureato programą) brandos atestato ir jo priedo ir brandos atestato (diplomo) priedo spausdinti iš modulio negalima.</text:span></text:p>
      <text:p text:style-name="P209"/>
      <text:p text:style-name="P210"><text:span text:style-name="T211">IV</text:span><text:span text:style-name="T212">.<text:s/></text:span><text:span text:style-name="T213">PAŽYMĖJIMŲ IR JŲ DUBLIKATŲ SUDARYMAS IR SPAUSDINIMAS</text:span></text:p>
      <text:p text:style-name="P214"/>
      <text:p text:style-name="P215"><text:span text:style-name="T216">9</text:span><text:span text:style-name="T217">. Pažymėjimas modulyje sudaromas PDF formatu ir spausdinamas ant atitinkamo Pažymėjimo blanko, kurio formą nustato švietimo ir mokslo ministras. Siekiant išvengti klaidų, duomenis pirmiausia rekomenduojama išspausdinti ne ant Pažymėjimo blanko (pvz., A4 formato popieriaus lape) ir patikrinti, ar nėra klaidingų įrašų:</text:span></text:p>
      <text:p text:style-name="P218"><text:span text:style-name="T219">9.1</text:span><text:span text:style-name="T220">. pasirinkus spausdinimą ne ant Pažymėjimo blanko, išspausdintoje versijoje Pažymėjimo blanko numeriui įrašyti skirtoje vietoje matyti įrašas „Projektas“;</text:span></text:p>
      <text:p text:style-name="P221"><text:span text:style-name="T222">9.2</text:span><text:span text:style-name="T223">. pasirinkus spausdinimą ant Pažymėjimo blanko, programa automatiškai Pažymėjimui priskiria blanko numerį – mažiausią iš atitinkamo Pažymėjimo įregistruotų blankų ir Pažymėjimo registracijos numerį, vienetu didesnį už paskutinį išspausdintą atitinkamą Pažymėjimų apskaitos žurnale įregistruotą Pažymėjimą. Programos priskirto Pažymėjimo blanko numeris turi sutapti su spausdinamo blanko numeriu.</text:span></text:p>
      <text:p text:style-name="P224"><text:span text:style-name="T225">10</text:span><text:span text:style-name="T226">. PDF formatu suformuotą Pažymėjimą išspausdinęs ant blanko, mokinių registro tvarkytojas nedelsdamas privalo:</text:span></text:p>
      <text:p text:style-name="P227"><text:span text:style-name="T228">10.1</text:span><text:span text:style-name="T229">. išspausdinti atitinkamo Pažymėjimo išdavimo apskaitos (registracijos) lapą;</text:span></text:p>
      <text:p text:style-name="P230"><text:span text:style-name="T231">10.2</text:span><text:span text:style-name="T232">. patvirtinti, kad Pažymėjimas išduotas (įregistruotas, išspausdintas).</text:span></text:p>
      <text:p text:style-name="P233"><text:span text:style-name="T234">11</text:span><text:span text:style-name="T235">. Patvirtinus, kad Pažymėjimas išduotas, modulyje duomenų keitimas ir spausdinimas tam pačiam dokumentui nebegalimas, galima tik jo peržiūra.</text:span></text:p>
      <text:p text:style-name="P236"><text:span text:style-name="T237">12</text:span><text:span text:style-name="T238">. Jei išspausdintame Pažymėjime nustatoma klaida (-os), modulyje atitinkamoje vietoje pažymimas nurodytos formos ženklas „sugadintas“ ir išdavimo apskaitos lape įrašomas žodis „sugadintas“. Naujai Pažymėjimas spausdinamas Tvarkos aprašo nustatyta tvarka, ištaisius klaidą (-as).</text:span></text:p>
      <text:p text:style-name="P239"><text:span text:style-name="T240">13</text:span><text:span text:style-name="T241">. Modulyje sudarytų Pažymėjimų duomenys perkeliami į Pažymėjimų ir brandos atestatų ir jų priedų išdavimo apskaitos formą, Pažymėjimai registruojami ir Mokymosi pasiekimų pažymėjimų, Pradinio ugdymo pažymėjimų, Pagrindinio išsilavinimo pažymėjimų, Brandos atestatų ir jų priedų apskaitos žurnalai formuojami vadovaujantis Pažymėjimų, brandos atestatų ir mokinių apskaitos žurnalų formavimo tvarkos aprašu, patvirtintu Lietuvos Respublikos švietimo ir mokslo ministro 2005 m. gruodžio 23 d. įsakymu Nr. ISAK-2639 (Žin., 2006, Nr.<text:s/></text:span><text:a xlink:href="https://www.e-tar.lt/portal/lt/legalAct/TAR.8FD05F78FD4B" office:target-frame-name="_blank" xlink:show="new"><text:span text:style-name="T242">5-170</text:span></text:a><text:span text:style-name="T243">; 2007, Nr.<text:s/></text:span><text:a xlink:href="https://www.e-tar.lt/portal/lt/legalAct/TAR.2926759B4CD5" office:target-frame-name="_blank" xlink:show="new"><text:span text:style-name="T244">9-363</text:span></text:a><text:span text:style-name="T245">).</text:span></text:p>
      <text:p text:style-name="P246"><text:span text:style-name="T247">14</text:span><text:span text:style-name="T248">. Mokslo metams pasibaigus išspausdintų Pažymėjimų ir jų dublikatų duomenys automatiškai perkeliami iš modulio į mokinių registro pagrindinę duomenų bazę.</text:span></text:p>
      <text:p text:style-name="P249"/>
      <text:p text:style-name="P250"><text:span text:style-name="T25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2-18T11:53:00Z</meta:creation-date>
    <dc:date>2017-12-18T11:53:00Z</dc:date>
    <meta:template xlink:href="Normal.dotm" xlink:type="simple"/>
    <meta:editing-cycles>2</meta:editing-cycles>
    <meta:editing-duration>PT0S</meta:editing-duration>
    <meta:document-statistic meta:page-count="4" meta:paragraph-count="33" meta:word-count="1200" meta:character-count="9862" meta:row-count="155" meta:non-whitespace-character-count="8695"/>
  </office:meta>
</office:document-meta>
</file>