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valstybės įmonės ignalinos atominės elektrinės eksploatavimo nutraukimo fondo tarybos asmeninės sudėties patvirtinimo</text:p>
      <text:p text:style-name="P6"/>
      <text:p text:style-name="P7">2013 m. gegužės 27 d. Nr. 1-111<text:s/></text:p>
      <text:p text:style-name="P8">Vilnius</text:p>
      <text:p text:style-name="P9"/>
      <text:p text:style-name="P10"/>
      <text:p text:style-name="P11"><text:span text:style-name="T12">Vadovaudamasis Lietuvos<text:s/></text:span><text:span text:style-name="T13">Respublikos valstybės įmonės Ignalinos atominės elektrinės eksploatavimo nutraukimo fondo įstatymo (Žin., 2001, Nr. </text:span><text:a xlink:href="https://www.e-tar.lt/portal/lt/legalAct/TAR.23EF0CB2F264" office:target-frame-name="_blank" xlink:show="new"><text:span text:style-name="T14">64-2331</text:span></text:a><text:span text:style-name="T15">; 2006, Nr. 77-2960; 2009, Nr. </text:span><text:a xlink:href="https://www.e-tar.lt/portal/lt/legalAct/TAR.7E3809D19C81" office:target-frame-name="_blank" xlink:show="new"><text:span text:style-name="T16">10-357</text:span></text:a><text:span text:style-name="T17">) 6 straipsnio 1 dalimi:</text:span></text:p>
      <text:p text:style-name="P18"><text:span text:style-name="T19">1</text:span><text:span text:style-name="T20">.<text:s/></text:span><text:span text:style-name="T21">Tvirtinu</text:span><text:span text:style-name="T22"><text:s/>šią Valstybės įmonės Ignalinos atominės elektrinės eksploatavimo nutraukimo fondo tarybos (toliau – taryba) asmeninę sudėtį:</text:span></text:p>
      <text:p text:style-name="P23">Asta Žalnieriūtė – Lietuvos<text:s/>Respublikos energetikos ministerijos Ignalinos atominės elektrinės eksploatavimo nutraukimo skyriaus vedėjo pavaduotoja (tarybos pirmininkė);</text:p>
      <text:p text:style-name="P24">Antanas Makaveckas – Lietuvos Respublikos finansų ministerijos Biudžeto departamento Ūkio sektorių skyriaus vedėjas;</text:p>
      <text:p text:style-name="P25">Vitalijus Auglys – Lietuvos Respublikos aplinkos ministerijos Taršos prevencijos departamento direktorius;</text:p>
      <text:p text:style-name="P26">Vidas Paulikas – Valstybinės atominės energetikos saugos inspekcijos viršininko pavaduotojas radiacinei saugai;</text:p>
      <text:p text:style-name="P27">Vytautas Gumuliauskas – Lietuvos Respublikos socialinės apsaugos ir darbo ministerijos Darbo departamento Darbo rinkos skyriaus vedėjas;</text:p>
      <text:p text:style-name="P28">Dalia Štraupaitė – Visagino savivaldybės merė;</text:p>
      <text:p text:style-name="P29"><text:span text:style-name="T30">Eugenijus Grumskas – valstybės įmonės Ignalinos atominės elektrinės Finansų departamento direktoriaus<text:s/></text:span><text:span text:style-name="T31">pavaduotojas.</text:span></text:p>
      <text:p text:style-name="P32"><text:span text:style-name="T33">2</text:span><text:span text:style-name="T34">.<text:s/></text:span><text:span text:style-name="T35">Pripažįstu<text:s/></text:span><text:span text:style-name="T36">netekusiais galios:<text:s/></text:span></text:p>
      <text:p text:style-name="P37"><text:span text:style-name="T38">2.1</text:span><text:span text:style-name="T39">. Lietuvos Respublikos energetikos ministro 2009 m. birželio 16 d. įsakymą Nr. 1-99 „Dėl Valstybės įmonės Ignalinos atominės elektrinės eksploatavimo nutraukimo fondo tarybos asmeninės sudėties patv</text:span><text:span text:style-name="T40">irtinimo“ (Žin., 2009, Nr. </text:span><text:a xlink:href="https://www.e-tar.lt/portal/lt/legalAct/TAR.FE81BA413F60" office:target-frame-name="_blank" xlink:show="new"><text:span text:style-name="T41">77-3185</text:span></text:a><text:span text:style-name="T42">);</text:span></text:p>
      <text:p text:style-name="P43"><text:span text:style-name="T44">2.2</text:span><text:span text:style-name="T45">. Lietuvos Respublikos energetikos ministro 2010 m. rugsėjo 6 d. įsakymą Nr. 1-251 „Dėl energetikos ministro 2009 m. birželio 16 d. į</text:span><text:span text:style-name="T46">sakymo Nr. 1-99 „Dėl Valstybės įmonės Ignalinos atominės elektrinės eksploatavimo nutraukimo fondo tarybos asmeninės sudėties patvirtinimo“ pakeitimo“ (Žin., 2010, Nr. </text:span><text:a xlink:href="https://www.e-tar.lt/portal/lt/legalAct/TAR.5F380A44D7F5" office:target-frame-name="_blank" xlink:show="new"><text:span text:style-name="T47">106-5492</text:span></text:a><text:span text:style-name="T48">)</text:span><text:span text:style-name="T49">;</text:span></text:p>
      <text:p text:style-name="P50"><text:span text:style-name="T51">2.3</text:span><text:span text:style-name="T52">. Lietuvos Respublikos energetikos ministro 2011 m. kovo 17 d. įsakymą Nr. 1-67 „Dėl energetikos ministro 2009 m. birželio 16 d. įsakymo Nr. 1-99 „Dėl Valstybės įmonės Ignalinos atominės elektrinės eksploatavimo nutraukimo fondo tarybos asmeninės<text:s/></text:span><text:span text:style-name="T53">sudėties patvirtinimo“ pakeitimo“ (Žin., 2011, Nr. </text:span><text:a xlink:href="https://www.e-tar.lt/portal/lt/legalAct/TAR.F7529532A933" office:target-frame-name="_blank" xlink:show="new"><text:span text:style-name="T54">36-1737</text:span></text:a><text:span text:style-name="T55">);</text:span></text:p>
      <text:p text:style-name="P56"><text:span text:style-name="T57">2.4</text:span><text:span text:style-name="T58">. Lietuvos Respublikos energetikos ministro 2011 m. birželio 14 d. įsakymą Nr. 1-150 „Dėl energetikos ministr</text:span><text:span text:style-name="T59">o 2009 m. birželio 16 d. įsakymo Nr. 1-99 „Dėl Valstybės įmonės Ignalinos atominės elektrinės eksploatavimo nutraukimo fondo tarybos asmeninės sudėties patvirtinimo“ pakeitimo“ (Žin., 2011, Nr. </text:span><text:a xlink:href="https://www.e-tar.lt/portal/lt/legalAct/TAR.A84F4FE9A96E" office:target-frame-name="_blank" xlink:show="new"><text:span text:style-name="T60">74-3572</text:span></text:a><text:span text:style-name="T61">).</text:span></text:p>
      <text:p text:style-name="P62"><text:span text:style-name="T63">3</text:span><text:span text:style-name="T64">.<text:s/></text:span><text:span text:style-name="T65">Nustatau,</text:span><text:span text:style-name="T66"><text:s/>kad tarybą techniškai aptarnauja ir tarybos sekretoriaus funkcijas atlieka Valstybės įmonės Ignalinos atominės elektrinės eksploatavimo nutraukimo fondo administratorė valstybės įmonė Energetikos agentūra.</text:span></text:p>
      <text:p text:style-name="P67"/>
      <text:p text:style-name="P68"/>
      <text:p text:style-name="P69"/>
      <text:p text:style-name="P70"><text:span text:style-name="T71">Energetikos ministras</text:span><text:span text:style-name="T72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0:59:00Z</meta:creation-date>
    <dc:date>2015-05-20T10:59:00Z</dc:date>
    <meta:template xlink:href="Normal" xlink:type="simple"/>
    <meta:editing-cycles>2</meta:editing-cycles>
    <meta:editing-duration>PT60S</meta:editing-duration>
    <meta:document-statistic meta:page-count="1" meta:paragraph-count="28" meta:word-count="406" meta:character-count="3335" meta:row-count="86" meta:non-whitespace-character-count="2957"/>
  </office:meta>
</office:document-meta>
</file>