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694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LIEPOS 9 D. NUTARIMO NR. 691 „</text:span><text:span text:style-name="T17">DĖL<text:s/></text:span><text:span text:style-name="T18">VALSTYBĖS VISUOMENĖS SVEIKATOS STEBĖSENOS<text:s/></text:span><text:span text:style-name="T19"><text:line-break/>2008–2009 METŲ PROGRAMOS PATVIRTINIMO</text:span><text:span text:style-name="T20">“ PAKEITIMO</text:span></text:p>
      <text:p text:style-name="Normal"/>
      <text:p text:style-name="P21">2009 m. balandžio 29 d. Nr. 364</text:p>
      <text:p text:style-name="P22">Vilnius</text:p>
      <text:p text:style-name="P23"/>
      <text:p text:style-name="P24">Lietuvos Respublikos Vyriausybė<text:span text:style-name="T25"><text:s/></text:span><text:span text:style-name="T26">nutari</text:span>a<text:span text:style-name="T27">:</text:span></text:p>
      <text:p text:style-name="P28">Pripažinti netekusiu galios Valstybės visuomenės sveikatos stebėsenos 2008–2009 metų programos, patvirtintos Lietuvos Respublikos Vyriausybės 2008 m. liepos 9 d. nutarimu Nr. 691<text:s/>„Dėl Valstybės visuomenės sveikatos stebėsenos 2008–2009 metų programos patvirtinimo“ (Žin., 2008, Nr.<text:s/><text:a xlink:href="https://www.e-tar.lt/portal/lt/legalAct/TAR.2ED4A044AB6A" office:target-frame-name="_blank" xlink:show="new"><text:span text:style-name="T29">83-3295</text:span></text:a>), 1 priedo 2.1 punktą.</text:p>
      <text:p text:style-name="P30"/>
      <text:p text:style-name="P31"/>
      <text:p text:style-name="P32">MINISTRAS PIRMININKAS<text:tab/>ANDRIUS KUBILIUS</text:p>
      <text:p text:style-name="Normal"/>
      <text:p text:style-name="P33">SVEIKATOS APSAUGOS MINISTRAS<text:tab/>ALGIS ČAPLIKAS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1T04:35:00Z</meta:creation-date>
    <dc:date>2015-10-01T04:35:00Z</dc:date>
    <meta:print-date>2009-05-07T06:0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2" meta:character-count="794" meta:row-count="39" meta:non-whitespace-character-count="704"/>
  </office:meta>
</office:document-meta>
</file>