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34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229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office:automatic-styles>
  <office:body>
    <office:text text:use-soft-page-breaks="true">
      <text:p text:style-name="P1"><text:span text:style-name="T6"/><text:span text:style-name="T7">LIETUVOS RESPUBLIKOS VIDAUS REIKALŲ</text:span><text:span text:style-name="T8"><text:s/>MINISTRO</text:span></text:p>
      <text:p text:style-name="P9"/>
      <text:p text:style-name="P10">Į S A K Y M A S</text:p>
      <text:p text:style-name="P11">DĖL REIKALAVIMŲ MOTORINIŲ TRANSPORTO PRIEMONIŲ VAIRUOTOJŲ EGZAMINUOTOJAMS APRAŠO patvirtinimo</text:p>
      <text:p text:style-name="P12"/>
      <text:p text:style-name="P13">2012 m. liepos 9 d. Nr. 1V-516</text:p>
      <text:p text:style-name="P14">Vilnius</text:p>
      <text:p text:style-name="P15"/>
      <text:p text:style-name="P16"/>
      <text:p text:style-name="P17"><text:span text:style-name="T18">Įgyvendindamas 2006 m. gruodžio 20 d. Europos Parlamento ir Tarybos direktyvos 2006/126/EB dėl vairuotojo pažymėjimų (OL 2006 L 403, p. 18) 10 straipsnio ir IV priedo nuostatas:</text:span></text:p>
      <text:p text:style-name="P19"><text:span text:style-name="T20">1</text:span><text:span text:style-name="T21">.<text:s/></text:span><text:span text:style-name="T22">Tvirtinu</text:span><text:span text:style-name="T23"><text:s/>Reikalavimų motorinių transporto priemonių vairuotojų egzaminuotojams aprašą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Lietuvos Respublikos vidaus reikalų ministro 2002 m. lapkričio 21 d. įsakymą Nr. 544 „Dėl Teisės egzaminuoti kelių transporto priemonių vairuotojus suteikimo taisyklių ir Kelių transporto priemonių vairuotojų egzaminuotojų mokymo plano patvirtinimo“;</text:span></text:p>
      <text:p text:style-name="P32"><text:span text:style-name="T33">2.2</text:span><text:span text:style-name="T34">. Lietuvos Respublikos vidaus reikalų ministro 2006 m. vasario 2 d. įsakymą Nr. 1V-47 „Dėl Lietuvos Respublikos vidaus reikalų ministro 2002 m. lapkričio 21 d. įsakymo Nr. 544 „Dėl Teisės egzaminuoti kelių transporto priemonių vairuotojus suteikimo taisyklių ir Kelių transporto priemonių vairuotojų egzaminuotojų mokymo plano patvirtinimo“ pakeitimo“.<text:s/></text:span></text:p>
      <text:p text:style-name="P35"><text:span text:style-name="T36">3</text:span><text:span text:style-name="T37">.<text:s/></text:span><text:span text:style-name="T38">Nustata</text:span><text:span text:style-name="T39">u, kad:</text:span></text:p>
      <text:p text:style-name="P40"><text:span text:style-name="T41">3.1</text:span><text:span text:style-name="T42">. įsakymas įsigalioja nuo 2013 m. sausio 19 d.;</text:span></text:p>
      <text:p text:style-name="P43"><text:span text:style-name="T44">3.2</text:span><text:span text:style-name="T45">. egzaminuotojams, kuriems įgaliojimai egzaminuoti motorinių transporto priemonių vairuotojus suteikti iki 2013 m. sausio 19 d., netaikomas reikalavimas baigti pradinį mokymą, išdėstytas šio įsakymo 1 punktu patvirtinto Reikalavimų motorinių transporto priemonių vairuotojų egzaminuotojams aprašo 10 punkte.</text:span></text:p>
      <text:p text:style-name="P46"/>
      <text:p text:style-name="P47"/>
      <text:p text:style-name="P48"/>
      <text:p text:style-name="P49">Krašto apsaugos ministrė,<text:s/></text:p>
      <text:p text:style-name="P50"><text:span text:style-name="T51">pavaduojanti vidaus reikalų ministrą</text:span><text:span text:style-name="T52"><text:tab/>Rasa Juknevičienė</text:span></text:p>
      <text:soft-page-break/>
      <text:p text:style-name="P53"><text:span text:style-name="T54">PATVIRTINTA<text:s/></text:span></text:p>
      <text:p text:style-name="P55">Lietuvos Respublikos vidaus reikalų ministro<text:s/></text:p>
      <text:p text:style-name="P56">2012 m. liepos 9 d. įsakymu Nr.1V-516</text:p>
      <text:p text:style-name="P57"/>
      <text:p text:style-name="P58"><text:span text:style-name="T59">REIKALAVIMŲ MOTORINIŲ TRANSPORTO PRIEMONIŲ VAIRUOTOJŲ EGZAMINUOTOJAM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Reikalavimų motorinių transporto priemonių vairuotojų egzaminuotojams aprašu nustatomi reikalavimai valstybės įmonės „Regitra“ (toliau – VĮ „Regitra“) darbuotojams, kuriems suteikiami įgaliojimai tikrinti asmenų, siekiančių gauti ar susigrąžinti teisę vairuoti motorines transporto priemones (toliau – transporto priemones), praktinius transporto priemonių valdymo įgūdžius ir gebėjimus (toliau – egzaminuoti).</text:span></text:p>
      <text:p text:style-name="P69"><text:span text:style-name="T70">2</text:span><text:span text:style-name="T71">. Apraše vartojamos sąvokos atitinka sąvokas, apibrėžtas Lietuvos Respublikos saugaus eismo automobilių keliais įstatyme (Žin., 2000, Nr.<text:s/></text:span><text:a xlink:href="https://www.e-tar.lt/portal/lt/legalAct/TAR.5DC1759E42CB" office:target-frame-name="_blank" xlink:show="new"><text:span text:style-name="T72">92-2883</text:span></text:a><text:span text:style-name="T73">; 2007, Nr.<text:s/></text:span><text:a xlink:href="https://www.e-tar.lt/portal/lt/legalAct/TAR.8D97CD7E1857" office:target-frame-name="_blank" xlink:show="new"><text:span text:style-name="T74">128-5213</text:span></text:a><text:span text:style-name="T75">).</text:span></text:p>
      <text:p text:style-name="P76"/>
      <text:p text:style-name="P77"><text:span text:style-name="T78">II</text:span><text:span text:style-name="T79">.<text:s/></text:span><text:span text:style-name="T80">BENDRIEJI REIKALAVIMAI</text:span></text:p>
      <text:p text:style-name="P81"/>
      <text:p text:style-name="P82"><text:span text:style-name="T83">3</text:span><text:span text:style-name="T84">. VĮ „Regitra“ darbuotojai, kuriems suteikiami įgaliojimai egzaminuoti asmenis (toliau – vairuotojai), siekiančius gauti ar susigrąžinti teisę vairuoti transporto priemones (toliau – egzaminuotojai), turi:</text:span></text:p>
      <text:p text:style-name="P85"><text:span text:style-name="T86">3.1</text:span><text:span text:style-name="T87">. būti ne jaunesni kaip 23 metų;</text:span></text:p>
      <text:p text:style-name="P88"><text:span text:style-name="T89">3.2</text:span><text:span text:style-name="T90">. būti nepriekaištingos reputacijos;</text:span></text:p>
      <text:p text:style-name="P91"><text:span text:style-name="T92">3.3</text:span><text:span text:style-name="T93">. turėti ne žemesnį negu aukštesnysis išsilavinimą;</text:span></text:p>
      <text:p text:style-name="P94"><text:span text:style-name="T95">3.4</text:span><text:span text:style-name="T96">. turėti ne mažesnę kaip 3 metų B kategorijos transporto priemonių vairavimo patirtį.</text:span></text:p>
      <text:p text:style-name="P97"><text:span text:style-name="T98">4</text:span><text:span text:style-name="T99">. Egzaminuotojas, kuriam suteikiami įgaliojimai egzaminuoti kitos nei B kategorijos transporto priemonių vairuotojus, privalo turėti teisę vairuoti tos kategorijos transporto priemones, kuriomis egzaminuoti suteikiami įgaliojimai, ir ne mažesnę kaip 3 metų B kategorijos transporto priemonių vairuotojų egzaminuotojo patirtį arba ne mažesnę kaip 5 metų tos kategorijos transporto priemonių, kuriomis egzaminuoti suteikiami įgaliojimai, vairavimo patirtį.<text:s/></text:span></text:p>
      <text:p text:style-name="P100"><text:span text:style-name="T101">Egzaminuotojai, turintys ne mažesnę kaip 3 metų D kategorijos transporto priemonių vairavimo patirtį, gali egzaminuoti ir T kategorijos transporto priemonių vairuotojus.</text:span></text:p>
      <text:p text:style-name="P102"><text:span text:style-name="T103">5</text:span><text:span text:style-name="T104">. Egzaminuotojas, kuriam suteikiami arba pratęsiami įgaliojimai egzaminuoti:</text:span></text:p>
      <text:p text:style-name="P105"><text:span text:style-name="T106">5.1</text:span><text:span text:style-name="T107">. AM, A1, A2 ir A kategorijų transporto priemonių vairuotojus, privalo sėkmingai baigti pradinį arba periodinį mokymą ir pademonstruoti vienos iš šių kategorijų transporto priemonių vairuotojams egzaminuoti reikalingą kompetenciją;</text:span></text:p>
      <text:p text:style-name="P108"><text:span text:style-name="T109">5.2</text:span><text:span text:style-name="T110">. C1, C, D1 ir D kategorijų transporto priemonių vairuotojus, privalo sėkmingai baigti pradinį arba periodinį mokymą ir pademonstruoti vienos iš šių kategorijų transporto priemonių vairuotojams egzaminuoti reikalingą kompetenciją;</text:span></text:p>
      <text:p text:style-name="P111"><text:span text:style-name="T112">5.3</text:span><text:span text:style-name="T113">. BE, C1E, CE, D1E ir DE kategorijų transporto priemonių vairuotojus, privalo sėkmingai baigti pradinį arba periodinį mokymą ir pademonstruoti vienos iš šių kategorijų transporto priemonių vairuotojams egzaminuoti reikalingą kompetenciją.</text:span></text:p>
      <text:p text:style-name="P114"><text:span text:style-name="T115">6</text:span><text:span text:style-name="T116">. Egzaminuotojais negali būti asmenys:</text:span></text:p>
      <text:p text:style-name="P117"><text:span text:style-name="T118">6.1</text:span><text:span text:style-name="T119">. kuriems yra arba per pastaruosius trejus metus buvo atimta teisė vairuoti transporto priemones;</text:span></text:p>
      <text:p text:style-name="P120"><text:span text:style-name="T121">6.2</text:span><text:span text:style-name="T122">. dirbantys vairuotojų mokytojais arba vairavimo instruktoriais vairavimo mokyklose.</text:span></text:p>
      <text:p text:style-name="P123"/>
      <text:p text:style-name="P124"><text:span text:style-name="T125">III</text:span><text:span text:style-name="T126">.<text:s/></text:span><text:span text:style-name="T127">EGZAMINUOTOJŲ KOMPETENCIJOS REIKALAVIMAI</text:span></text:p>
      <text:p text:style-name="P128"/>
      <text:p text:style-name="P129"><text:span text:style-name="T130">7</text:span><text:span text:style-name="T131">. Egzaminuotojas turi žinoti ir išmanyti:</text:span></text:p>
      <text:p text:style-name="P132"><text:span text:style-name="T133">7.1</text:span><text:span text:style-name="T134">. saugaus vairavimo pagrindus: išmanyti elgsenos vairuojant teorinius pagrindus, įžvelgti pavojų ir gebėti išvengti avarijos;</text:span></text:p>
      <text:p text:style-name="P135"><text:span text:style-name="T136">7.2</text:span><text:span text:style-name="T137">. transporto priemonių technines ir fizines savybes;</text:span></text:p>
      <text:p text:style-name="P138"><text:span text:style-name="T139">7.3</text:span><text:span text:style-name="T140">. vairavimą efektyviau naudojant kurą ir mažiau kenkiant aplinkai;</text:span></text:p>
      <text:p text:style-name="P141"><text:span text:style-name="T142">7.4</text:span><text:span text:style-name="T143">. mokymo turinį, kuriuo grindžiami reikalavimai vairavimo egzaminui;</text:span></text:p>
      <text:p text:style-name="P144"><text:span text:style-name="T145">7.5</text:span><text:span text:style-name="T146">. reikalavimus vairavimo egzaminui, vertinimo teoriją ir metodus;</text:span></text:p>
      <text:p text:style-name="P147"><text:span text:style-name="T148">7.6</text:span><text:span text:style-name="T149">. teisės aktus, reglamentuojančius kelių eismą.</text:span></text:p>
      <text:p text:style-name="P150"><text:span text:style-name="T151">8</text:span><text:span text:style-name="T152">. Egzaminuotojas turi sugebėti ir būti įgudęs:</text:span></text:p>
      <text:p text:style-name="P153"><text:span text:style-name="T154">8.1</text:span><text:span text:style-name="T155">. apibrėžti ir paaiškinti, ko vairuotojas gali tikėtis egzamino metu;</text:span></text:p>
      <text:p text:style-name="P156"><text:span text:style-name="T157">8.2</text:span><text:span text:style-name="T158">. aiškiai pateikti informaciją, pasirinkdamas egzaminuojamam vairuotojui tinkamą turinį, stilių, kalbą ir kontekstą, gebėti atsakyti į egzaminuojamo vairuotojo klausimus;</text:span></text:p>
      <text:p text:style-name="P159"><text:span text:style-name="T160">8.3</text:span><text:span text:style-name="T161">. atidžiai sekti, stebėti ir nuosekliai vertinti vairuotojo veiksmus, ypač teisingą ir visapusišką pavojingų situacijų atpažinimą, tokių situacijų priežasties ir galimų padarinių nustatymą, įgytą kompetenciją ir klaidų pripažinimą;</text:span></text:p>
      <text:p text:style-name="P162"><text:span text:style-name="T163">8.4</text:span><text:span text:style-name="T164">. greitai įsisavinti informaciją ir pateikti esminius dalykus;</text:span></text:p>
      <text:p text:style-name="P165"><text:span text:style-name="T166">8.5</text:span><text:span text:style-name="T167">. atpažinti potencialias problemas ir sugebėti jas išspręsti;</text:span></text:p>
      <text:p text:style-name="P168"><text:span text:style-name="T169">8.6</text:span><text:span text:style-name="T170">. laiku pateikti aiškų ir konstruktyvų atsiliepimą apie egzamino rezultatus;</text:span></text:p>
      <text:p text:style-name="P171"><text:span text:style-name="T172">8.7</text:span><text:span text:style-name="T173">. elgtis su vairuotojais pagarbiai ir vertinti juos vienodai.</text:span></text:p>
      <text:p text:style-name="P174"><text:span text:style-name="T175">9</text:span><text:span text:style-name="T176">. Egzaminuotojo kompetencija turi būti pakankama atitinkamos kategorijos transporto priemonių vairuotojo veiksmams įvertinti.</text:span></text:p>
      <text:p text:style-name="P177"/>
      <text:p text:style-name="P178"><text:span text:style-name="T179">IV</text:span><text:span text:style-name="T180">.<text:s/></text:span><text:span text:style-name="T181">EGZAMINAVIMO KOKYBĖS UŽTIKRINIMAS ir egzaminuotojo įgaliojimų suteikimo arba pratęsimo, sustabdymo ir nutraukimo sąlygos</text:span></text:p>
      <text:p text:style-name="P182"/>
      <text:p text:style-name="P183"><text:span text:style-name="T184">10</text:span><text:span text:style-name="T185">. Egzaminuotojui suteikiami arba pratęsiami įgaliojimai egzaminuoti transporto priemonių vairuotojus, jei jis:</text:span></text:p>
      <text:p text:style-name="P186"><text:span text:style-name="T187">10.1</text:span><text:span text:style-name="T188">. sėkmingai baigė pradinį arba periodinį mokymą;</text:span></text:p>
      <text:p text:style-name="P189"><text:span text:style-name="T190">10.2</text:span><text:span text:style-name="T191">. pademonstravo egzaminuotojui reikalingą kompetenciją;</text:span></text:p>
      <text:p text:style-name="P192"><text:span text:style-name="T193">10.3</text:span><text:span text:style-name="T194">. tinkamai vykdė reikalavimus egzaminavimo kokybei užtikrinti.</text:span></text:p>
      <text:p text:style-name="P195"><text:span text:style-name="T196">11</text:span><text:span text:style-name="T197">. Įgaliojimai egzaminuoti transporto priemonių vairuotojus nutraukiami, jei egzaminuotojas nebaigė periodinių mokymų, kurie skirti:</text:span></text:p>
      <text:p text:style-name="P198"><text:span text:style-name="T199">11.1</text:span><text:span text:style-name="T200">. būtinai kompetencijai išlaikyti ir atnaujinti, taip pat užtikrinti, kad bus vykdomi egzaminavimo reikalavimai (ne mažiau kaip keturias dienas per dvejus metus);</text:span></text:p>
      <text:p text:style-name="P201"><text:span text:style-name="T202">11.2</text:span><text:span text:style-name="T203">. praktiniams vairavimo įgūdžiams įgyti ir išlaikyti (ne mažiau kaip penkias dienas per penkerius metus).</text:span></text:p>
      <text:p text:style-name="P204"><text:span text:style-name="T205">12</text:span><text:span text:style-name="T206">. Reikalavimai ir priemonės egzaminavimo kokybei užtikrinti turi apimti:</text:span></text:p>
      <text:p text:style-name="P207"><text:span text:style-name="T208">12.1</text:span><text:span text:style-name="T209">. egzaminuotojų priežiūrą darbe;</text:span></text:p>
      <text:p text:style-name="P210"><text:span text:style-name="T211">12.2</text:span><text:span text:style-name="T212">. egzaminuotojų nuolatinį profesinį tobulinimąsi, periodinį mokymą ir įgaliojimų egzaminuoti pratęsimą;</text:span></text:p>
      <text:p text:style-name="P213"><text:span text:style-name="T214">12.3</text:span><text:span text:style-name="T215">. egzaminų rezultatų periodinę peržiūrą.</text:span></text:p>
      <text:p text:style-name="P216"><text:span text:style-name="T217">13</text:span><text:span text:style-name="T218">. Kiekvienas egzaminuotojas, egzaminuojantis vairuotojus, kasmet turi būti stebimas ne trumpiau kaip pusę darbo dienos.</text:span></text:p>
      <text:p text:style-name="P219"><text:span text:style-name="T220">14</text:span><text:span text:style-name="T221">. Egzaminuotojų darbą stebi ir prižiūri VĮ „Regitra“ generalinio direktoriaus specialiai tam įgalioti darbuotojai.</text:span></text:p>
      <text:p text:style-name="P222"><text:span text:style-name="T223">15</text:span><text:span text:style-name="T224">. Egzaminuotojui, kurio kompetencija buvo įvertinta blogai, nedelsiant turi būti sustabdyti įgaliojimai egzaminuoti vairuotojus ir suteiktas reikalingas periodinis mokymas.</text:span></text:p>
      <text:p text:style-name="P225"><text:span text:style-name="T226">16</text:span><text:span text:style-name="T227">. Jei egzaminuotojas 24 mėnesius ir daugiau neegzaminavo tam tikros kategorijos transporto priemonių vairuotojų, jam suteikiami įgaliojimai egzaminuoti tos kategorijos transporto priemonių vairuotojus tik pakartotinai įvertinus jo kompetenciją.</text:span></text:p>
      <text:p text:style-name="P228"/>
      <text:p text:style-name="P229"><text:span text:style-name="T230">V</text:span><text:span text:style-name="T231">.<text:s/></text:span><text:span text:style-name="T232">BAIGIAMOSIOS NUOSTATOS</text:span></text:p>
      <text:p text:style-name="P233"/>
      <text:p text:style-name="P234"><text:span text:style-name="T235">17</text:span><text:span text:style-name="T236">. Pradinio ir periodinio mokymo turinys bei egzaminuotojų kompetencijos vertinimo tvarka turi atitikti reikalavimus, išdėstytus šio aprašo 5, 7 ir 8 punktuose.<text:s/></text:span></text:p>
      <text:p text:style-name="P237"><text:span text:style-name="T238">18</text:span><text:span text:style-name="T239">. Įgaliojimų egzaminuoti vairuotojus suteikimo, pratęsimo, sustabdymo arba panaikinimo tvarka turi atitikti šio aprašo 10–16 punktų nuostatas.<text:s/></text:span></text:p>
      <text:p text:style-name="P240"><text:span text:style-name="T241">19</text:span><text:span text:style-name="T242">. Pradinio ir periodinio mokymo programas, egzaminuotojų kompetencijos vertinimo, įgaliojimų egzaminuoti vairuotojus suteikimo, pratęsimo, sustabdymo arba panaikinimo tvarką bei reikalavimus egzaminavimo kokybei užtikrinti tvirtina VĮ „Regitra“ generalinis direktorius.</text:span></text:p>
      <text:p text:style-name="P243"/>
      <text:p text:style-name="P244"><text:span text:style-name="T2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4-14T05:30:00Z</meta:creation-date>
    <dc:date>2017-04-14T05:30:00Z</dc:date>
    <meta:template xlink:href="Normal.dotm" xlink:type="simple"/>
    <meta:editing-cycles>2</meta:editing-cycles>
    <meta:editing-duration>PT0S</meta:editing-duration>
    <meta:document-statistic meta:page-count="4" meta:paragraph-count="17" meta:word-count="1308" meta:character-count="8753" meta:row-count="62" meta:non-whitespace-character-count="7462"/>
  </office:meta>
</office:document-meta>
</file>