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5 M. liepos 14 D. ĮSAKYMO Nr. A1-207 „DĖL duomenų apie savivaldybės administracijos mokamas valstybines šalpos išmokas statistinių ataskaitų formų ir jų pildymo tvarkos aprašo patvirtinimo“ PAKEITIMO</text:p>
      <text:p text:style-name="P6"/>
      <text:p text:style-name="P7">2013 m. gegužės 7 d. Nr. A1-198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5 m. liepos 14 d. įsakymą Nr. A1-207 „Dėl Duomenų apie savivaldybės administracijos mokamas valstybines šalpos išmokas statistinių ataskaitų formų ir jų pildymo tvarkos aprašo patvirtinimo“ (Žin., 2005, Nr. </text:span><text:a xlink:href="https://www.e-tar.lt/portal/lt/legalAct/TAR.292EFE379FF7" office:target-frame-name="_blank" xlink:show="new"><text:span text:style-name="T13">90-3390</text:span></text:a><text:span text:style-name="T14">; 2006, Nr. </text:span><text:a xlink:href="https://www.e-tar.lt/portal/lt/legalAct/TAR.9DC4434EF989" office:target-frame-name="_blank" xlink:show="new"><text:span text:style-name="T15">32-1137</text:span></text:a><text:span text:style-name="T16">; 2008, Nr. </text:span><text:a xlink:href="https://www.e-tar.lt/portal/lt/legalAct/TAR.7247AEA53DCE" office:target-frame-name="_blank" xlink:show="new"><text:span text:style-name="T17">74-2910</text:span></text:a><text:span text:style-name="T18">):</text:span></text:p>
      <text:p text:style-name="P19"><text:span text:style-name="T20">1</text:span><text:span text:style-name="T21">. Įrašau 2.1.1 punkte vietoj skaičiaus „15“ skaičių „12“.</text:span></text:p>
      <text:p text:style-name="P22"><text:span text:style-name="T23">2</text:span><text:span text:style-name="T24">. Įrašau 2.2 punkte vietoj skaičiaus „15“ skaičių „7“.</text:span></text:p>
      <text:p text:style-name="P25"/>
      <text:p text:style-name="P26"/>
      <text:p text:style-name="P27"/>
      <text:p text:style-name="P28"><text:span text:style-name="T29">Socialinės apsaugos ir darbo ministrė<text:s/></text:span><text:span text:style-name="T3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5-29T06:16:00Z</meta:creation-date>
    <dc:date>2015-05-29T06:16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155" meta:row-count="45" meta:non-whitespace-character-count="993"/>
  </office:meta>
</office:document-meta>
</file>