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font-style="italic" style:font-style-asian="italic"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font-style="italic" style:font-style-asian="italic"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indent="0.4923in"/>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fo:color="#000000"/>
    </style:style>
    <style:style style:name="P193" style:parent-style-name="Normal" style:family="paragraph">
      <style:text-properties fo:color="#000000" fo:font-size="10pt" style:font-size-asian="10pt"/>
    </style:style>
    <style:style style:name="P194" style:parent-style-name="Normal" style:family="paragraph">
      <style:paragraph-properties fo:text-align="center"/>
      <style:text-properties fo:color="#000000"/>
    </style:style>
    <style:style style:name="P195" style:parent-style-name="Normal" style:family="paragraph">
      <style:paragraph-properties fo:text-indent="0.4923in"/>
    </style:style>
    <style:style style:name="P196" style:parent-style-name="Normal" style:family="paragraph">
      <style:paragraph-properties fo:break-before="page" fo:text-align="center"/>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text-properties fo:font-weight="bold" style:font-weight-asian="bold" fo:color="#000000"/>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center"/>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font-style="italic" style:font-style-asian="italic"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font-style="italic" style:font-style-asian="italic"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font-style="italic" style:font-style-asian="italic" fo:color="#000000"/>
    </style:style>
    <style:style style:name="T255" style:parent-style-name="DefaultParagraphFont" style:family="text">
      <style:text-properties fo:font-style="italic" style:font-style-asian="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style="italic" style:font-style-asian="italic"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style="italic" style:font-style-asian="italic"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margin-left="1.0291in" fo:text-indent="-0.1583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margin-left="1.0291in" fo:text-indent="-0.1583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text-align="center"/>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text-position="super 62.5%"/>
    </style:style>
    <style:style style:name="T376" style:parent-style-name="DefaultParagraphFont" style:family="text">
      <style:text-properties fo:color="#000000" fo:font-size="10pt" style:font-size-asian="10pt"/>
    </style:style>
    <style:style style:name="T377" style:parent-style-name="DefaultParagraphFont" style:family="text">
      <style:text-properties fo:color="#000000" fo:font-size="10pt" style:font-size-asian="10pt"/>
    </style:style>
    <style:style style:name="P378" style:parent-style-name="Normal" style:family="paragraph">
      <style:text-properties fo:font-size="10pt" style:font-size-asian="10pt" fo:language="en" fo:country="US"/>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indent="0.4923in"/>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indent="0.4923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P458" style:parent-style-name="Normal" style:family="paragraph">
      <style:paragraph-properties fo:text-indent="0.4923in"/>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indent="0.4923in"/>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text-properties fo:font-weight="bold" style:font-weight-asian="bold"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text-align="center"/>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margin-left="1.0291in" fo:text-indent="-0.1583in">
        <style:tab-stops/>
      </style:paragraph-properties>
    </style:style>
    <style:style style:name="T577" style:parent-style-name="DefaultParagraphFont" style:family="text">
      <style:text-properties fo:color="#000000"/>
    </style:style>
    <style:style style:name="P578" style:parent-style-name="Normal" style:family="paragraph">
      <style:paragraph-properties fo:text-align="justify" fo:margin-left="1.0291in" fo:text-indent="-0.1583in">
        <style:tab-stops/>
      </style:paragraph-properties>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P582" style:parent-style-name="Normal" style:family="paragraph">
      <style:paragraph-properties fo:text-align="justify" fo:margin-left="1.0291in" fo:text-indent="-0.1583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margin-left="1.0291in" fo:text-indent="-0.1583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8708in"/>
    </style:style>
    <style:style style:name="T596" style:parent-style-name="DefaultParagraphFont" style:family="text">
      <style:text-properties fo:color="#000000"/>
    </style:style>
    <style:style style:name="P597" style:parent-style-name="Normal" style:family="paragraph">
      <style:paragraph-properties fo:text-align="justify" fo:text-indent="0.8708in"/>
    </style:style>
    <style:style style:name="T598" style:parent-style-name="DefaultParagraphFont" style:family="text">
      <style:text-properties fo:color="#000000"/>
    </style:style>
    <style:style style:name="P599" style:parent-style-name="Normal" style:family="paragraph">
      <style:paragraph-properties fo:text-align="justify" fo:text-indent="0.8708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margin-left="1.0291in" fo:text-indent="-0.1583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margin-left="1.0291in" fo:text-indent="-0.1583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tyle="italic" style:font-style-asian="italic" fo:color="#000000"/>
    </style:style>
    <style:style style:name="P638" style:parent-style-name="Normal" style:family="paragraph">
      <style:paragraph-properties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font-size="10pt" style:font-size-asian="10pt"/>
    </style:style>
    <style:style style:name="T648" style:parent-style-name="DefaultParagraphFont" style:family="text">
      <style:text-properties fo:color="#000000" fo:font-size="10pt" style:font-size-asian="10pt"/>
    </style:style>
    <style:style style:name="T649" style:parent-style-name="DefaultParagraphFont" style:family="text">
      <style:text-properties fo:color="#000000" fo:font-size="10pt" style:font-size-asian="10pt"/>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font-style="italic" style:font-style-asian="italic" fo:color="#000000"/>
    </style:style>
    <style:style style:name="P654" style:parent-style-name="Normal" style:family="paragraph">
      <style:paragraph-properties fo:text-indent="0.4923in"/>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indent="0.4923in"/>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font-size="10pt" style:font-size-asian="10pt"/>
    </style:style>
    <style:style style:name="T721" style:parent-style-name="DefaultParagraphFont" style:family="text">
      <style:text-properties fo:color="#000000" fo:font-size="10pt" style:font-size-asian="10pt"/>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font-size="10pt" style:font-size-asian="10pt"/>
    </style:style>
    <style:style style:name="T744" style:parent-style-name="DefaultParagraphFont" style:family="text">
      <style:text-properties fo:color="#000000" fo:font-size="10pt" style:font-size-asian="10pt"/>
    </style:style>
    <style:style style:name="T745" style:parent-style-name="DefaultParagraphFont" style:family="text">
      <style:text-properties fo:color="#000000" fo:font-size="10pt" style:font-size-asian="10pt"/>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indent="0.4923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P827" style:parent-style-name="Normal" style:family="paragraph">
      <style:paragraph-properties fo:text-align="justify" fo:margin-left="1.0687in" fo:text-indent="-0.1979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margin-left="1.0687in" fo:text-indent="-0.1979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align="justify" fo:margin-left="1.0687in" fo:text-indent="-0.1979in">
        <style:tab-stops/>
      </style:paragraph-properties>
    </style:style>
    <style:style style:name="T832" style:parent-style-name="DefaultParagraphFont" style:family="text">
      <style:text-properties fo:color="#000000"/>
    </style:style>
    <style:style style:name="P833" style:parent-style-name="Normal" style:family="paragraph">
      <style:paragraph-properties fo:text-align="justify" fo:text-indent="1.108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1.108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1.108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P845" style:parent-style-name="Normal" style:family="paragraph">
      <style:paragraph-properties fo:text-align="justify" fo:margin-left="1.0291in" fo:text-indent="-0.1583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align="justify" fo:margin-left="1.0291in" fo:text-indent="-0.158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margin-left="1.0291in" fo:text-indent="-0.1583in">
        <style:tab-stops/>
      </style:paragraph-properties>
    </style:style>
    <style:style style:name="T851" style:parent-style-name="DefaultParagraphFont" style:family="text">
      <style:text-properties fo:color="#000000"/>
    </style:style>
    <style:style style:name="P852" style:parent-style-name="Normal" style:family="paragraph">
      <style:paragraph-properties fo:text-align="justify" fo:margin-left="1.0291in" fo:text-indent="-0.1583in">
        <style:tab-stops/>
      </style:paragraph-properties>
    </style:style>
    <style:style style:name="T853" style:parent-style-name="DefaultParagraphFont" style:family="text">
      <style:text-properties fo:color="#000000"/>
    </style:style>
    <style:style style:name="P854" style:parent-style-name="Normal" style:family="paragraph">
      <style:paragraph-properties fo:text-align="justify" fo:text-indent="1.108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1.108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text-position="super 62.5%"/>
    </style:style>
    <style:style style:name="T876" style:parent-style-name="DefaultParagraphFont" style:family="text">
      <style:text-properties fo:font-size="10pt" style:font-size-asian="10pt"/>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center"/>
    </style:style>
    <style:style style:name="T945" style:parent-style-name="DefaultParagraphFont" style:family="text">
      <style:text-properties fo:color="#000000"/>
    </style:style>
    <style:style style:name="P946" style:parent-style-name="Normal" style:family="paragraph">
      <style:paragraph-properties fo:break-before="page" fo:text-align="center"/>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center"/>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center"/>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indent="0.4923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text-properties fo:color="#000000"/>
    </style:style>
    <style:style style:name="P961" style:parent-style-name="Normal" style:family="paragraph">
      <style:paragraph-properties fo:text-align="justify"/>
      <style:text-properties fo:color="#000000"/>
    </style:style>
    <style:style style:name="P962" style:parent-style-name="Normal" style:family="paragraph">
      <style:text-properties fo:color="#000000"/>
    </style:style>
    <style:style style:name="P96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64" style:parent-style-name="Normal" style:family="paragraph">
      <style:paragraph-properties>
        <style:tab-stops>
          <style:tab-stop style:type="center" style:position="2.5333in"/>
        </style:tab-stops>
      </style:paragraph-properties>
      <style:text-properties fo:color="#000000" fo:font-size="10pt" style:font-size-asian="10pt"/>
    </style:style>
    <style:style style:name="P96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966" style:parent-style-name="Normal" style:family="paragraph">
      <style:paragraph-properties fo:text-align="center"/>
      <style:text-properties fo:color="#000000" fo:font-size="10pt" style:font-size-asian="10pt"/>
    </style:style>
    <style:style style:name="P967" style:parent-style-name="Normal" style:family="paragraph">
      <style:paragraph-properties fo:text-align="center"/>
      <style:text-properties fo:color="#000000"/>
    </style:style>
    <style:style style:name="TableColumn969" style:family="table-column">
      <style:table-column-properties style:column-width="1.3444in"/>
    </style:style>
    <style:style style:name="TableColumn970" style:family="table-column">
      <style:table-column-properties style:column-width="2.1305in"/>
    </style:style>
    <style:style style:name="TableColumn971" style:family="table-column">
      <style:table-column-properties style:column-width="0.9666in"/>
    </style:style>
    <style:style style:name="TableColumn972" style:family="table-column">
      <style:table-column-properties style:column-width="1.3951in"/>
    </style:style>
    <style:style style:name="TableColumn973" style:family="table-column">
      <style:table-column-properties style:column-width="0.8555in"/>
    </style:style>
    <style:style style:name="Table968" style:family="table">
      <style:table-properties style:width="6.6923in" fo:margin-left="0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P996" style:parent-style-name="Normal" style:family="paragraph">
      <style:paragraph-properties>
        <style:tab-stops>
          <style:tab-stop style:type="left" style:position="0.9895in"/>
        </style:tab-stops>
      </style:paragraph-properties>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style:font-name="Wingdings 2" style:font-name-asian="Wingdings 2" style:font-name-complex="Wingdings 2" fo:color="#000000"/>
    </style:style>
    <style:style style:name="T1000" style:parent-style-name="DefaultParagraphFont" style:family="text">
      <style:text-properties fo:color="#000000"/>
    </style:style>
    <style:style style:name="P1001" style:parent-style-name="Normal" style:family="paragraph">
      <style:paragraph-properties fo:text-indent="0.9895in">
        <style:tab-stops>
          <style:tab-stop style:type="left" style:position="0.9895in"/>
        </style:tab-stops>
      </style:paragraph-properties>
    </style:style>
    <style:style style:name="T1002" style:parent-style-name="DefaultParagraphFont" style:family="text">
      <style:text-properties style:font-name="Wingdings 2" style:font-name-asian="Wingdings 2" style:font-name-complex="Wingdings 2" fo:color="#000000"/>
    </style:style>
    <style:style style:name="T1003" style:parent-style-name="DefaultParagraphFont" style:family="text">
      <style:text-properties fo:color="#000000"/>
    </style:style>
    <style:style style:name="P1004" style:parent-style-name="Normal" style:family="paragraph">
      <style:text-properties fo:color="#000000"/>
    </style:style>
    <style:style style:name="P1005" style:parent-style-name="Normal" style:family="paragraph">
      <style:text-properties fo:color="#000000"/>
    </style:style>
    <style:style style:name="P1006" style:parent-style-name="Normal" style:family="paragraph">
      <style:paragraph-properties fo:text-indent="0.4923in"/>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text-properties fo:color="#000000"/>
    </style:style>
    <style:style style:name="P10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14" style:parent-style-name="Normal" style:family="paragraph">
      <style:text-properties fo:color="#000000"/>
    </style:style>
    <style:style style:name="P1015" style:parent-style-name="Normal" style:family="paragraph">
      <style:text-properties fo:color="#000000"/>
    </style:style>
    <style:style style:name="P10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017" style:parent-style-name="Normal" style:family="paragraph">
      <style:paragraph-properties>
        <style:tab-stops>
          <style:tab-stop style:type="center" style:position="3.602in"/>
        </style:tab-stops>
      </style:paragraph-properties>
      <style:text-properties fo:font-style="italic" style:font-style-asian="italic" fo:color="#000000" fo:font-size="10pt" style:font-size-asian="10pt"/>
    </style:style>
    <style:style style:name="P1018" style:parent-style-name="Normal" style:family="paragraph">
      <style:paragraph-properties>
        <style:tab-stops>
          <style:tab-stop style:type="right" style:leader-style="dotted" style:leader-text="." style:position="1.2666in"/>
        </style:tab-stops>
      </style:paragraph-properties>
      <style:text-properties fo:color="#000000"/>
    </style:style>
    <style:style style:name="P1019" style:parent-style-name="Normal" style:family="paragraph">
      <style:text-properties fo:font-style="italic" style:font-style-asian="italic" fo:color="#000000" fo:font-size="10pt" style:font-size-asian="10pt"/>
    </style:style>
    <style:style style:name="P1020" style:parent-style-name="Normal" style:family="paragraph">
      <style:paragraph-properties fo:text-indent="1.5437in">
        <style:tab-stops>
          <style:tab-stop style:type="left" style:position="1.5437in"/>
          <style:tab-stop style:type="right" style:leader-style="dotted" style:leader-text="." style:position="6.693in"/>
        </style:tab-stops>
      </style:paragraph-properties>
      <style:text-properties fo:color="#000000"/>
    </style:style>
    <style:style style:name="P1021" style:parent-style-name="Normal" style:family="paragraph">
      <style:paragraph-properties>
        <style:tab-stops>
          <style:tab-stop style:type="center" style:position="4.1166in"/>
        </style:tab-stops>
      </style:paragraph-properties>
      <style:text-properties fo:font-style="italic" style:font-style-asian="italic" fo:color="#000000" fo:font-size="10pt" style:font-size-asian="10pt"/>
    </style:style>
    <style:style style:name="P1022" style:parent-style-name="Normal" style:family="paragraph">
      <style:paragraph-properties>
        <style:tab-stops>
          <style:tab-stop style:type="right" style:leader-style="dotted" style:leader-text="." style:position="1.1875in"/>
        </style:tab-stops>
      </style:paragraph-properties>
      <style:text-properties fo:color="#000000"/>
    </style:style>
    <style:style style:name="P1023" style:parent-style-name="Normal" style:family="paragraph">
      <style:paragraph-properties fo:text-align="center"/>
      <style:text-properties fo:font-style="italic" style:font-style-asian="italic" fo:color="#000000" fo:font-size="10pt" style:font-size-asian="10pt"/>
    </style:style>
    <style:style style:name="P1024" style:parent-style-name="Normal" style:family="paragraph">
      <style:paragraph-properties fo:text-align="center"/>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center"/>
      <style:text-properties fo:color="#000000"/>
    </style:style>
    <style:style style:name="P1028" style:parent-style-name="Normal" style:family="paragraph">
      <style:paragraph-properties fo:text-align="justify"/>
      <style:text-properties fo:color="#000000"/>
    </style:style>
    <style:style style:name="P1029" style:parent-style-name="Normal" style:family="paragraph">
      <style:text-properties fo:color="#000000"/>
    </style:style>
    <style:style style:name="P1030" style:parent-style-name="Normal" style:family="paragraph">
      <style:paragraph-properties>
        <style:tab-stops>
          <style:tab-stop style:type="left" style:position="3.5625in"/>
          <style:tab-stop style:type="right" style:leader-style="dotted" style:leader-text="." style:position="6.6895in"/>
        </style:tab-stops>
      </style:paragraph-properties>
      <style:text-properties fo:color="#000000"/>
    </style:style>
    <style:style style:name="P1031" style:parent-style-name="Normal" style:family="paragraph">
      <style:paragraph-properties>
        <style:tab-stops>
          <style:tab-stop style:type="center" style:position="5.3833in"/>
        </style:tab-stops>
      </style:paragraph-properties>
      <style:text-properties fo:color="#000000" fo:font-size="10pt" style:font-size-asian="10pt"/>
    </style:style>
    <style:style style:name="P1032"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1033"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1034" style:parent-style-name="Normal" style:family="paragraph">
      <style:paragraph-properties>
        <style:tab-stops>
          <style:tab-stop style:type="center" style:position="5.3041in"/>
        </style:tab-stops>
      </style:paragraph-properties>
      <style:text-properties fo:color="#000000" fo:font-size="10pt" style:font-size-asian="10pt"/>
    </style:style>
    <style:style style:name="P1035" style:parent-style-name="Normal" style:family="paragraph">
      <style:paragraph-properties>
        <style:tab-stops>
          <style:tab-stop style:type="left" style:position="3.5625in"/>
          <style:tab-stop style:type="right" style:leader-style="dotted" style:leader-text="." style:position="6.6895in"/>
        </style:tab-stops>
      </style:paragraph-properties>
      <style:text-properties fo:color="#000000"/>
    </style:style>
    <style:style style:name="P1036" style:parent-style-name="Normal" style:family="paragraph">
      <style:paragraph-properties>
        <style:tab-stops>
          <style:tab-stop style:type="center" style:position="5.3437in"/>
        </style:tab-stops>
      </style:paragraph-properties>
      <style:text-properties fo:color="#000000" fo:font-size="10pt" style:font-size-asian="10pt"/>
    </style:style>
    <style:style style:name="P1037"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1038"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1039"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040" style:parent-style-name="Normal" style:family="paragraph">
      <style:paragraph-properties>
        <style:tab-stops>
          <style:tab-stop style:type="left" style:position="3.5625in"/>
          <style:tab-stop style:type="right" style:leader-style="dotted" style:leader-text="." style:position="6.6895in"/>
        </style:tab-stops>
      </style:paragraph-properties>
      <style:text-properties fo:color="#000000"/>
    </style:style>
    <style:style style:name="P1041" style:parent-style-name="Normal" style:family="paragraph">
      <style:paragraph-properties>
        <style:tab-stops>
          <style:tab-stop style:type="center" style:position="5.3833in"/>
        </style:tab-stops>
      </style:paragraph-properties>
      <style:text-properties fo:color="#000000" fo:font-size="10pt" style:font-size-asian="10pt"/>
    </style:style>
    <style:style style:name="P1042"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1043"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1044"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045" style:parent-style-name="Normal" style:family="paragraph">
      <style:paragraph-properties>
        <style:tab-stops>
          <style:tab-stop style:type="left" style:position="3.5625in"/>
          <style:tab-stop style:type="right" style:leader-style="dotted" style:leader-text="." style:position="6.6895in"/>
        </style:tab-stops>
      </style:paragraph-properties>
      <style:text-properties fo:color="#000000"/>
    </style:style>
    <style:style style:name="P1046" style:parent-style-name="Normal" style:family="paragraph">
      <style:paragraph-properties>
        <style:tab-stops>
          <style:tab-stop style:type="center" style:position="5.3833in"/>
        </style:tab-stops>
      </style:paragraph-properties>
    </style:style>
    <style:style style:name="T1047" style:parent-style-name="DefaultParagraphFont" style:family="text">
      <style:text-properties fo:color="#000000"/>
    </style:style>
    <style:style style:name="T1048" style:parent-style-name="DefaultParagraphFont" style:family="text">
      <style:text-properties fo:color="#000000" fo:font-size="10pt" style:font-size-asian="10pt"/>
    </style:style>
    <style:style style:name="P1049"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1050" style:parent-style-name="Normal" style:family="paragraph">
      <style:paragraph-properties fo:text-indent="3.5625in">
        <style:tab-stops>
          <style:tab-stop style:type="left" style:position="3.5625in"/>
          <style:tab-stop style:type="right" style:leader-style="dotted" style:leader-text="." style:position="6.6895in"/>
        </style:tab-stops>
      </style:paragraph-properties>
      <style:text-properties fo:color="#000000"/>
    </style:style>
    <style:style style:name="P1051" style:parent-style-name="Normal" style:family="paragraph">
      <style:paragraph-properties>
        <style:tab-stops>
          <style:tab-stop style:type="center" style:position="5.2645in"/>
        </style:tab-stops>
      </style:paragraph-properties>
      <style:text-properties fo:color="#000000" fo:font-size="10pt" style:font-size-asian="10pt"/>
    </style:style>
    <style:style style:name="P1052" style:parent-style-name="Normal" style:family="paragraph">
      <style:text-properties fo:color="#000000"/>
    </style:style>
    <style:style style:name="P1053" style:parent-style-name="Normal" style:family="paragraph">
      <style:text-properties fo:color="#000000"/>
    </style:style>
    <style:style style:name="P1054" style:parent-style-name="Normal" style:family="paragraph">
      <style:text-properties fo:color="#000000" fo:font-size="10pt" style:font-size-asian="10pt"/>
    </style:style>
    <style:style style:name="P1055" style:parent-style-name="Normal" style:family="paragraph">
      <style:paragraph-properties fo:text-align="center"/>
      <style:text-properties fo:color="#000000"/>
    </style:style>
    <style:style style:name="P1056" style:parent-style-name="Normal" style:family="paragraph">
      <style:paragraph-properties fo:break-before="page" fo:text-align="center"/>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center"/>
      <style:text-properties fo:font-weight="bold" style:font-weight-asian="bold" fo:color="#000000"/>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1063" style:parent-style-name="DefaultParagraphFont" style:family="text">
      <style:text-properties fo:color="#000000"/>
    </style:style>
    <style:style style:name="P1064" style:parent-style-name="Normal" style:family="paragraph">
      <style:paragraph-properties fo:text-align="center"/>
      <style:text-properties fo:color="#000000"/>
    </style:style>
    <style:style style:name="P1065" style:parent-style-name="Normal" style:family="paragraph">
      <style:text-properties fo:color="#000000"/>
    </style:style>
    <style:style style:name="P1066" style:parent-style-name="Normal" style:family="paragraph">
      <style:paragraph-properties fo:text-indent="0.4923in"/>
      <style:text-properties fo:color="#000000"/>
    </style:style>
    <style:style style:name="TableColumn1068" style:family="table-column">
      <style:table-column-properties style:column-width="6.6923in"/>
    </style:style>
    <style:style style:name="Table1067" style:family="table">
      <style:table-properties style:width="6.692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fo:font-style="italic" style:font-style-asian="italic" style:font-size-complex="12pt" style:language-asian="lt" style:country-asian="LT"/>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P1075" style:parent-style-name="Normal" style:family="paragraph">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P1079" style:parent-style-name="Normal" style:family="paragraph">
      <style:text-properties style:font-size-complex="12pt" style:language-asian="lt" style:country-asian="LT"/>
    </style:style>
    <style:style style:name="P1080" style:parent-style-name="Normal" style:family="paragraph">
      <style:text-properties style:font-size-complex="12pt" style:language-asian="lt" style:country-asian="LT"/>
    </style:style>
    <style:style style:name="P1081" style:parent-style-name="Normal" style:family="paragraph">
      <style:text-properties style:font-size-complex="12pt" style:language-asian="lt" style:country-asian="LT"/>
    </style:style>
    <style:style style:name="P1082" style:parent-style-name="Normal" style:family="paragraph">
      <style:paragraph-properties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style:tab-stops>
          <style:tab-stop style:type="right" style:leader-style="dotted" style:leader-text="." style:position="6.693in"/>
        </style:tab-stops>
      </style:paragraph-propertie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style:tab-stops>
          <style:tab-stop style:type="right" style:leader-style="dotted" style:leader-text="." style:position="6.693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style:tab-stops>
          <style:tab-stop style:type="right" style:leader-style="dotted" style:leader-text="." style:position="6.693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style:tab-stops>
          <style:tab-stop style:type="right" style:leader-style="dotted" style:leader-text="." style:position="6.693in"/>
        </style:tab-stops>
      </style:paragraph-properties>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style:tab-stops>
          <style:tab-stop style:type="right" style:leader-style="dotted" style:leader-text="." style:position="6.693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style:tab-stops>
          <style:tab-stop style:type="right" style:leader-style="dotted" style:leader-text="." style:position="6.693in"/>
        </style:tab-stops>
      </style:paragraph-properties>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style:tab-stops>
          <style:tab-stop style:type="right" style:leader-style="dotted" style:leader-text="." style:position="6.693in"/>
        </style:tab-stops>
      </style:paragraph-properties>
    </style:style>
    <style:style style:name="T1111" style:parent-style-name="DefaultParagraphFont" style:family="text">
      <style:text-properties fo:color="#000000"/>
    </style:style>
    <style:style style:name="P1112" style:parent-style-name="Normal" style:family="paragraph">
      <style:paragraph-properties>
        <style:tab-stops>
          <style:tab-stop style:type="right" style:leader-style="dotted" style:leader-text="." style:position="6.693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117" style:parent-style-name="Normal" style:family="paragraph">
      <style:paragraph-properties fo:text-indent="0.4923in"/>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tab-stops>
          <style:tab-stop style:type="right" style:leader-style="dotted" style:leader-text="." style:position="6.693in"/>
        </style:tab-stops>
      </style:paragraph-propertie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style:tab-stops>
          <style:tab-stop style:type="right" style:leader-style="dotted" style:leader-text="." style:position="6.693in"/>
        </style:tab-stops>
      </style:paragraph-properties>
    </style:style>
    <style:style style:name="T1128" style:parent-style-name="DefaultParagraphFont" style:family="text">
      <style:text-properties fo:color="#000000"/>
    </style:style>
    <style:style style:name="T1129" style:parent-style-name="DefaultParagraphFont" style:family="text">
      <style:text-properties style:font-name="Wingdings 2" style:font-name-asian="Wingdings 2" style:font-name-complex="Wingdings 2" fo:color="#000000"/>
    </style:style>
    <style:style style:name="TableColumn1131" style:family="table-column">
      <style:table-column-properties style:column-width="3.3409in"/>
    </style:style>
    <style:style style:name="TableColumn1132" style:family="table-column">
      <style:table-column-properties style:column-width="3.3513in"/>
    </style:style>
    <style:style style:name="Table1130" style:family="table">
      <style:table-properties style:width="6.6923in" fo:margin-left="0in" table:align="lef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0pt" style:font-size-asian="10pt" style:language-asian="lt" style:country-asian="L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P1143" style:parent-style-name="Normal" style:family="paragraph">
      <style:paragraph-properties>
        <style:tab-stops>
          <style:tab-stop style:type="right" style:leader-style="dotted" style:leader-text="." style:position="6.693in"/>
        </style:tab-stops>
      </style:paragraph-properties>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tab-stops>
          <style:tab-stop style:type="right" style:leader-style="dotted" style:leader-text="." style:position="6.693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style:font-name="Wingdings 2" style:font-name-asian="Wingdings 2" style:font-name-complex="Wingdings 2" fo:color="#000000"/>
    </style:style>
    <style:style style:name="TableColumn1151" style:family="table-column">
      <style:table-column-properties style:column-width="3.3409in"/>
    </style:style>
    <style:style style:name="TableColumn1152" style:family="table-column">
      <style:table-column-properties style:column-width="3.3513in"/>
    </style:style>
    <style:style style:name="Table1150" style:family="table">
      <style:table-properties style:width="6.6923in" fo:margin-left="0in" table:align="lef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language-asian="lt" style:country-asian="LT"/>
    </style:style>
    <style:style style:name="TableRow1158" style:family="table-row">
      <style:table-row-propertie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0pt" style:font-size-asian="10pt"/>
    </style:style>
    <style:style style:name="P1163" style:parent-style-name="Normal" style:family="paragraph">
      <style:paragraph-properties>
        <style:tab-stops>
          <style:tab-stop style:type="right" style:leader-style="dotted" style:leader-text="." style:position="6.693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style:font-name="Wingdings 2" style:font-name-asian="Wingdings 2" style:font-name-complex="Wingdings 2" fo:color="#000000"/>
    </style:style>
    <style:style style:name="P11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ableColumn1171" style:family="table-column">
      <style:table-column-properties style:column-width="3.3409in"/>
    </style:style>
    <style:style style:name="TableColumn1172" style:family="table-column">
      <style:table-column-properties style:column-width="3.3513in"/>
    </style:style>
    <style:style style:name="Table1170" style:family="table">
      <style:table-properties style:width="6.6923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T1185" style:parent-style-name="DefaultParagraphFont" style:family="text">
      <style:text-properties fo:color="#000000"/>
    </style:style>
    <style:style style:name="T1186" style:parent-style-name="DefaultParagraphFont" style:family="text">
      <style:text-properties fo:font-style="italic" style:font-style-asian="italic" fo:color="#000000"/>
    </style:style>
    <style:style style:name="P1187" style:parent-style-name="Normal" style:family="paragraph">
      <style:paragraph-properties>
        <style:tab-stops>
          <style:tab-stop style:type="right" style:leader-style="dotted" style:leader-text="." style:position="6.693in"/>
        </style:tab-stops>
      </style:paragraph-properties>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style:font-name="Wingdings 2" style:font-name-asian="Wingdings 2" style:font-name-complex="Wingdings 2" fo:color="#000000"/>
    </style:style>
    <style:style style:name="P11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ableColumn1195" style:family="table-column">
      <style:table-column-properties style:column-width="1.3069in"/>
    </style:style>
    <style:style style:name="TableColumn1196" style:family="table-column">
      <style:table-column-properties style:column-width="0.7243in"/>
    </style:style>
    <style:style style:name="TableColumn1197" style:family="table-column">
      <style:table-column-properties style:column-width="1.0791in"/>
    </style:style>
    <style:style style:name="TableColumn1198" style:family="table-column">
      <style:table-column-properties style:column-width="1.0937in"/>
    </style:style>
    <style:style style:name="TableColumn1199" style:family="table-column">
      <style:table-column-properties style:column-width="2.4881in"/>
    </style:style>
    <style:style style:name="Table1194" style:family="table">
      <style:table-properties style:width="6.6923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fo:font-size="10pt" style:font-size-asian="10pt" style:language-asian="lt" style:country-asian="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paragraph-properties>
        <style:tab-stops>
          <style:tab-stop style:type="right" style:leader-style="dotted" style:leader-text="." style:position="6.693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style:font-name="Wingdings 2" style:font-name-asian="Wingdings 2" style:font-name-complex="Wingdings 2" fo:color="#000000"/>
    </style:style>
    <style:style style:name="P12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TableColumn1230" style:family="table-column">
      <style:table-column-properties style:column-width="1.3069in"/>
    </style:style>
    <style:style style:name="TableColumn1231" style:family="table-column">
      <style:table-column-properties style:column-width="0.7243in"/>
    </style:style>
    <style:style style:name="TableColumn1232" style:family="table-column">
      <style:table-column-properties style:column-width="1.0791in"/>
    </style:style>
    <style:style style:name="TableColumn1233" style:family="table-column">
      <style:table-column-properties style:column-width="1.0937in"/>
    </style:style>
    <style:style style:name="TableColumn1234" style:family="table-column">
      <style:table-column-properties style:column-width="2.4881in"/>
    </style:style>
    <style:style style:name="Table1229" style:family="table">
      <style:table-properties style:width="6.6923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P1257" style:parent-style-name="Normal" style:family="paragraph">
      <style:paragraph-properties>
        <style:tab-stops>
          <style:tab-stop style:type="right" style:leader-style="dotted" style:leader-text="." style:position="6.693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style:font-name="Wingdings 2" style:font-name-asian="Wingdings 2" style:font-name-complex="Wingdings 2" fo:color="#000000"/>
    </style:style>
    <style:style style:name="P1264" style:parent-style-name="Normal" style:family="paragraph">
      <style:text-properties fo:color="#000000"/>
    </style:style>
    <style:style style:name="TableColumn1266" style:family="table-column">
      <style:table-column-properties style:column-width="1.3069in"/>
    </style:style>
    <style:style style:name="TableColumn1267" style:family="table-column">
      <style:table-column-properties style:column-width="0.7243in"/>
    </style:style>
    <style:style style:name="TableColumn1268" style:family="table-column">
      <style:table-column-properties style:column-width="1.0791in"/>
    </style:style>
    <style:style style:name="TableColumn1269" style:family="table-column">
      <style:table-column-properties style:column-width="1.0937in"/>
    </style:style>
    <style:style style:name="TableColumn1270" style:family="table-column">
      <style:table-column-properties style:column-width="2.4881in"/>
    </style:style>
    <style:style style:name="Table1265" style:family="table">
      <style:table-properties style:width="6.6923in" fo:margin-left="0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P1293" style:parent-style-name="Normal" style:family="paragraph">
      <style:paragraph-properties>
        <style:tab-stops>
          <style:tab-stop style:type="right" style:leader-style="dotted" style:leader-text="." style:position="6.693in"/>
        </style:tab-stops>
      </style:paragraph-properties>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style:font-name="Wingdings 2" style:font-name-asian="Wingdings 2" style:font-name-complex="Wingdings 2" fo:color="#000000"/>
    </style:style>
    <style:style style:name="P1299" style:parent-style-name="Normal" style:family="paragraph">
      <style:text-properties fo:color="#000000"/>
    </style:style>
    <style:style style:name="TableColumn1301" style:family="table-column">
      <style:table-column-properties style:column-width="1.3069in"/>
    </style:style>
    <style:style style:name="TableColumn1302" style:family="table-column">
      <style:table-column-properties style:column-width="0.7243in"/>
    </style:style>
    <style:style style:name="TableColumn1303" style:family="table-column">
      <style:table-column-properties style:column-width="1.0791in"/>
    </style:style>
    <style:style style:name="TableColumn1304" style:family="table-column">
      <style:table-column-properties style:column-width="1.0937in"/>
    </style:style>
    <style:style style:name="TableColumn1305" style:family="table-column">
      <style:table-column-properties style:column-width="2.4881in"/>
    </style:style>
    <style:style style:name="Table1300" style:family="table">
      <style:table-properties style:width="6.6923in" fo:margin-left="0in" table:align="lef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size="10pt" style:font-size-asian="10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color="#000000"/>
    </style:style>
    <style:style style:name="T1331" style:parent-style-name="DefaultParagraphFont" style:family="text">
      <style:text-properties fo:font-style="italic" style:font-style-asian="italic"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fo:color="#000000"/>
    </style:style>
    <style:style style:name="P1335" style:parent-style-name="Normal" style:family="paragraph">
      <style:paragraph-properties>
        <style:tab-stops>
          <style:tab-stop style:type="right" style:leader-style="dotted" style:leader-text="." style:position="6.693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style:tab-stops>
          <style:tab-stop style:type="right" style:leader-style="dotted" style:leader-text="." style:position="6.693in"/>
        </style:tab-stops>
      </style:paragraph-properties>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style:font-name="Wingdings 2" style:font-name-asian="Wingdings 2" style:font-name-complex="Wingdings 2" fo:color="#000000"/>
    </style:style>
    <style:style style:name="P1345" style:parent-style-name="Normal" style:family="paragraph">
      <style:paragraph-properties>
        <style:tab-stops>
          <style:tab-stop style:type="right" style:leader-style="dotted" style:leader-text="." style:position="6.693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style:font-name="Wingdings 2" style:font-name-asian="Wingdings 2" style:font-name-complex="Wingdings 2" fo:color="#000000"/>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color="#000000"/>
    </style:style>
    <style:style style:name="T1354" style:parent-style-name="DefaultParagraphFont" style:family="text">
      <style:text-properties fo:font-style="italic" style:font-style-asian="italic" fo:color="#000000"/>
    </style:style>
    <style:style style:name="P1355" style:parent-style-name="Normal" style:family="paragraph">
      <style:paragraph-properties>
        <style:tab-stops>
          <style:tab-stop style:type="right" style:leader-style="dotted" style:leader-text="." style:position="6.693in"/>
        </style:tab-stops>
      </style:paragraph-properties>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style:font-name="Wingdings 2" style:font-name-asian="Wingdings 2" style:font-name-complex="Wingdings 2"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fo:color="#000000"/>
    </style:style>
    <style:style style:name="P1363" style:parent-style-name="Normal" style:family="paragraph">
      <style:paragraph-properties>
        <style:tab-stops>
          <style:tab-stop style:type="right" style:leader-style="dotted" style:leader-text="." style:position="6.693in"/>
        </style:tab-stops>
      </style:paragraph-properties>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style:font-name="Wingdings 2" style:font-name-asian="Wingdings 2" style:font-name-complex="Wingdings 2" fo:color="#000000"/>
    </style:style>
    <style:style style:name="P1368" style:parent-style-name="Normal" style:family="paragraph">
      <style:paragraph-properties>
        <style:tab-stops>
          <style:tab-stop style:type="right" style:leader-style="dotted" style:leader-text="." style:position="6.693in"/>
        </style:tab-stops>
      </style:paragraph-properties>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name="Wingdings 2" style:font-name-asian="Wingdings 2" style:font-name-complex="Wingdings 2" fo:color="#000000"/>
    </style:style>
    <style:style style:name="P1373" style:parent-style-name="Normal" style:family="paragraph">
      <style:text-properties fo:color="#000000"/>
    </style:style>
    <style:style style:name="P1374" style:parent-style-name="Normal" style:family="paragraph">
      <style:text-properties fo:color="#000000"/>
    </style:style>
    <style:style style:name="P1375" style:parent-style-name="Normal" style:family="paragraph">
      <style:text-properties fo:color="#000000"/>
    </style:style>
    <style:style style:name="P1376" style:parent-style-name="Normal" style:family="paragraph">
      <style:text-properties fo:color="#000000"/>
    </style:style>
    <style:style style:name="P13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378" style:parent-style-name="Normal" style:family="paragraph">
      <style:paragraph-properties>
        <style:tab-stops>
          <style:tab-stop style:type="center" style:position="3.602in"/>
        </style:tab-stops>
      </style:paragraph-properties>
      <style:text-properties fo:color="#000000" fo:font-size="10pt" style:font-size-asian="10pt"/>
    </style:style>
    <style:style style:name="P1379" style:parent-style-name="Normal" style:family="paragraph">
      <style:text-properties fo:color="#000000"/>
    </style:style>
    <style:style style:name="P1380" style:parent-style-name="Normal" style:family="paragraph">
      <style:paragraph-properties>
        <style:tab-stops>
          <style:tab-stop style:type="left" style:leader-style="dotted" style:leader-text="." style:position="3.127in"/>
          <style:tab-stop style:type="left" style:position="3.9187in"/>
          <style:tab-stop style:type="right" style:leader-style="dotted" style:leader-text="." style:position="6.6895in"/>
        </style:tab-stops>
      </style:paragraph-properties>
      <style:text-properties fo:color="#000000"/>
    </style:style>
    <style:style style:name="P1381" style:parent-style-name="Normal" style:family="paragraph">
      <style:paragraph-properties>
        <style:tab-stops>
          <style:tab-stop style:type="center" style:position="1.5437in"/>
          <style:tab-stop style:type="center" style:position="5.3041in"/>
        </style:tab-stops>
      </style:paragraph-properties>
      <style:text-properties fo:color="#000000" fo:font-size="10pt" style:font-size-asian="10pt"/>
    </style:style>
    <style:style style:name="P1382" style:parent-style-name="Normal" style:family="paragraph">
      <style:text-properties fo:color="#000000"/>
    </style:style>
    <style:style style:name="P1383" style:parent-style-name="Normal" style:family="paragraph">
      <style:paragraph-properties fo:text-align="center"/>
      <style:text-properties fo:color="#000000" fo:font-size="10pt" style:font-size-asian="10pt"/>
    </style:style>
    <style:style style:name="P1384" style:parent-style-name="Normal" style:family="paragraph">
      <style:paragraph-properties fo:text-align="center"/>
      <style:text-properties fo:color="#000000"/>
    </style:style>
    <style:style style:name="P1385" style:parent-style-name="Normal" style:family="paragraph">
      <style:paragraph-properties fo:break-before="page" fo:text-align="center"/>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center"/>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text-properties fo:color="#000000"/>
    </style:style>
    <style:style style:name="P1394" style:parent-style-name="Normal" style:family="paragraph">
      <style:paragraph-properties fo:text-align="justify" fo:text-indent="0.4923in"/>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text-properties fo:color="#000000"/>
    </style:style>
    <style:style style:name="P1413" style:parent-style-name="Normal" style:family="paragraph">
      <style:paragraph-properties fo:text-align="justify" fo:text-indent="0.4923in"/>
      <style:text-properties fo:color="#000000"/>
    </style:style>
    <style:style style:name="TableColumn1415" style:family="table-column">
      <style:table-column-properties style:column-width="2.0354in"/>
    </style:style>
    <style:style style:name="TableColumn1416" style:family="table-column">
      <style:table-column-properties style:column-width="1.8319in"/>
    </style:style>
    <style:style style:name="TableColumn1417" style:family="table-column">
      <style:table-column-properties style:column-width="0.7062in"/>
    </style:style>
    <style:style style:name="TableColumn1418" style:family="table-column">
      <style:table-column-properties style:column-width="0.7062in"/>
    </style:style>
    <style:style style:name="TableColumn1419" style:family="table-column">
      <style:table-column-properties style:column-width="0.7062in"/>
    </style:style>
    <style:style style:name="TableColumn1420" style:family="table-column">
      <style:table-column-properties style:column-width="0.7062in"/>
    </style:style>
    <style:style style:name="Table1414" style:family="table">
      <style:table-properties style:width="6.6923in" fo:margin-left="0in" table:align="lef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P1458" style:parent-style-name="Normal" style:family="paragraph">
      <style:paragraph-properties fo:text-indent="0.4923in"/>
    </style:style>
    <style:style style:name="P1459" style:parent-style-name="Normal" style:family="paragraph">
      <style:paragraph-properties fo:text-align="justify" fo:text-indent="0.4923in"/>
      <style:text-properties fo:color="#000000"/>
    </style:style>
    <style:style style:name="P1460" style:parent-style-name="Normal" style:family="paragraph">
      <style:paragraph-properties fo:text-indent="0.4923in"/>
      <style:text-properties fo:color="#000000"/>
    </style:style>
    <style:style style:name="TableColumn1462" style:family="table-column">
      <style:table-column-properties style:column-width="2.127in"/>
    </style:style>
    <style:style style:name="TableColumn1463" style:family="table-column">
      <style:table-column-properties style:column-width="1.9145in"/>
    </style:style>
    <style:style style:name="TableColumn1464" style:family="table-column">
      <style:table-column-properties style:column-width="0.7381in"/>
    </style:style>
    <style:style style:name="TableColumn1465" style:family="table-column">
      <style:table-column-properties style:column-width="0.6375in"/>
    </style:style>
    <style:style style:name="TableColumn1466" style:family="table-column">
      <style:table-column-properties style:column-width="0.6375in"/>
    </style:style>
    <style:style style:name="TableColumn1467" style:family="table-column">
      <style:table-column-properties style:column-width="0.6375in"/>
    </style:style>
    <style:style style:name="Table1461" style:family="table">
      <style:table-properties style:width="6.6923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fo:font-size="10pt" style:font-size-asian="10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language-asian="lt" style:country-asian="LT"/>
    </style:style>
    <style:style style:name="TableRow1481" style:family="table-row">
      <style:table-row-properties/>
    </style:style>
    <style:style style:name="P1482" style:parent-style-name="Normal" style:family="paragraph">
      <style:paragraph-properties fo:text-align="justify"/>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font-size="10pt" style:font-size-asian="10pt" style:language-asian="lt" style:country-asian="LT"/>
    </style:style>
    <style:style style:name="TableRow1493" style:family="table-row">
      <style:table-row-properties/>
    </style:style>
    <style:style style:name="P1494" style:parent-style-name="Normal" style:family="paragraph">
      <style:paragraph-properties fo:text-align="justify"/>
      <style:text-properties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font-size="10pt" style:font-size-asian="10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font-size="10pt" style:font-size-asian="10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ize="10pt" style:font-size-asian="10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font-size="10pt" style:font-size-asian="10pt" style:language-asian="lt" style:country-asian="LT"/>
    </style:style>
    <style:style style:name="P1505" style:parent-style-name="Normal" style:family="paragraph">
      <style:paragraph-properties fo:text-indent="0.4923in"/>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indent="0.4923in"/>
      <style:text-properties fo:color="#000000"/>
    </style:style>
    <style:style style:name="TableColumn1509" style:family="table-column">
      <style:table-column-properties style:column-width="1.8534in"/>
    </style:style>
    <style:style style:name="TableColumn1510" style:family="table-column">
      <style:table-column-properties style:column-width="1.6513in"/>
    </style:style>
    <style:style style:name="TableColumn1511" style:family="table-column">
      <style:table-column-properties style:column-width="0.6375in"/>
    </style:style>
    <style:style style:name="TableColumn1512" style:family="table-column">
      <style:table-column-properties style:column-width="0.6375in"/>
    </style:style>
    <style:style style:name="TableColumn1513" style:family="table-column">
      <style:table-column-properties style:column-width="0.6375in"/>
    </style:style>
    <style:style style:name="TableColumn1514" style:family="table-column">
      <style:table-column-properties style:column-width="0.6375in"/>
    </style:style>
    <style:style style:name="TableColumn1515" style:family="table-column">
      <style:table-column-properties style:column-width="0.6375in"/>
    </style:style>
    <style:style style:name="Table1508" style:family="table">
      <style:table-properties style:width="6.6923in" fo:margin-left="0in" table:align="lef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language-asian="lt" style:country-asian="LT"/>
    </style:style>
    <style:style style:name="TableRow1531" style:family="table-row">
      <style:table-row-properties/>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P1546" style:parent-style-name="Normal" style:family="paragraph">
      <style:text-properties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language-asian="lt" style:country-asian="LT"/>
    </style:style>
    <style:style style:name="P1559" style:parent-style-name="Normal" style:family="paragraph">
      <style:paragraph-properties fo:text-indent="0.4923in"/>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indent="0.4923in"/>
      <style:text-properties fo:color="#000000"/>
    </style:style>
    <style:style style:name="TableColumn1563" style:family="table-column">
      <style:table-column-properties style:column-width="1.4375in"/>
    </style:style>
    <style:style style:name="TableColumn1564" style:family="table-column">
      <style:table-column-properties style:column-width="1.2972in"/>
    </style:style>
    <style:style style:name="TableColumn1565" style:family="table-column">
      <style:table-column-properties style:column-width="0.5034in"/>
    </style:style>
    <style:style style:name="TableColumn1566" style:family="table-column">
      <style:table-column-properties style:column-width="0.4375in"/>
    </style:style>
    <style:style style:name="TableColumn1567" style:family="table-column">
      <style:table-column-properties style:column-width="0.4375in"/>
    </style:style>
    <style:style style:name="TableColumn1568" style:family="table-column">
      <style:table-column-properties style:column-width="0.434in"/>
    </style:style>
    <style:style style:name="TableColumn1569" style:family="table-column">
      <style:table-column-properties style:column-width="0.502in"/>
    </style:style>
    <style:style style:name="TableColumn1570" style:family="table-column">
      <style:table-column-properties style:column-width="0.434in"/>
    </style:style>
    <style:style style:name="TableColumn1571" style:family="table-column">
      <style:table-column-properties style:column-width="0.434in"/>
    </style:style>
    <style:style style:name="TableColumn1572" style:family="table-column">
      <style:table-column-properties style:column-width="0.775in"/>
    </style:style>
    <style:style style:name="Table1562" style:family="table">
      <style:table-properties style:width="6.6923in" fo:margin-left="0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Row1584" style:family="table-row">
      <style:table-row-properties/>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Row1604" style:family="table-row">
      <style:table-row-properties/>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language-asian="lt" style:country-asian="LT"/>
    </style:style>
    <style:style style:name="P1624" style:parent-style-name="Normal" style:family="paragraph">
      <style:paragraph-properties fo:text-align="center"/>
      <style:text-properties fo:color="#000000"/>
    </style:style>
    <style:style style:name="P1625" style:parent-style-name="Normal" style:family="paragraph">
      <style:paragraph-properties fo:text-indent="0.4923in"/>
    </style:style>
    <style:style style:name="P1626" style:parent-style-name="Normal" style:family="paragraph">
      <style:paragraph-properties fo:break-before="page" fo:text-align="center"/>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fo:color="#000000"/>
    </style:style>
    <style:style style:name="P1639" style:parent-style-name="Normal" style:family="paragraph">
      <style:paragraph-properties fo:text-indent="0.4923in"/>
    </style:style>
    <style:style style:name="P1640" style:parent-style-name="Normal" style:family="paragraph">
      <style:paragraph-properties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indent="0.4923in"/>
    </style:style>
    <style:style style:name="P1648" style:parent-style-name="Normal" style:family="paragraph">
      <style:paragraph-properties fo:text-indent="0.4923in"/>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color="#000000"/>
    </style:style>
    <style:style style:name="T1652" style:parent-style-name="DefaultParagraphFont" style:family="text">
      <style:text-properties fo:font-style="italic" style:font-style-asian="italic" fo:color="#000000"/>
    </style:style>
    <style:style style:name="T1653" style:parent-style-name="DefaultParagraphFont" style:family="text">
      <style:text-properties fo:font-style="italic" style:font-style-asian="italic" fo:color="#000000"/>
    </style:style>
    <style:style style:name="T1654" style:parent-style-name="DefaultParagraphFont" style:family="text">
      <style:text-properties fo:color="#000000"/>
    </style:style>
    <style:style style:name="P1655" style:parent-style-name="Normal" style:family="paragraph">
      <style:paragraph-properties fo:text-indent="0.4923in"/>
    </style:style>
    <style:style style:name="P1656" style:parent-style-name="Normal" style:family="paragraph">
      <style:paragraph-properties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indent="0.4923in"/>
    </style:style>
    <style:style style:name="P1696" style:parent-style-name="Normal" style:family="paragraph">
      <style:paragraph-properties fo:text-indent="0.4923in"/>
    </style:style>
    <style:style style:name="T1697" style:parent-style-name="DefaultParagraphFont" style:family="text">
      <style:text-properties fo:font-weight="bold" style:font-weight-asian="bold"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T1700" style:parent-style-name="DefaultParagraphFont" style:family="text">
      <style:text-properties fo:font-style="italic" style:font-style-asian="italic" fo:color="#000000"/>
    </style:style>
    <style:style style:name="P1701" style:parent-style-name="Normal" style:family="paragraph">
      <style:paragraph-properties fo:text-indent="0.4923in"/>
    </style:style>
    <style:style style:name="P1702" style:parent-style-name="Normal" style:family="paragraph">
      <style:paragraph-properties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23in"/>
    </style:style>
    <style:style style:name="P1715" style:parent-style-name="Normal" style:family="paragraph">
      <style:paragraph-properties fo:text-indent="0.4923in"/>
    </style:style>
    <style:style style:name="T1716" style:parent-style-name="DefaultParagraphFont" style:family="text">
      <style:text-properties fo:font-weight="bold" style:font-weight-asian="bold"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font-style="italic" style:font-style-asian="italic" fo:color="#000000"/>
    </style:style>
    <style:style style:name="T1720" style:parent-style-name="DefaultParagraphFont" style:family="text">
      <style:text-properties fo:color="#000000"/>
    </style:style>
    <style:style style:name="P1721" style:parent-style-name="Normal" style:family="paragraph">
      <style:paragraph-properties fo:text-indent="0.4923in"/>
    </style:style>
    <style:style style:name="P1722" style:parent-style-name="Normal" style:family="paragraph">
      <style:paragraph-properties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center"/>
      <style:text-properties fo:color="#000000"/>
    </style:style>
    <style:style style:name="P1726" style:parent-style-name="Normal" style:family="paragraph">
      <style:paragraph-properties fo:break-before="page" fo:text-align="center"/>
    </style:style>
    <style:style style:name="T1727" style:parent-style-name="DefaultParagraphFont" style:family="text">
      <style:text-properties fo:font-weight="bold" style:font-weight-asian="bold" fo:color="#000000"/>
    </style:style>
    <style:style style:name="P1728" style:parent-style-name="Normal" style:family="paragraph">
      <style:paragraph-properties fo:text-align="center"/>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color="#000000"/>
    </style:style>
    <style:style style:name="P1734" style:parent-style-name="Normal" style:family="paragraph">
      <style:paragraph-properties fo:text-align="center"/>
      <style:text-properties fo:color="#000000"/>
    </style:style>
    <style:style style:name="P1735" style:parent-style-name="Normal" style:family="paragraph">
      <style:paragraph-properties fo:text-align="justify"/>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style:text-properties fo:color="#000000"/>
    </style:style>
    <style:style style:name="P1741" style:parent-style-name="Normal" style:family="paragraph">
      <style:paragraph-properties fo:text-align="justify">
        <style:tab-stops>
          <style:tab-stop style:type="left" style:position="3.325in"/>
        </style:tab-stops>
      </style:paragraph-properties>
      <style:text-properties fo:color="#000000"/>
    </style:style>
    <style:style style:name="P1742"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43"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44" style:parent-style-name="Normal" style:family="paragraph">
      <style:paragraph-properties fo:text-align="justify">
        <style:tab-stops>
          <style:tab-stop style:type="left" style:position="3.325in"/>
        </style:tab-stops>
      </style:paragraph-properties>
      <style:text-properties fo:color="#000000"/>
    </style:style>
    <style:style style:name="P1745" style:parent-style-name="Normal" style:family="paragraph">
      <style:paragraph-properties fo:text-align="justify">
        <style:tab-stops>
          <style:tab-stop style:type="left" style:position="3.325in"/>
        </style:tab-stops>
      </style:paragraph-properties>
      <style:text-properties fo:color="#000000"/>
    </style:style>
    <style:style style:name="P1746"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47"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48"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49"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50"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51" style:parent-style-name="Normal" style:family="paragraph">
      <style:paragraph-properties fo:text-align="justify">
        <style:tab-stops>
          <style:tab-stop style:type="left" style:position="3.325in"/>
        </style:tab-stops>
      </style:paragraph-properties>
      <style:text-properties fo:color="#000000"/>
    </style:style>
    <style:style style:name="P1752" style:parent-style-name="Normal" style:family="paragraph">
      <style:paragraph-properties fo:text-align="justify"/>
      <style:text-properties fo:color="#000000"/>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style:text-properties fo:color="#000000"/>
    </style:style>
    <style:style style:name="P1758" style:parent-style-name="Normal" style:family="paragraph">
      <style:paragraph-properties fo:text-align="justify"/>
      <style:text-properties fo:color="#000000"/>
    </style:style>
    <style:style style:name="P1759" style:parent-style-name="Normal" style:family="paragraph">
      <style:paragraph-properties fo:text-align="justify">
        <style:tab-stops>
          <style:tab-stop style:type="left" style:position="3.325in"/>
        </style:tab-stops>
      </style:paragraph-properties>
      <style:text-properties fo:color="#000000"/>
    </style:style>
    <style:style style:name="P1760"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61"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62" style:parent-style-name="Normal" style:family="paragraph">
      <style:paragraph-properties fo:text-align="justify" fo:text-indent="3.325in">
        <style:tab-stops>
          <style:tab-stop style:type="left" style:position="3.325in"/>
        </style:tab-stops>
      </style:paragraph-properties>
      <style:text-properties fo:color="#000000"/>
    </style:style>
    <style:style style:name="P1763" style:parent-style-name="Normal" style:family="paragraph">
      <style:paragraph-properties fo:text-align="justify"/>
      <style:text-properties fo:color="#000000"/>
    </style:style>
    <style:style style:name="P1764" style:parent-style-name="Normal" style:family="paragraph">
      <style:paragraph-properties fo:text-align="justify"/>
      <style:text-properties fo:color="#000000"/>
    </style:style>
    <style:style style:name="P1765" style:parent-style-name="Normal" style:family="paragraph">
      <style:paragraph-properties fo:text-align="justify"/>
      <style:text-properties fo:color="#000000"/>
    </style:style>
    <style:style style:name="P1766" style:parent-style-name="Normal" style:family="paragraph">
      <style:paragraph-properties fo:text-align="center"/>
      <style:text-properties fo:color="#000000"/>
    </style:style>
    <style:style style:name="P1767" style:parent-style-name="Normal" style:family="paragraph">
      <style:paragraph-properties fo:break-before="page" fo:text-align="center"/>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fo:color="#000000"/>
    </style:style>
    <style:style style:name="P1774" style:parent-style-name="Normal" style:family="paragraph">
      <style:paragraph-properties fo:text-indent="0.4923in"/>
      <style:text-properties fo:color="#000000"/>
    </style:style>
    <style:style style:name="P1775" style:parent-style-name="Normal" style:family="paragraph">
      <style:text-properties fo:color="#000000"/>
    </style:style>
    <style:style style:name="P1776" style:parent-style-name="Normal" style:family="paragraph">
      <style:text-properties fo:color="#000000"/>
    </style:style>
    <style:style style:name="P1777" style:parent-style-name="Normal" style:family="paragraph">
      <style:text-properties fo:color="#000000"/>
    </style:style>
    <style:style style:name="P1778" style:parent-style-name="Normal" style:family="paragraph">
      <style:text-properties fo:color="#000000"/>
    </style:style>
    <style:style style:name="P1779" style:parent-style-name="Normal" style:family="paragraph">
      <style:text-properties fo:color="#000000"/>
    </style:style>
    <style:style style:name="P1780" style:parent-style-name="Normal" style:family="paragraph">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text-position="super 62.5%"/>
    </style:style>
    <style:style style:name="T1783" style:parent-style-name="DefaultParagraphFont" style:family="text">
      <style:text-properties fo:color="#000000"/>
    </style:style>
    <style:style style:name="T1784" style:parent-style-name="DefaultParagraphFont" style:family="text">
      <style:text-properties fo:color="#000000" style:text-position="super 62.5%"/>
    </style:style>
    <style:style style:name="T1785" style:parent-style-name="DefaultParagraphFont" style:family="text">
      <style:text-properties fo:font-size="10pt" style:font-size-asian="10pt"/>
    </style:style>
    <style:style style:name="T1786" style:parent-style-name="DefaultParagraphFont" style:family="text">
      <style:text-properties fo:color="#000000"/>
    </style:style>
    <style:style style:name="T1787" style:parent-style-name="DefaultParagraphFont" style:family="text">
      <style:text-properties fo:color="#000000" style:text-position="super 62.5%"/>
    </style:style>
    <style:style style:name="T1788" style:parent-style-name="DefaultParagraphFont" style:family="text">
      <style:text-properties fo:font-size="10pt" style:font-size-asian="10pt"/>
    </style:style>
    <style:style style:name="T1789" style:parent-style-name="DefaultParagraphFont" style:family="text">
      <style:text-properties fo:color="#000000" fo:font-size="10pt" style:font-size-asian="10pt"/>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center"/>
    </style:style>
    <style:style style:name="T1793" style:parent-style-name="DefaultParagraphFont" style:family="text">
      <style:text-properties fo:color="#000000"/>
    </style:style>
  </office:automatic-styles>
  <office:body>
    <office:text text:use-soft-page-breaks="true">
      <text:p text:style-name="P1"/>
      <text:p text:style-name="P9"><text:span text:style-name="T10"/><text:span text:style-name="T11">1997 M. PROTOKOLAS, IŠ DALIES PAKEIČIANTIS 1973 M. TARPTAUTINĘ KONVENCIJĄ DĖL TERŠIMO IŠ LAIVŲ PREVENCIJOS, IŠ DALIES PAKEISTĄ 1978 M. PROTOKOLU</text:span></text:p>
      <text:p text:style-name="P12"/>
      <text:p text:style-name="P13"><text:span text:style-name="T14">ŠIO PROTOKOLO ŠALYS,</text:span></text:p>
      <text:p text:style-name="P15"><text:span text:style-name="T16">kurios yra</text:span><text:span text:style-name="T17"><text:s/>ir 1973 m. Tarptautinės konvencijos dėl t</text:span><text:span text:style-name="T18">eršimo iš laivų prevencijos 1978 m. Protokolo Šalys,</text:span></text:p>
      <text:p text:style-name="P19"><text:span text:style-name="T20">pripažindamos</text:span><text:span text:style-name="T21"><text:s/>būtinybę užkirsti kelią atmosferos teršimui iš laivų ir jį kontroliuoti,</text:span></text:p>
      <text:p text:style-name="P22"><text:span text:style-name="T23">prisimindamos</text:span><text:span text:style-name="T24"><text:s/>Rio de Žaneiro deklaracijos dėl aplinkos ir plėtros 15 principą, raginantį taikyti prevencines priemon</text:span><text:span text:style-name="T25">es,</text:span></text:p>
      <text:p text:style-name="P26"><text:span text:style-name="T27">manydamos,</text:span><text:span text:style-name="T28"><text:s/>kad geriausiai šio tikslo galima pasiekti priimant 1997 m. Protokolą, iš dalies pakeičiantį 1973 m. Tarptautinę konvenciją dėl teršimo iš laivų prevencijos, iš dalies pakeistą 1978 m. Protokolu,</text:span></text:p>
      <text:p text:style-name="P29"><text:span text:style-name="T30">susitar</text:span><text:span text:style-name="T31">ė:</text:span></text:p>
      <text:p text:style-name="P32"/>
      <text:p text:style-name="P33"><text:span text:style-name="T34">1</text:span><text:span text:style-name="T35"><text:s/>straipsnis</text:span></text:p>
      <text:p text:style-name="P36"><text:span text:style-name="T37">Iš dalies keičiama</text:span><text:span text:style-name="T38">s dokumentas</text:span></text:p>
      <text:p text:style-name="P39"/>
      <text:p text:style-name="P40"><text:span text:style-name="T41">Šiuo Protokolu iš dalies keičiama 1973 m. Tarptautinė konvencija dėl teršimo iš laivų prevencijos, iš dalies pakeista 1978 m. Protokolu (toliau – Konvencija).</text:span></text:p>
      <text:p text:style-name="P42"/>
      <text:p text:style-name="P43"><text:span text:style-name="T44">2</text:span><text:span text:style-name="T45"><text:s/>straipsnis</text:span></text:p>
      <text:p text:style-name="P46"><text:span text:style-name="T47">Konvencijos papildymas VI priedu</text:span></text:p>
      <text:p text:style-name="P48"/>
      <text:p text:style-name="P49"><text:span text:style-name="T50">Pridedamas VI priedas „At</text:span><text:span text:style-name="T51">mosferos teršimo iš laivų prevencijos taisyklės“; jo tekstas išdėstytas šio Protokolo priede.</text:span></text:p>
      <text:p text:style-name="P52"/>
      <text:p text:style-name="P53"><text:span text:style-name="T54">3</text:span><text:span text:style-name="T55"><text:s/>straipsnis</text:span></text:p>
      <text:p text:style-name="P56"><text:span text:style-name="T57">Bendrieji įsipareigojimai</text:span></text:p>
      <text:p text:style-name="P58"/>
      <text:p text:style-name="P59"><text:span text:style-name="T60">1</text:span><text:span text:style-name="T61">. Šio Protokolo Šalys tarpusavyje Konvenciją ir šį Protokolą supranta ir aiškina kartu kaip vientisą<text:s/></text:span><text:span text:style-name="T62">dokumentą.</text:span></text:p>
      <text:p text:style-name="P63"><text:span text:style-name="T64">2</text:span><text:span text:style-name="T65">. Kiekviena nuoroda į šį Protokolą kartu reiškia ir nuorodą į jo priedą.</text:span></text:p>
      <text:p text:style-name="P66"/>
      <text:p text:style-name="P67"><text:span text:style-name="T68">4</text:span><text:span text:style-name="T69"><text:s/>straipsnis</text:span></text:p>
      <text:p text:style-name="P70"><text:span text:style-name="T71">Keitimo tvarka</text:span></text:p>
      <text:p text:style-name="P72"/>
      <text:p text:style-name="P73"><text:span text:style-name="T74">Kai keičiant VI priedą ir jo priedėlius taikomas Konvencijos 16 straipsnis, nuoroda į Konvencijos Šalį laikoma nuoroda į to<text:s/></text:span><text:span text:style-name="T75">priedo saistomą Šalį.</text:span></text:p>
      <text:p text:style-name="P76"/>
      <text:p text:style-name="P77"><text:span text:style-name="T78">BAIGIAMOSIOS NUOSTATOS</text:span></text:p>
      <text:p text:style-name="P79"/>
      <text:p text:style-name="P80"><text:span text:style-name="T81">5</text:span><text:span text:style-name="T82"><text:s/>straipsnis</text:span></text:p>
      <text:p text:style-name="P83"><text:span text:style-name="T84">Pasirašymas, ratifikavimas, pritarimas, patvirtinimas ir prisijungimas</text:span></text:p>
      <text:p text:style-name="P85"/>
      <text:p text:style-name="P86"><text:span text:style-name="T87">1</text:span><text:span text:style-name="T88">. Šis Protokolas pateikiamas pasirašyti Tarptautinės jūrų organizacijos (toliau – Organizacija) būstinėje nuo 1</text:span><text:span text:style-name="T89">998 m. sausio 1 d. iki 1998 m. gruodžio 31 d., o vėliau prie jo galima prisijungti. Šio Protokolo Šalimis gali tapti tik 1973 m. Tarptautinės konvencijos dėl teršimo iš laivų prevencijos 1978 m. Protokolo (toliau – 1978 m. Protokolas) Susitariančiosios Šal</text:span><text:span text:style-name="T90">ys:<text:s/></text:span></text:p>
      <text:p text:style-name="P91"><text:span text:style-name="T92">a) šį Protokolą pasirašydamos be išlygų dėl ratifikavimo, pritarimo ar patvirtinimo;</text:span></text:p>
      <text:p text:style-name="P93"><text:span text:style-name="T94">b) šį Protokolą pasirašydamos su išlygomis dėl ratifikavimo, pritarimo ar patvirtinimo ir po to jį ratifikuodamos, jam pritardamos arba jį patvirtindamos;</text:span></text:p>
      <text:p text:style-name="P95"><text:span text:style-name="T96">c) prie</text:span><text:span text:style-name="T97"><text:s/>šio Protokolo prisijungdamos.</text:span></text:p>
      <text:p text:style-name="P98"><text:span text:style-name="T99">2</text:span><text:span text:style-name="T100">. Šis Protokolas ratifikuojamas, jam pritariama, jis patvirtinamas arba prie jo prisijungiama atitinkamą dokumentą deponuojant Organizacijos generaliniam sekretoriui (toliau – generalinis sekretorius).</text:span></text:p>
      <text:p text:style-name="P101"/>
      <text:p text:style-name="P102"><text:span text:style-name="T103">6</text:span><text:span text:style-name="T104"><text:s/>straips</text:span><text:span text:style-name="T105">nis</text:span></text:p>
      <text:p text:style-name="P106"><text:span text:style-name="T107">Įsigaliojimas</text:span></text:p>
      <text:p text:style-name="P108"/>
      <text:p text:style-name="P109"><text:span text:style-name="T110">1</text:span><text:span text:style-name="T111">. Šis Protokolas įsigalioja praėjus 12 mėnesių nuo tos dienos, kai šio Protokolo Šalimis pagal 5 straipsnį tapo 15 valstybių, kurių prekybos laivynai kartu sudaro ne mažiau kaip 50 proC. pasaulio prekybos laivyno bruto talpos.</text:span></text:p>
      <text:p text:style-name="P112"><text:span text:style-name="T113">2</text:span><text:span text:style-name="T114">. Šio Protokolo ratifikavimo, pritarimo, patvirtinimo arba prisijungimo dokumentas, deponuotas po šio Protokolo įsigaliojimo datos, įsigalioja praėjus trims mėnesiams po jo deponavimo.</text:span></text:p>
      <text:p text:style-name="P115"><text:span text:style-name="T116">3</text:span><text:span text:style-name="T117">. Protokolo ratifikavimo, pritarimo, patvirtinimo arba prisijungim</text:span><text:span text:style-name="T118">o dokumentas, deponuotas po to, kai pagal Konvencijos 16 straipsnį buvo priimtas šio Protokolo pakeitimas, taikomas iš dalies pakeistam Protokolui.</text:span></text:p>
      <text:p text:style-name="P119"/>
      <text:p text:style-name="P120"><text:span text:style-name="T121">7</text:span><text:span text:style-name="T122"><text:s/>straipsnis</text:span></text:p>
      <text:p text:style-name="P123"><text:span text:style-name="T124">Denonsavimas</text:span></text:p>
      <text:p text:style-name="P125"/>
      <text:p text:style-name="P126"><text:span text:style-name="T127">1</text:span><text:span text:style-name="T128">. Šio Protokolo Šalis gali denonsuoti šį Protokolą bet kuriuo metu<text:s/></text:span><text:span text:style-name="T129">praėjus penkeriems metams nuo Protokolo įsigaliojimo šiai Šaliai dienos.</text:span></text:p>
      <text:p text:style-name="P130"><text:span text:style-name="T131">2</text:span><text:span text:style-name="T132">. Šis Protokolas denonsuojamas deponuojant denonsavimo dokumentą generaliniam sekretoriui.</text:span></text:p>
      <text:p text:style-name="P133"><text:span text:style-name="T134">3</text:span><text:span text:style-name="T135">. Denonsavimas įsigalioja praėjus 12 mėnesių nuo tos dienos, kurią generalinis<text:s/></text:span><text:span text:style-name="T136">sekretorius gavo pranešimą dėl denonsavimo, arba praėjus bet kokiam ilgesniam laikui, kuris nurodomas tame pranešime.</text:span></text:p>
      <text:p text:style-name="P137"><text:span text:style-name="T138">4</text:span><text:span text:style-name="T139">. 1978 m. Protokolo denonsavimas pagal jo VII straipsnį laikomas ir šio Protokolo denonsavimu pagal šį straipsnį. Toks denonsavimas į</text:span><text:span text:style-name="T140">sigalioja tą pačią dieną kaip ir 1978 m. Protokolo denonsavimas pagal jo VII straipsnį.</text:span></text:p>
      <text:p text:style-name="P141"/>
      <text:p text:style-name="P142"><text:span text:style-name="T143">8</text:span><text:span text:style-name="T144"><text:s/>straipsnis</text:span></text:p>
      <text:p text:style-name="P145"><text:span text:style-name="T146">Depozitaras</text:span></text:p>
      <text:p text:style-name="P147"/>
      <text:p text:style-name="P148"><text:span text:style-name="T149">1</text:span><text:span text:style-name="T150">. Šis Protokolas deponuojamas generaliniam sekretoriui (toliau – depozitaras).</text:span></text:p>
      <text:p text:style-name="P151"><text:span text:style-name="T152">2</text:span><text:span text:style-name="T153">. Depozitaras:</text:span></text:p>
      <text:p text:style-name="P154"><text:span text:style-name="T155">a) visoms šį Protokolą pasiraši</text:span><text:span text:style-name="T156">usioms arba prie jo prisijungusioms valstybėms praneša:</text:span></text:p>
      <text:p text:style-name="P157"><text:span text:style-name="T158">i) apie kiekvieną naują Protokolo pasirašymą arba</text:span></text:p>
      <text:p text:style-name="P159"><text:span text:style-name="T160">ratifikavimo, pritarimo, patvirtinimo ar prisijungimo</text:span></text:p>
      <text:p text:style-name="P161"><text:span text:style-name="T162">dokumento deponavimą ir pasirašymo arba atitinkamo dokumento</text:span></text:p>
      <text:p text:style-name="P163"><text:span text:style-name="T164">deponavimo datą;</text:span></text:p>
      <text:p text:style-name="P165"><text:span text:style-name="T166">ii) šio<text:s/></text:span><text:span text:style-name="T167">Protokolo įsigaliojimo datą;</text:span></text:p>
      <text:p text:style-name="P168"><text:span text:style-name="T169">iii) apie kiekvieną šio Protokolo denonsavimo dokumento</text:span></text:p>
      <text:p text:style-name="P170"><text:span text:style-name="T171">deponavimą bei jo gavimo ir denonsavimo įsigaliojimo datas;</text:span></text:p>
      <text:p text:style-name="P172"><text:span text:style-name="T173">b) patvirtintas šio Protokolo kopijas perduoda visoms šį Protokolą pasirašiusioms arba prie jo prisijungu</text:span><text:span text:style-name="T174">sioms valstybėms.</text:span></text:p>
      <text:p text:style-name="P175"><text:span text:style-name="T176">3</text:span><text:span text:style-name="T177">. Tuoj pat po šio Protokolo įsigaliojimo depozitaras jo patvirtintą kopiją perduoda Jungtinių Tautų Sekretoriatui įregistruoti ir paskelbti vadovaujantis Jungtinių Tautų Chartijos 102 straipsniu.<text:s/></text:span></text:p>
      <text:p text:style-name="P178"/>
      <text:p text:style-name="P179"><text:span text:style-name="T180">9</text:span><text:span text:style-name="T181"><text:s/>straipsnis</text:span></text:p>
      <text:p text:style-name="P182"><text:span text:style-name="T183">Kalbos</text:span></text:p>
      <text:p text:style-name="P184"/>
      <text:p text:style-name="P185"><text:span text:style-name="T186">Šis<text:s/></text:span><text:span text:style-name="T187">Protokolas sudarytas vienu egzemplioriumi anglų, arabų, ispanų, kinų, prancūzų ir rusų kalbomis; visi šie tekstai yra autentiški.<text:s/></text:span></text:p>
      <text:p text:style-name="P188"/>
      <text:p text:style-name="P189">TAI PATVIRTINDAMI, tinkamai savo Vyriausybių įgalioti atstovai pasirašė šį Protokolą.*</text:p>
      <text:p text:style-name="P190"/>
      <text:p text:style-name="P191">PRIIMTA tūkstantis devyni šimtai devyniasdešimt septintų metų rugsėjo dvidešimt šeštą dieną Londone.<text:s/></text:p>
      <text:p text:style-name="P192">_______________</text:p>
      <text:p text:style-name="P193">* Parašai praleisti.</text:p>
      <text:p text:style-name="P194">______________</text:p>
      <text:p text:style-name="P195"/>
      <text:p text:style-name="P196"><text:span text:style-name="T197">MARPOL 73/78 KONVENCIJOS VI PRIEDAS</text:span></text:p>
      <text:p text:style-name="P198"/>
      <text:p text:style-name="P199"><text:span text:style-name="T200">ATMOSFEROS TERŠIMO IŠ LAIVŲ PREVENCIJOS TAISYKLĖS</text:span></text:p>
      <text:p text:style-name="P201"/>
      <text:p text:style-name="P202"><text:span text:style-name="T203">I</text:span><text:span text:style-name="T204"><text:s/>SKYRIUS.<text:s/></text:span><text:span text:style-name="T205">BENDROSIOS NUOSTATOS</text:span></text:p>
      <text:p text:style-name="P206"/>
      <text:p text:style-name="P207"><text:span text:style-name="T208">1 taisyklė</text:span></text:p>
      <text:p text:style-name="P209"><text:span text:style-name="T210">Taikymas</text:span></text:p>
      <text:p text:style-name="P211"/>
      <text:p text:style-name="P212">Šio Priedo nuostatos taikomos visiems laivams, išskyrus atvejus, tiesiogiai nurodytus šio Priedo 3, 5, 6, 13, 15, 18 ir 19 taisyklėse.</text:p>
      <text:p text:style-name="P213"/>
      <text:p text:style-name="P214"><text:span text:style-name="T215">2 taisyklė</text:span></text:p>
      <text:p text:style-name="P216"><text:span text:style-name="T217">Sąvokos</text:span></text:p>
      <text:p text:style-name="P218"/>
      <text:p text:style-name="P219">Šiame Priede:</text:p>
      <text:p text:style-name="P220"><text:span text:style-name="T221">1</text:span><text:span text:style-name="T222">)<text:s/></text:span><text:span text:style-name="T223">panaši statybos</text:span><text:span text:style-name="T224"><text:s/>stadija</text:span><text:span text:style-name="T225"><text:s/>reiškia laivo statybos stadiją, kai:</text:span></text:p>
      <text:p text:style-name="P226"><text:span text:style-name="T227">a) prasideda konstrukcijos, iš kurios galima atpažinti tam tikrą laivą, statyba,</text:span></text:p>
      <text:p text:style-name="P228"><text:span text:style-name="T229">b) laivas yra pradėtas surinkti ir tam panaudota arba bent 50 tonų, arba bent vienas procentas visos statybai skirtos medžiag</text:span><text:span text:style-name="T230">os masės, atsižvelgiant į tai, kuris iš šių dviejų kiekių mažesnis;</text:span></text:p>
      <text:p text:style-name="P231"><text:span text:style-name="T232">2</text:span><text:span text:style-name="T233">)<text:s/></text:span><text:span text:style-name="T234">nenutrūkstamas padavimas</text:span><text:span text:style-name="T235"><text:s/>apibūdinamas kaip procesas, kurio metu į krosnies degimo kamerą, kai krosnis veikia normaliomis eksploatavimo sąlygomis ir temperatūra jos degimo kameroje y</text:span><text:span text:style-name="T236">ra nuo 850 oC iki 1200 oC, atliekas paduoda ne žmogus;</text:span></text:p>
      <text:p text:style-name="P237"><text:span text:style-name="T238">3</text:span><text:span text:style-name="T239">)<text:s/></text:span><text:span text:style-name="T240">išskyrimas<text:s/></text:span><text:span text:style-name="T241">reiškia bet kokį pagal šį Priedą kontroliuojamų medžiagų išleidimą iš laivo į atmosferą arba į jūrą;</text:span></text:p>
      <text:p text:style-name="P242"><text:span text:style-name="T243">4</text:span><text:span text:style-name="T244">) nauji įrenginiai,</text:span><text:span text:style-name="T245"><text:s/>kiek tai susiję su šio Priedo 12 taisykle, reiškia sistemų, įrangos, įskaitant naujus kilnojamuosius gaisrų gesinimo prietaisus, termoizoliacijos arba kitokių priemonių įrengimą laive po šio Priedo įsigaliojimo dienos; tačiau ši sąvoka neapima anksčiau įr</text:span><text:span text:style-name="T246">engtų sistemų, įrangos, termoizoliacijos arba kitokių priemonių remonto arba papildymo arba kilnojamųjų gaisrų gesinimo prietaisų pripildymo;</text:span></text:p>
      <text:p text:style-name="P247"><text:span text:style-name="T248">5</text:span><text:span text:style-name="T249">) NOx techninis kodeksas</text:span><text:span text:style-name="T250"><text:s/>reiškia Azoto oksidų išskyrimo iš jūrų laivų dyzelinių variklių kontrolės techninį k</text:span><text:span text:style-name="T251">odeksą, patvirtintą Konferencijos 2 rezoliucija, su galimais Organizacijos daromais jo pakeitimais, jeigu tie pakeitimai priimami ir įsigalioja pagal šios Konvencijos 16 straipsnio nuostatas dėl šio Priedo priedėlio keitimo tvarkos;</text:span></text:p>
      <text:p text:style-name="P252"><text:span text:style-name="T253">6</text:span><text:span text:style-name="T254">) ozono sluoksnį<text:s/></text:span><text:span text:style-name="T255">ardančios medžiagos</text:span><text:span text:style-name="T256"><text:s/>reiškia 1987 m. Monrealio protokolo dėl ozono sluoksnį ardančių medžiagų 1 straipsnio 4 dalyje apibrėžtas kontroliuojamas medžiagas, išvardytas to protokolo A, B, C arba E priedo sąrašuose, galiojančiuose šio Priedo taikymo arba aiškini</text:span><text:span text:style-name="T257">mo metu.</text:span></text:p>
      <text:p text:style-name="P258">Laivuose gali būti šių ozono sluoksnį ardančių medžiagų (bet šis jų sąrašas nėra baigtinis):<text:s/></text:p>
      <text:p text:style-name="P259">halono 1211 – bromchlordifluormetano,</text:p>
      <text:p text:style-name="P260">halono 1301 – bromtrifluormetano,</text:p>
      <text:p text:style-name="P261">halono 2402 – 1,2-dibrom-1,1,2,2-tetrafluoretano (taip pat vadinamo halonu 114B2),</text:p>
      <text:p text:style-name="P262">CFC-11 – trichlorfluormetano,</text:p>
      <text:p text:style-name="P263">CFC-12 – dichlordifluormetano,</text:p>
      <text:p text:style-name="P264">CFC-113 – 1,1,2-trichlor-1,2,2-trifluoretano,</text:p>
      <text:p text:style-name="P265">CFC-114 – 1,2-dichlor-1,1,2,2-tetrafluoretano,</text:p>
      <text:p text:style-name="P266"><text:span text:style-name="T267">CFC-115 – chlorpentafluoretano;</text:span></text:p>
      <text:p text:style-name="P268"><text:span text:style-name="T269">7</text:span><text:span text:style-name="T270">)<text:s/></text:span><text:span text:style-name="T271">naftos produktų nuosėdos</text:span><text:span text:style-name="T272"><text:s/>– nuosėdos degalų arba tepalo separa</text:span><text:span text:style-name="T273">toriuose, pagrindinių arba pagalbinių mechanizmų tepalo atliekas arba naftos produktų atliekas iš nuobėgų šulinių vandens separatorių, naftos produktų filtravimo įrangos ir surenkamųjų dugninių;</text:span></text:p>
      <text:p text:style-name="P274"><text:span text:style-name="T275">8</text:span><text:span text:style-name="T276">)<text:s/></text:span><text:span text:style-name="T277">atliekų deginimas laive</text:span><text:span text:style-name="T278"><text:s/>– atliekų arba kitų medžiagų d</text:span><text:span text:style-name="T279">eginimas laive, jei tos atliekos ar kitos medžiagos laive atsirado įprastai jį eksploatuojant;</text:span></text:p>
      <text:p text:style-name="P280"><text:span text:style-name="T281">9</text:span><text:span text:style-name="T282">)<text:s/></text:span><text:span text:style-name="T283">laivo atliekų deginimo krosnis<text:s/></text:span><text:span text:style-name="T284">– laivo įrenginys, kurio pagrindinė paskirtis – deginti atliekas;</text:span></text:p>
      <text:p text:style-name="P285"><text:span text:style-name="T286">10</text:span><text:span text:style-name="T287">)<text:s/></text:span><text:span text:style-name="T288">pastatyti laivai<text:s/></text:span><text:span text:style-name="T289">– laivai, kurių kilis padėtas ar</text:span><text:span text:style-name="T290">ba kurių panaši statybos stadija;</text:span></text:p>
      <text:p text:style-name="P291"><text:span text:style-name="T292">11</text:span><text:span text:style-name="T293">)<text:s/></text:span><text:span text:style-name="T294">SOx išskyrimo kontrolės rajonas<text:s/></text:span><text:span text:style-name="T295">– plotas, kuriame dėl sieros oksidų išskyrimo iš laivų reikia imtis ypatingų privalomų priemonių, kad būtų užkirstas kelias atmosferos teršimui sieros oksidais ir su tuo susijusiam n</text:span><text:span text:style-name="T296">eigiamam poveikiui žemei bei jūrai, taip pat kad toks teršimas ir poveikis būtų apribotas ir kontroliuojamas. Į SOx išskyrimo kontrolės rajonus įeina šio Priedo 14 taisyklėje nurodyti plotai;</text:span></text:p>
      <text:p text:style-name="P297"><text:span text:style-name="T298">12</text:span><text:span text:style-name="T299">)<text:s/></text:span><text:span text:style-name="T300">tanklaivis</text:span><text:span text:style-name="T301"><text:s/>– naftos tanklaivis, kaip apibrėžta šios Konv</text:span><text:span text:style-name="T302">encijos I priedo 1 taisyklės 4 dalyje, arba cheminių medžiagų tanklaivis, kaip apibrėžta II priedo 1 taisyklės 1 dalyje;</text:span></text:p>
      <text:p text:style-name="P303"><text:span text:style-name="T304">13</text:span><text:span text:style-name="T305">)<text:s/></text:span><text:span text:style-name="T306">1997 m. Protokolas</text:span><text:span text:style-name="T307"><text:s/>– 1997 m. Protokolas, iš dalies pakeičiantis 1973 m. Tarptautinę konvenciją dėl teršimo iš laivų prevencijos</text:span><text:span text:style-name="T308">, iš dalies pakeistą 1978 m. protokolu.</text:span></text:p>
      <text:p text:style-name="P309"/>
      <text:p text:style-name="P310"><text:span text:style-name="T311">3 taisyklė</text:span></text:p>
      <text:p text:style-name="P312"><text:span text:style-name="T313">Bendrosios išimtys</text:span></text:p>
      <text:p text:style-name="P314"/>
      <text:p text:style-name="P315">Šio Priedo taisyklės netaikomos:</text:p>
      <text:p text:style-name="P316"><text:span text:style-name="T317">a) medžiagų išskyrimui, kurio neįmanoma išvengti užtikrinant laivo saugumą arba žmonių gelbėjimą jūroje,</text:span></text:p>
      <text:p text:style-name="P318"><text:span text:style-name="T319">b) bet kokiam medžiagų išskyrimui<text:s/></text:span><text:span text:style-name="T320">sugedus laivui arba jo įrangai:</text:span></text:p>
      <text:p text:style-name="P321"><text:span text:style-name="T322">i) tuo atveju, kai sugedus laivui ar jo įrangai arba pastebėjus medžiagų išskyrimą buvo imtasi visų reikiamų priemonių, kad būtų užkirstas kelias išskyrimui arba jam sumažinti iki minimumo,</text:span></text:p>
      <text:p text:style-name="P323"><text:span text:style-name="T324">ii) išskyrus atvejus, kai<text:s/></text:span><text:span text:style-name="T325">laivo savininkas ar kapitonas veikė arba siekdami padaryti žalos, arba neatsargiai ir žinodami, kad žalos tikriausiai bus padaryta.</text:span></text:p>
      <text:p text:style-name="P326"/>
      <text:p text:style-name="P327"><text:span text:style-name="T328">4 taisyklė</text:span></text:p>
      <text:p text:style-name="P329"><text:span text:style-name="T330">Ekvivalentai</text:span></text:p>
      <text:p text:style-name="P331"/>
      <text:p text:style-name="P332"><text:span text:style-name="T333">1</text:span><text:span text:style-name="T334">. Administracija gali leisti vietoj reikalaujamų pagal šį Priedą laive naudoti kitas deta</text:span><text:span text:style-name="T335">les, medžiagas, reikmenis arba prietaisus, jei tos detalės, medžiagos reikmenys arba prietaisai yra ne mažiau efektyvūs nei privalomieji pagal šį Priedą.</text:span></text:p>
      <text:p text:style-name="P336"><text:span text:style-name="T337">2</text:span><text:span text:style-name="T338">. Administracija, leidusi naudoti laive kitas detales, medžiagas, reikmenis arba prietaisus vieto</text:span><text:span text:style-name="T339">j privalomų pagal šį Priedą, šią informaciją perduoda Organizacijai išplatinti šios Konvencijos Šalims, kad šios apie tai žinotų ir prireikus galėtų imtis reikiamų veiksmų.</text:span></text:p>
      <text:p text:style-name="P340"/>
      <text:p text:style-name="P341"><text:span text:style-name="T342">II</text:span><text:span text:style-name="T343"><text:s/>SKYRIUS.<text:s/></text:span><text:span text:style-name="T344">APŽIŪROS, LIUDIJIMŲ IŠDAVIMAS IR KONTROLĖS PRIEMONĖS</text:span></text:p>
      <text:p text:style-name="P345"/>
      <text:p text:style-name="P346"><text:span text:style-name="T347">5 tais</text:span><text:span text:style-name="T348">yklė</text:span></text:p>
      <text:p text:style-name="P349"><text:span text:style-name="T350">Apžiūros ir tikrinimas</text:span></text:p>
      <text:p text:style-name="P351"/>
      <text:p text:style-name="P352"><text:span text:style-name="T353">1</text:span><text:span text:style-name="T354">. Kiekvienas 400 bruto talpos arba didesnis laivas ir kiekvienas stacionarus arba plaukiojantis gręžimo bokštas bei kitos platformos yra tikrinami, kaip nurodyta toliau:</text:span></text:p>
      <text:p text:style-name="P355"><text:span text:style-name="T356">a) pirminė apžiūra atliekama prieš pradedant laivą n</text:span><text:span text:style-name="T357">audoti arba prieš pirmą kartą išduodant pagal šio Priedo 6 taisyklę privalomą liudijimą. Šia apžiūra užtikrinama, kad įranga, sistemos, detalės, montažas ir medžiagos visiškai atitinka jiems taikomus šio Priedo reikalavimus;</text:span></text:p>
      <text:p text:style-name="P358"><text:span text:style-name="T359">b) periodinės apžiūros atliek</text:span><text:span text:style-name="T360">amos Administracijos nustatytu periodiškumu, tačiau ne rečiau kaip kas penkeri metai; jos užtikrina, kad įranga, sistemos, detalės, montažas ir medžiagos visiškai atitiktų šio Priedo reikalavimus;</text:span></text:p>
      <text:p text:style-name="P361"><text:span text:style-name="T362">c) bent viena tarpinė apžiūra, atliekama liudijimo galioj</text:span><text:span text:style-name="T363">imo laikotarpiu; ja užtikrinama, kad įranga ir montažas visiškai atitinka šio Priedo reikalavimus ir yra geros būklės. Tais atvejais, kai per vieną liudijimo galiojimo laikotarpį atliekama tik viena tarpinė apžiūra, o to liudijimo galiojimo<text:s/></text:span><text:soft-page-break/><text:span text:style-name="T364">terminas yra il</text:span><text:span text:style-name="T365">gesnis kaip 2,5 metų, tarpinė apžiūra atliekama per šešis mėnesius, likusius iki liudijimo galiojimo laikotarpio vidurio, arba per šešis mėnesius po liudijimo galiojimo laikotarpio vidurio. Šios tarpinės apžiūros patvirtinamos įrašais liudijime, išduotame<text:s/></text:span><text:span text:style-name="T366">pagal šio Priedo 6 taisyklę.</text:span></text:p>
      <text:p text:style-name="P367"><text:span text:style-name="T368">2</text:span><text:span text:style-name="T369">. Mažesniems kaip 400 bruto talpos laivams Administracija gali nustatyti kitas reikiamas priemones, užtikrinančias, kad būtų laikomasi jiems taikytinų šio Priedo reikalavimų.</text:span></text:p>
      <text:p text:style-name="P370"><text:span text:style-name="T371">3</text:span><text:span text:style-name="T372">. Laivų apžiūras, skirtas tam, kad būtų<text:s/></text:span><text:span text:style-name="T373">laikomasi šio Priedo reikalavimų, atlieka Administracijos pareigūnai. Tačiau Administracija gali patikėti atlikti apžiūras arba šiuo tikslu paskirtiems inspektoriams arba jos pripažintoms organizacijoms. Šios organizacijos laikosi Organizacijos patvirtintų</text:span><text:span text:style-name="T374"><text:s/>rekomendacijų</text:span><text:span text:style-name="T375"><text:note text:note-class="footnote" text:id="_ftn0"><text:note-citation text:label="*">*</text:note-citation><text:note-body><text:p text:style-name="Normal"><text:span text:style-name="T376"><text:s/>Žr. Rekomendacijas dėl organizacijų įgaliojimo veikti Administracijos vardu, patvirtintas Rezoliucija A.739(18) ir Reikalavimus dėl Administracijos vardu<text:s/></text:span><text:span text:style-name="T377">veikiančių pripažintų organizacijų apžiūrų atlikimo bei liudijimų išdavimo funkcijų, patvirtintus Rezoliucija A.789(19).</text:span></text:p><text:p text:style-name="P378"/></text:note-body></text:note></text:span><text:span text:style-name="T379">. Visais atvejais Administracija užtikrina apžiūros išsamumą ir veiksmingumą.<text:s/></text:span></text:p>
      <text:p text:style-name="P380"><text:span text:style-name="T381">4</text:span><text:span text:style-name="T382">. Variklių ir įrangos apžiūros dėl jų atitikimo šio Priedo 13 taisyklės reikalavimams atliekamos pagal NOx techninį kodeksą.</text:span></text:p>
      <text:p text:style-name="P383"><text:span text:style-name="T384">5</text:span><text:span text:style-name="T385">. Administracija nustato ne</text:span><text:span text:style-name="T386">planinių patikrinimų, kurie turi būti atliekami liudijimo galiojimo laikotarpiu, atlikimo tvarką. Tokiais patikrinimais užtikrinama, kad įranga visais požiūriais būtų tinkama tam, kam ji skirta. Šiuos patikrinimus gali atlikti nuosava inspekcija, paskirti<text:s/></text:span><text:span text:style-name="T387">inspektoriai, pripažintos organizacijos arba Administracijos paprašymu kitos Šalys. Tais atvejais, kai Administracija, vadovaudamasi šios taisyklės 1 dalimi, nustato privalomas kasmetes apžiūras, šioje dalyje nurodyti neplaniniai patikrinimai neprivalomi.</text:span></text:p>
      <text:p text:style-name="P388"><text:span text:style-name="T389">6</text:span><text:span text:style-name="T390">. Jei paskirtas inspektorius arba pripažinta organizacija nustato, kad įrangos būklė iš esmės neatitinka liudijimo duomenų, jie užtikrina, kad būtų imtasi reikiamų veiksmų trūkumams pašalinti, ir tinkamu laiku praneša Administracijai. Jei reikiamų vei</text:span><text:span text:style-name="T391">ksmų trūkumams pašalinti nesiimta, Administracija turėtų panaikinti liudijimo galiojimą. Jei laivas tuo metu stovi kitos Šalies uoste, nedelsiant pranešama ir atitinkamoms uosto valstybės institucijoms. Tais atvejais, kai Administracijos pareigūnas, paskir</text:span><text:span text:style-name="T392">tas inspektorius arba pripažinta organizacija praneša atitinkamoms uosto valstybės institucijoms, šios valstybės Vyriausybė tam pareigūnui, inspektoriui arba organizacijai teikia visą reikalingą pagalbą, kad jie galėtų vykdyti savo įpareigojimus pagal šią<text:s/></text:span><text:span text:style-name="T393">taisyklę.</text:span></text:p>
      <text:p text:style-name="P394"><text:span text:style-name="T395">7</text:span><text:span text:style-name="T396">. Įranga naudojama ir prižiūrima taip, kad atitiktų šio Priedo reikalavimus, ir be specialaus Administracijos leidimo nekeičiama įranga, sistemos, detalės, montažas arba medžiagos, kuriems taikoma apžiūra. Tokią įrangą arba tokias detales le</text:span><text:span text:style-name="T397">idžiama tiesiogiai pakeisti tik šio Priedo taisykles atitinkančiomis įranga arba detalėmis.</text:span></text:p>
      <text:p text:style-name="P398"><text:span text:style-name="T399">8</text:span><text:span text:style-name="T400">. Jei laivą ištinka avarija arba nustatomas gedimas, kuris turi esminės įtakos šio Priedo reglamentuojamos laivo įrangos veiksmingumui arba komplektiškumui,<text:s/></text:span><text:span text:style-name="T401">laivo kapitonas arba savininkas kuo greičiau praneša Administracijai, paskirtam inspektoriui arba pripažintai organizacijai, atsakingai už atitinkamo liudijimo išdavimą.</text:span></text:p>
      <text:p text:style-name="P402"/>
      <text:p text:style-name="P403"><text:span text:style-name="T404">6 taisyklė</text:span></text:p>
      <text:p text:style-name="P405"><text:span text:style-name="T406">Tarptautinio atmosferos teršimo prevencijos liudijimo išdavimas</text:span></text:p>
      <text:p text:style-name="P407"/>
      <text:p text:style-name="P408"><text:span text:style-name="T409">1</text:span><text:span text:style-name="T410">. Atlikus apžiūrą pagal šio Priedo 5 taisyklės nuostatas, Tarptautinis atmosferos teršimo prevencijos liudijimas išduodamas:</text:span></text:p>
      <text:p text:style-name="P411"><text:span text:style-name="T412">a) bet kokiam 400 bruto talpos arba didesniam laivui, atliekančiam reisus į kitos Šalies jurisdikcijai priklausančius uostus arba p</text:span><text:span text:style-name="T413">akrančių terminalus,</text:span></text:p>
      <text:p text:style-name="P414"><text:span text:style-name="T415">b) platformoms bei gręžimo bokštams, atliekantiems reisus į kitoms 1997 m. Protokolo Šalių arba jų jurisdikcijai priklausančius vandenis.</text:span></text:p>
      <text:p text:style-name="P416"><text:span text:style-name="T417">2</text:span><text:span text:style-name="T418">. Laivams, pastatytiems iki 1997 m. Protokolo įsigaliojimo, tarptautinis atmosferos terš</text:span><text:span text:style-name="T419">imo prevencijos liudijimas išduodamas pagal šios taisyklės 1 dalį ne vėliau, negu įvyko pirmasis<text:s/></text:span><text:soft-page-break/><text:span text:style-name="T420">planinis jų pastatymas į doką po 1997 m. Protokolo įsigaliojimo, tačiau bet kuriuo atveju ne vėliau kaip praėjus trejiems metams po 1997 m. Protokolo įsigalioj</text:span><text:span text:style-name="T421">imo.</text:span></text:p>
      <text:p text:style-name="P422"><text:span text:style-name="T423">3</text:span><text:span text:style-name="T424">. Tokį liudijimą išduoda arba Administracija, arba bet kuris jos įgaliotas asmuo ar organizacija. Visais atvejais visa atsakomybė dėl tokio liudijimo tenka Administracijai.</text:span></text:p>
      <text:p text:style-name="P425"/>
      <text:p text:style-name="P426"><text:span text:style-name="T427">7 taisyklė</text:span></text:p>
      <text:p text:style-name="P428"><text:span text:style-name="T429">Atvejai, kai liudijimą išduoda kitos valstybės Vyriausybė</text:span></text:p>
      <text:p text:style-name="P430"/>
      <text:p text:style-name="P431"><text:span text:style-name="T432">1</text:span><text:span text:style-name="T433">. 1997 m. Protokolo Šalies Vyriausybė Administracijos prašymu gali nurodyti atlikti laivo apžiūrą ir, įsitikinusi, kad jis atitinka šio Priedo reikalavimus, išduoti arba įgalioti jam išduoti tarptautinį atmosferos teršimo prevencijos liudijimą pagal</text:span><text:span text:style-name="T434"><text:s/>šio Priedo nuostatas.</text:span></text:p>
      <text:p text:style-name="P435"><text:span text:style-name="T436">2</text:span><text:span text:style-name="T437">. Tokio liudijimo kopija ir apžiūros akto kopija kaip galima greičiau perduodama Administracijai, kuri kreipėsi dėl apžiūros.</text:span></text:p>
      <text:p text:style-name="P438"><text:span text:style-name="T439">3</text:span><text:span text:style-name="T440">. Taip išduotame liudijime turi būti nurodyta, kad jis išduotas Administracijos prašymu ir yra to</text:span><text:span text:style-name="T441">kios pat galios bei pripažįstamas kaip ir pagal šio Priedo 6 taisyklę išduotas liudijimas.</text:span></text:p>
      <text:p text:style-name="P442"><text:span text:style-name="T443">4</text:span><text:span text:style-name="T444">. Tarptautinis atmosferos teršimo prevencijos liudijimas neišduodamas laivui, turinčiam teisę plaukioti su valstybės, kuri nėra 1997 m. Protokolo Šalis, vėliava</text:span><text:span text:style-name="T445">.</text:span></text:p>
      <text:p text:style-name="P446"/>
      <text:p text:style-name="P447"><text:span text:style-name="T448">8 taisyklė</text:span></text:p>
      <text:p text:style-name="P449"><text:span text:style-name="T450">Liudijimo forma</text:span></text:p>
      <text:p text:style-name="P451"/>
      <text:p text:style-name="P452">Tarptautinis atmosferos teršimo prevencijos liudijimas surašomas jį išduodančios šalies valstybine kalba ir yra šio Priedo I priedėlyje nurodytą pavyzdį atitinkančios formos. Jeigu tam vartojama ne anglų, ne prancūzų arba ne ispanų kalba, liudijime turi būti jo teksto vertimas į vieną iš šių kalbų.</text:p>
      <text:p text:style-name="P453"/>
      <text:p text:style-name="P454"><text:span text:style-name="T455">9 taisyklė</text:span></text:p>
      <text:p text:style-name="P456"><text:span text:style-name="T457">Liudijimo galiojimas ir galiojimo trukmė</text:span></text:p>
      <text:p text:style-name="P458"/>
      <text:p text:style-name="P459"><text:span text:style-name="T460">1</text:span><text:span text:style-name="T461">. Tarptautinis atmosferos teršimo prevencijos liudijimas išduodamas Administracijos nustatytam laikotarpiui, kuris</text:span><text:span text:style-name="T462"><text:s/>negali būti ilgesnis kaip penkeri metai nuo išdavimo datos.</text:span></text:p>
      <text:p text:style-name="P463"><text:span text:style-name="T464">2</text:span><text:span text:style-name="T465">. Tarptautinio atmosferos teršimo prevencijos liudijimo penkerių metų galiojimą leidžiama pratęsti tik šios taisyklės 3 dalyje numatytais atvejais.</text:span></text:p>
      <text:p text:style-name="P466"><text:span text:style-name="T467">3</text:span><text:span text:style-name="T468">. Jei laivas tuo metu, kai pasibaigia</text:span><text:span text:style-name="T469"><text:s/>jo tarptautinio atmosferos teršimo prevencijos liudijimo galiojimas, nėra valstybės, su kurios vėliava jis turi teisę plaukioti arba kurioje turi būti atlikta jo apžiūra, uoste, Administracija gali ne ilgiau kaip penkiems mėnesiams pratęsti šio liudijimo<text:s/></text:span><text:span text:style-name="T470">galiojimą. Toks galiojimo pratęsimas leidžiamas tik tam, kad laivas galėtų baigti savo reisą į valstybę, su kurios vėliava jis turi teisę plaukioti arba kurioje turi būti atlikta jo apžiūra, ir tik tais atvejais, kai tai atrodo tinkama ir pagrįsta. Laivas,</text:span><text:span text:style-name="T471"><text:s/>atplaukęs į valstybę, su kurios vėliava jis turi teisę plaukioti arba kurioje turi būti atlikta jo apžiūra, neturi teisės tokio pratęsimo pagrindu palikti uostą arba valstybę negavęs naujo tarptautinio atmosferos teršimo prevencijos liudijimo.</text:span></text:p>
      <text:p text:style-name="P472"><text:span text:style-name="T473">4</text:span><text:span text:style-name="T474">.<text:s/></text:span><text:span text:style-name="T475">Tarptautinis atmosferos teršimo prevencijos liudijimas netenka galios bet kuriuo iš šių atvejų:</text:span></text:p>
      <text:p text:style-name="P476"><text:span text:style-name="T477">a) kai šio Priedo 5 taisyklėje nustatytu periodiškumu neatliekami patikrinimai ir apžiūros;</text:span></text:p>
      <text:p text:style-name="P478"><text:span text:style-name="T479">b) kai be specialaus Administracijos leidimo reikšmingai perdirbam</text:span><text:span text:style-name="T480">i įranga, sistemos, detalės, montažas arba medžiagos, kuriems taikomas šis Priedas, išskyrus tiesioginį įrangos arba detalių pakeitimą kitomis šio Priedo reikalavimus atitinkančiomis įranga arba detalėmis. Taikant 13 taisyklę, reikšmingais perdirbimais lai</text:span><text:span text:style-name="T481">komas bet koks dyzelinio variklio sistemų, detalių ar montažo pakeitimas arba reguliavimas, kai dėl to toks variklis nebeatitinka jam taikomų apribojimų, susijusių su azoto oksidais,</text:span></text:p>
      <text:p text:style-name="P482"><text:span text:style-name="T483">c) kai laivui suteikiama teisė plaukioti su kitos valstybės vėliava. Na</text:span><text:span text:style-name="T484">ujas liudijimas išduodamas tik tada, kai naująjį liudijimą išduodanti Vyriausybė įsitikina, kad laivas visiškai<text:s/></text:span><text:soft-page-break/><text:span text:style-name="T485">atitinka šio Priedo 5 taisyklės reikalavimus. Tais atvejais, kai viena Šalis perduoda laivą kitai Šaliai, Šalies, su kurios vėliava laivas anksč</text:span><text:span text:style-name="T486">iau turėjo teisę plaukioti, Vyriausybė, jei jos paprašoma per tris mėnesius po laivo perdavimo, kaip galima greičiau pateikia kitos Šalies Administracijai tarptautinio atmosferos teršimo prevencijos liudijimo, kurį laivas turėjo iki perdavimo, kopiją ir tu</text:span><text:span text:style-name="T487">rimas reikiamų apžiūrų aktų kopijas.</text:span></text:p>
      <text:p text:style-name="P488"/>
      <text:p text:style-name="P489"><text:span text:style-name="T490">10 taisyklė</text:span></text:p>
      <text:p text:style-name="P491"><text:span text:style-name="T492">Uosto valstybės atliekama eksploatavimo reikalavimų kontrolė</text:span></text:p>
      <text:p text:style-name="P493"/>
      <text:p text:style-name="P494"><text:span text:style-name="T495">1</text:span><text:span text:style-name="T496">. Laivas, kuris yra kitos 1997 m. Protokolo Šalies uoste arba jos jurisdikcijai priklausančiame pakrantės terminale, gali būti tikrin</text:span><text:span text:style-name="T497">amas tos Šalies tinkamai įgaliotų pareigūnų dėl jam pagal šį priedą taikomų eksploatavimo reikalavimų, jei yra aiškus pagrindas manyti, kad kapitonas arba įgula nėra gerai susipažinę su esminiais laivuose taikomais atmosferos teršimo iš laivų prevencijos b</text:span><text:span text:style-name="T498">ūdais.</text:span></text:p>
      <text:p text:style-name="P499"><text:span text:style-name="T500">2</text:span><text:span text:style-name="T501">. Šios taisyklės 1 dalyje nurodytomis aplinkybėmis Šalis privalo imtis priemonių, užtikrinančių, kad laivas neišplauktų tol, kol padėtis bus ištaisyta pagal šio Priedo reikalavimus.</text:span></text:p>
      <text:p text:style-name="P502"><text:span text:style-name="T503">3</text:span><text:span text:style-name="T504">. Šiai taisyklei taikomos uosto valstybės kontrolės proce</text:span><text:span text:style-name="T505">dūros, nustatytos šios Konvencijos 5 straipsnyje.</text:span></text:p>
      <text:p text:style-name="P506"><text:span text:style-name="T507">4</text:span><text:span text:style-name="T508">. Nė viena šios taisyklės nuostata neturi būti aiškinama kaip šioje Konvencijoje specialiai numatytų eksploatavimo reikalavimų kontrolę atliekančios Šalies teisių ir įsipareigojimų apribojimas.</text:span></text:p>
      <text:p text:style-name="P509"/>
      <text:p text:style-name="P510"><text:span text:style-name="T511">11</text:span><text:span text:style-name="T512"><text:s/>taisyklė</text:span></text:p>
      <text:p text:style-name="P513"><text:span text:style-name="T514">Pažeidimų nustatymas ir priedo vykdymo užtikrinimas</text:span></text:p>
      <text:p text:style-name="P515"/>
      <text:p text:style-name="P516"><text:span text:style-name="T517">1</text:span><text:span text:style-name="T518">. Šio Priedo Šalys, siekdamos nustatyti pažeidimus ir priversti laikytis šio Priedo nuostatų, bendradarbiauja, tam naudodamos visas tinkamas ir praktiškai įgyvendinamas pažeidimų nustatymo</text:span><text:span text:style-name="T519"><text:s/>ir aplinkos monitoringo priemones bei reikiamas pranešimų perdavimo ir įrodymų kaupimo procedūras.</text:span></text:p>
      <text:p text:style-name="P520"><text:span text:style-name="T521">2</text:span><text:span text:style-name="T522">. Laivą, kuriam taikomas šis Priedas, bet kurios Šalies uoste arba pakrantės terminale gali tikrinti tos Šalies paskirti arba įgalioti pareigūnai, kad<text:s/></text:span><text:span text:style-name="T523">būtų nustatyta, ar jis, pažeisdamas šio Priedo reikalavimus, nėra išskyręs medžiagų, kurioms taikomas šis Priedas. Jei tikrinant nustatoma, kad Priedas pažeistas, pranešimas apie tai perduodamas Administracijai, kad būtų imtasi reikiamų veiksmų.</text:span></text:p>
      <text:p text:style-name="P524"><text:span text:style-name="T525">3</text:span><text:span text:style-name="T526">. Bet</text:span><text:span text:style-name="T527"><text:s/>kuri Šalis, turėdama įrodymų, kad tam tikras laivas, pažeisdamas šio Priedo reikalavimus, išskyrė medžiagų, kurioms taikomas šis Priedas, juos pateikia laivo Administracijai. Jei įmanoma, tokios Šalies kompetentingos institucijos apie įtariamą pažeidimą p</text:span><text:span text:style-name="T528">raneša to laivo kapitonui.</text:span></text:p>
      <text:p text:style-name="P529"><text:span text:style-name="T530">4</text:span><text:span text:style-name="T531">. Gavusi tokių įrodymų, taip informuota Administracija klausimą tiria ir gali kreiptis į pranešusiąją Šalį prašydama papildomų arba įtikinamesnių įtariamo pažeidimo įrodymų. Jei Administracija įsitikina, kad dėl įtariamo paž</text:span><text:span text:style-name="T532">eidimo turima pakankamai įrodymų teismo procesui pradėti, ji kaip galima greičiau pradeda tokį procesą pagal savo teisę. Administracija apie savo veiksmus neatidėliodama praneša tiek apie įtariamą pažeidimą pranešusiai Šaliai, tiek Organizacijai.</text:span></text:p>
      <text:p text:style-name="P533"><text:span text:style-name="T534">5</text:span><text:span text:style-name="T535">. Ša</text:span><text:span text:style-name="T536">lis taip pat gali patikrinti laivą, kuriam taikomas šis Priedas, kai jis įplaukia į jos jurisdikcijai priklausantį uostą arba pakrantės terminalą, jei yra gautas bet kurios iš Šalių prašymas atlikti tyrimą kartu su pakankamais įrodymais, kad tas laivas, pa</text:span><text:span text:style-name="T537">žeisdamas šį Priedą, bet kokioje vietoje yra išskyręs medžiagų, kurioms taikomas šis Priedas. Šaliai, kuri kreipėsi dėl tyrimo, bei Administracijai nusiunčiamas pranešimas apie tokį tyrimą, kad būtų galima imtis reikiamų veiksmų pagal šią Konvenciją.</text:span></text:p>
      <text:p text:style-name="P538"><text:span text:style-name="T539">6</text:span><text:span text:style-name="T540">. Šio Priedo taisyklėms ir normatyvams mutatis mutandis taikomi šio Priedo taikymo arba aiškinimo metu galiojantys tarptautinės teisės reikalavimai dėl jūros aplinkos teršimo iš laivų<text:s/></text:span><text:soft-page-break/><text:span text:style-name="T541">prevencijos, taršos sumažinimo ir kontrolės, įskaitant reikalavimus dėl<text:s/></text:span><text:span text:style-name="T542">vykdymo užtikrinimo ir apsaugos priemonių.</text:span></text:p>
      <text:p text:style-name="P543"/>
      <text:p text:style-name="P544"><text:span text:style-name="T545">III</text:span><text:span text:style-name="T546"><text:s/>SKYRIUS.<text:s/></text:span><text:span text:style-name="T547">MEDŽIAGŲ IŠSKYRIMO IŠ LAIVŲ KONTROLĖS REIKALAVIMAI</text:span></text:p>
      <text:p text:style-name="P548"/>
      <text:p text:style-name="P549"><text:span text:style-name="T550">12 taisyklė</text:span></text:p>
      <text:p text:style-name="P551"><text:span text:style-name="T552">Ozono sluoksnį ardančios medžiagos</text:span></text:p>
      <text:p text:style-name="P553"/>
      <text:p text:style-name="P554"><text:span text:style-name="T555">1</text:span><text:span text:style-name="T556">. Atsižvelgiant į 3 taisyklės nuostatas, draudžiamas bet koks ozono sluoksnį<text:s/></text:span><text:span text:style-name="T557">ardančių medžiagų tyčinis išskyrimas. Tyčiniu išskyrimu laikomas medžiagų išskyrimas dėl laivo sistemų arba įrangos techninės priežiūros, techninio aptarnavimo, remonto arba eksploatavimo nutraukimo ir neapima tik ozono sluoksnį ardančių medžiagų minimalau</text:span><text:span text:style-name="T558">s išleidimo, susijusio su jų surinkimu arba pakartotiniu panaudojimu. Ozono sluoksnį ardančių medžiagų išskyrimą tyčinio ar netyčinio jų nutekėjimo atvejais gali reglamentuoti pačios 1997 m. Protokolo Šalys.</text:span></text:p>
      <text:p text:style-name="P559"><text:span text:style-name="T560">2</text:span><text:span text:style-name="T561">. Visuose laivuose draudžiama įrengti nauju</text:span><text:span text:style-name="T562">s įrenginius, turinčius ozono sluoksnį ardančių medžiagų; iki 2020 m. sausio 1 d. leidžiama įrengti tik naujus įrenginius, turinčius hidrochlorfluorangliavandenilių.</text:span></text:p>
      <text:p text:style-name="P563"><text:span text:style-name="T564">3</text:span><text:span text:style-name="T565">. Kai šioje taisyklėje nurodytos medžiagos ir jų turinti įranga šalinamos iš laivų, j</text:span><text:span text:style-name="T566">os atiduodamos į atitinkamus jų priėmimo įrenginius.</text:span></text:p>
      <text:p text:style-name="P567"/>
      <text:p text:style-name="P568"><text:span text:style-name="T569">13 taisyklė</text:span></text:p>
      <text:p text:style-name="P570"><text:span text:style-name="T571">Azoto oksidai (NOx)</text:span></text:p>
      <text:p text:style-name="P572"/>
      <text:p text:style-name="P573"><text:span text:style-name="T574">1</text:span><text:span text:style-name="T575">. a) Ši taisyklė taikoma:</text:span></text:p>
      <text:p text:style-name="P576"><text:span text:style-name="T577">i) kiekvienam 130 kW išeigos galios ir galingesniam dyzeliniam varikliui, įrengtam 2000 m. sausio 1 d. ar vėliau pastatytame laive;</text:span></text:p>
      <text:p text:style-name="P578"><text:span text:style-name="T579">ii) kiekvienam 130 kW išeigos galios ir galingesniam dyzeliniam varikliui, kurio kapitalinis perdirbimas atliktas 2000 m. sausio 1 d. ar vėliau.</text:span></text:p>
      <text:p text:style-name="P580"><text:span text:style-name="T581">b) Ši taisyklė netaikoma:</text:span></text:p>
      <text:p text:style-name="P582"><text:span text:style-name="T583">i) avariniams dyzeliniams varikliams, gelbėjimosi valtyse įrengtiems varikliams i</text:span><text:span text:style-name="T584">r bet kokiems mechanizmams ar įrangai, naudojamiems tik avariniais atvejais;</text:span></text:p>
      <text:p text:style-name="P585"><text:span text:style-name="T586">ii) varikliams, įrengtiems laivuose, kurie plaukioja vien Šalies, su kurios vėliava laivas turi teisę plaukioti, vandenyse arba jos jurisdikcijai priklausančiuose vandenyse, jei</text:span><text:span text:style-name="T587"><text:s/>tiems varikliams taikomos Administracijos nustatytos alternatyvios NOx kontrolės priemonės.</text:span></text:p>
      <text:p text:style-name="P588"><text:span text:style-name="T589">c) Nepaisant šios dalies a punkto reikalavimų, Administracija gali leisti padaryti šios taisyklės taikymo išimtį bet kokiam dyzeliniam varikliui, įrengtam laive,</text:span><text:span text:style-name="T590"><text:s/>kuris buvo pastatytas ar kuriam kapitalinis perdirbimas buvo atliktas iki šio Protokolo įsigaliojimo, jei tas laivas plaukia vien į valstybės, su kurios vėliava jis turi teisę plaukioti, uostus arba pakrantės terminalus.</text:span></text:p>
      <text:p text:style-name="P591"><text:span text:style-name="T592">2</text:span><text:span text:style-name="T593">. a) Šioje taisyklėje kapit</text:span><text:span text:style-name="T594">alinis perdirbimas reiškia variklio modifikavimą, kai:</text:span></text:p>
      <text:p text:style-name="P595"><text:span text:style-name="T596">i) variklis pakeičiamas nauju 2000 m. sausio 1 d. arba vėliau pagamintu varikliu;</text:span></text:p>
      <text:p text:style-name="P597"><text:span text:style-name="T598">ii) variklis iš esmės modifikuojamas, kaip tai apibrėžta NOx techniniame kodekse;</text:span></text:p>
      <text:p text:style-name="P599"><text:span text:style-name="T600">iii) daugiau kaip 10 proc. padidi</text:span><text:span text:style-name="T601">namas maksimalus variklio <text:s/>galingumas.</text:span></text:p>
      <text:p text:style-name="P602"><text:span text:style-name="T603">b) Azoto oksidų išskyrimo lygis atlikus šios dalies a punkte nurodytus pakeitimus pagrindžiamas pagal NOx techninio kodekso reikalavimus, kad Administracija jį patvirtintų.</text:span></text:p>
      <text:p text:style-name="P604"><text:span text:style-name="T605">3</text:span><text:span text:style-name="T606">. a) Atsižvelgiant į šio Priedo 3 t</text:span><text:span text:style-name="T607">aisyklę, draudžiama eksploatuoti kiekvieną dyzelinį variklį, kuriam taikomas šis Priedas, išskyrus atvejus, kuriais azoto oksidų išskyrimas iš variklio (apskaičiuojamas kaip išskiriamo NO2 svertinė suma) neviršija:</text:span></text:p>
      <text:p text:style-name="P608"><text:span text:style-name="T609">i) 17,0 g/kWh, kai n mažesnis kaip 130 ap</text:span><text:span text:style-name="T610">s./min;</text:span></text:p>
      <text:p text:style-name="P611"><text:span text:style-name="T612">ii) 45,0 x n(-)-0,2 g/kWh, kai n didesnis kaip 130, bet</text:span></text:p>
      <text:p text:style-name="P613"><text:span text:style-name="T614">mažesnis kaip 2000 aps./min;</text:span></text:p>
      <text:p text:style-name="P615"><text:span text:style-name="T616">iii) 9,8 g/kWh, kai n didesnis kaip 2000 aps./min;</text:span></text:p>
      <text:soft-page-break/>
      <text:p text:style-name="P617">čia n reiškia nominalų variklio sukimosi greitį (alkūninio veleno apsisukimų per minutę skaičių).</text:p>
      <text:p text:style-name="P618"><text:span text:style-name="T619">Kai<text:s/></text:span><text:span text:style-name="T620">naudojami degalai, susidedantys iš rafinuojant naftą gautų angliavandenilių mišinių, bandymų atlikimas ir matavimo būdai privalo atitikti NOx techninį kodeksą, atsižvelgiant į šio Priedo II priedėlyje nurodytus bandymų ciklus ir svorinius koeficientus.</text:span></text:p>
      <text:p text:style-name="P621"><text:span text:style-name="T622">b</text:span><text:span text:style-name="T623">) Nepaisant šios dalies a punkto nuostatų, leidžiama eksploatuoti dyzelinį variklį, jei:</text:span></text:p>
      <text:p text:style-name="P624"><text:span text:style-name="T625">i) NOx išskyrimui laive sumažinti bent iki a punkte nurodytų ribų naudojama pagal NOx techninį kodeksą Administracijos patikrinta išmetamųjų dujų valymo sistema, arb</text:span><text:span text:style-name="T626">a</text:span></text:p>
      <text:p text:style-name="P627"><text:span text:style-name="T628">ii) NOx išskyrimui laive sumažinti bent iki šios dalies a punkte nurodytos ribos naudojamas kitas lygiavertis būdas, Administracijos aprobuotas atsižvelgiant į atitinkamas rekomendacijas, kurias turi parengti Organizacija.</text:span></text:p>
      <text:p text:style-name="P629"/>
      <text:p text:style-name="P630"><text:span text:style-name="T631">14 taisyklė</text:span></text:p>
      <text:p text:style-name="P632"><text:span text:style-name="T633">Sieros<text:s/></text:span><text:span text:style-name="T634">oksidai (SOx)</text:span></text:p>
      <text:p text:style-name="P635"/>
      <text:p text:style-name="P636"><text:span text:style-name="T637">Bendrieji reikalavimai</text:span></text:p>
      <text:p text:style-name="P638"/>
      <text:p text:style-name="P639"><text:span text:style-name="T640">1</text:span><text:span text:style-name="T641">. Sieros kiekis laive naudojamame bet kokiame skystajame kure neturi viršyti 4,5 proc. kuro masės.</text:span></text:p>
      <text:p text:style-name="P642"><text:span text:style-name="T643">2</text:span><text:span text:style-name="T644">. Pasaulio vidutinis sieros kiekis sunkiajame mazute, kuris tiekiamas naudoti laivuose, kontroliuojamas<text:s/></text:span><text:span text:style-name="T645">atsižvelgiant į rekomendacijas, kurias turi parengti Organizacija</text:span><text:span text:style-name="T646"><text:note text:note-class="footnote" text:id="_ftn1"><text:note-citation text:label="*">*</text:note-citation><text:note-body><text:p text:style-name="Normal"><text:span text:style-name="T647"><text:s/></text:span><text:span text:style-name="T648">Žr. Rezoliuciją MEPC.82(43), „Rekomendacijas dėl pasaulio vidutinio sieros kiekio sunkiajame mazute, kuris tiekiamas naudoti laivuos</text:span><text:span text:style-name="T649">e, kontrolės“; žr. papildomos informacijos 9 punktą.</text:span></text:p></text:note-body></text:note></text:span><text:span text:style-name="T650">.<text:s/></text:span></text:p>
      <text:p text:style-name="P651"/>
      <text:p text:style-name="P652"><text:span text:style-name="T653">Reikalavimai sieros oksidų išskyrimo kontrolės rajonuose</text:span></text:p>
      <text:p text:style-name="P654"/>
      <text:p text:style-name="P655"><text:span text:style-name="T656">3</text:span><text:span text:style-name="T657">. Taikant šią taisyklę, į sieros oksidų išskyrimo kontrolės rajonus įeina:</text:span></text:p>
      <text:p text:style-name="P658"><text:span text:style-name="T659">a) Baltijos jūra, kaip ji apibrėžta I priedo</text:span><text:span text:style-name="T660"><text:s/>10 taisyklės 1 dalies b punkte;</text:span></text:p>
      <text:p text:style-name="P661"><text:span text:style-name="T662">b) bet koks kitas jūros plotas (įskaitant jo uostų akvatorijas), kurį Organizacija nustatė pagal sieros oksidų išskyrimo kontrolės rajonų dėl atmosferos teršimo iš laivų prevencijos nustatymo kriterijus ir tvarką, nurodyt</text:span><text:span text:style-name="T663">us šio Priedo III priedėlyje.</text:span></text:p>
      <text:p text:style-name="P664"><text:span text:style-name="T665">4</text:span><text:span text:style-name="T666">. Kol laivai yra sieros oksidų išskyrimo kontrolės rajonuose, privaloma laikytis bent vienos iš šių sąlygų:</text:span></text:p>
      <text:p text:style-name="P667"><text:span text:style-name="T668">a) sieros kiekis skystajame kure, kurį laivai naudoja sieros oksidų išskyrimo kontrolės rajone, neviršija 1,5 p</text:span><text:span text:style-name="T669">roc. kuro masės;</text:span></text:p>
      <text:p text:style-name="P670"><text:span text:style-name="T671">b) naudojama Administracijos, atsižvelgiant į rekomendacijas, kurias turi parengti Organizacija, patvirtinta išmetamųjų dujų valymo sistema, kad visas iš laivų išskiriamas sieros oksidų kiekis (įskaitant išskyrimą tiek iš jų pagalbinių,<text:s/></text:span><text:span text:style-name="T672">tiek iš pagrindinių eigos variklių), išreikštas išskiriamų sieros oksidų bendrąja mase, būtų sumažintas iki 6,0 g SOx/kWh ar iki mažesnio kiekio. Naudojant tokią įrangą susidarančios atliekos neturi būti išmetamos į uždarų uostų, užutėkių ir upių žiočių va</text:span><text:span text:style-name="T673">ndenis, nebent laivas galėtų dokumentais visiškai pagrįsti, kad tos atliekos pagal kriterijus, kuriuos uosto valstybė pranešė Organizacijai, neturi neigiamo poveikio tų uždarų uostų, užutėkių ir upių žiočių ekosistemoms. Organizacija tokius kriterijus išpl</text:span><text:span text:style-name="T674">atina visoms Konvencijos Šalims;</text:span></text:p>
      <text:p text:style-name="P675"><text:span text:style-name="T676">c) taikomas bet koks kitas technologinis metodas, užtikrinantis patikrinamą ir įvykdomą sieros oksidų išskyrimo apribojimą iki b punkte nurodyto kiekio. Šiuos metodus Administracija patvirtina atsižvelgdama į<text:s/></text:span><text:span text:style-name="T677">rekomendacijas, kurias turi parengti Organizacija.</text:span></text:p>
      <text:p text:style-name="P678"><text:span text:style-name="T679">5</text:span><text:span text:style-name="T680">. Šios taisyklės 1 dalyje ir 4 dalies a punkte nurodytą sieros kiekį skystojo kuro tiekėjas pagrindžia dokumentais, kaip to reikalauja šio Priedo 18 taisyklė.</text:span></text:p>
      <text:p text:style-name="P681"><text:span text:style-name="T682">6</text:span><text:span text:style-name="T683">. Laivuose, kurie šios taisyklės 4</text:span><text:span text:style-name="T684"><text:s/>dalies a punkto reikalavimams įvykdyti naudoja skirtingų rūšių skystąjį kurą, prieš įplaukiant į sieros oksidų išskyrimo kontrolės rajoną skiriama pakankamai laiko tam, kad iš skystojo kuro padavimo sistemos būtų išplautas bet koks kuras, turintis sieros<text:s/></text:span><text:soft-page-break/><text:span text:style-name="T685">daugiau kaip 1,5 proc. jo masės. Atlikus bet kokią degalų keitimo operaciją laive, Administracijos nustatytos formos dienyne pažymimas mažai sieringų skystojo kuro rūšių (kuriose sieros yra 1,5 proc. arba mažiau) kiekis kiekvienoje cisternoje, taip pat ope</text:span><text:span text:style-name="T686">racijos atlikimo data, laikas bei laivo vieta.</text:span></text:p>
      <text:p text:style-name="P687"><text:span text:style-name="T688">7</text:span><text:span text:style-name="T689">. Pirmuosius 12 mėnesių po šio Protokolo arba šio Protokolo pakeitimo, pagal šios taisyklės 3 dalies b punkto sąlygas nustatančio konkretų sieros oksidų išskyrimo kontrolės rajoną, įsigaliojimo, laivams,<text:s/></text:span><text:span text:style-name="T690">įplaukiantiems į šios taisyklės 3 dalies a punkte nurodytą arba į pagal šios taisyklės 3 dalies b punkto sąlygas nustatytą sieros oksidų išskyrimo kontrolės rajoną netaikomi šios taisyklės 4 ir 6 dalies reikalavimai; jiems netaikomi ir šios taisyklės 5 dal</text:span><text:span text:style-name="T691">ies reikalavimai, kiek tai susiję su šios taisyklės 4 dalies a punktu.</text:span></text:p>
      <text:p text:style-name="P692"/>
      <text:p text:style-name="P693"><text:span text:style-name="T694">15 taisyklė</text:span></text:p>
      <text:p text:style-name="P695"><text:span text:style-name="T696">Lakieji organiniai junginiai</text:span></text:p>
      <text:p text:style-name="P697"/>
      <text:p text:style-name="P698"><text:span text:style-name="T699">1</text:span><text:span text:style-name="T700">. Tais atvejais, kai 1997 m. Protokolo Šalies jurisdikcijai priklausančiuose uostuose arba terminaluose turi būti reglamentuojamas<text:s/></text:span><text:span text:style-name="T701">lakiųjų organinių junginių (LOJ) išskyrimas iš tanklaivių, jis reglamentuojamas laikantis šios taisyklės nuostatų.</text:span></text:p>
      <text:p text:style-name="P702"><text:span text:style-name="T703">2</text:span><text:span text:style-name="T704">. 1997 m. Protokolo Šalis, nustatanti savo jurisdikcijai priklausančius uostus arba terminalus, kuriuose turi būti reglamentuojamas LOJ<text:s/></text:span><text:span text:style-name="T705">išskyrimas, pranešimą apie tai pateikia Organizacijai. Tame pranešime pateikiami duomenys apie tanklaivių, kurie turi būti kontroliuojami, dydį, apie krovinius, dėl kurių reikalaujama naudoti garų išleidimo kontrolės sistemas, ir apie tokios kontrolės įsig</text:span><text:span text:style-name="T706">aliojimo datą. Pranešimą privaloma pateikti bent prieš šešis mėnesius iki kontrolės pradžios dienos.</text:span></text:p>
      <text:p text:style-name="P707"><text:span text:style-name="T708">3</text:span><text:span text:style-name="T709">. Kiekvienos 1997 m. Protokolo Šalies Vyriausybė, nustatanti uostus arba terminalus, kuriuose turi būti reglamentuojamas LOJ išskyrimas iš tanklaivių,</text:span><text:span text:style-name="T710"><text:s/>užtikrina, kad nustatytuose uostuose ir terminaluose būtų naudojamos garų išleidimo kontrolės sistemos, šios Vyriausybės patvirtintos atsižvelgiant į Organizacijos parengtus saugos standartus*, ir kad jos būtų eksploatuojamos saugiai ir taip, kad būtų išv</text:span><text:span text:style-name="T711">engta nepagrįsto sutrukdymo laivui išplaukti.</text:span></text:p>
      <text:p text:style-name="P712"><text:span text:style-name="T713">4</text:span><text:span text:style-name="T714">. Organizacija išplatina 1997 m. Protokolo Šalių nustatytų uostų ir terminalų sąrašą kitoms 1997 m. Protokolo Šalims ir Organizacijos narėms susipažinti.</text:span></text:p>
      <text:p text:style-name="P715"><text:span text:style-name="T716">5</text:span><text:span text:style-name="T717">. Visuose tanklaiviuose, kurie pagal šios tais</text:span><text:span text:style-name="T718">yklės 2 dalį kontroliuotini dėl garų išleidimo, įrengiama garų surinkimo sistema, Administracijos patvirtinta atsižvelgiant į Organizacijos parengtus saugos standartus</text:span><text:span text:style-name="T719"><text:note text:note-class="footnote" text:id="_ftn2"><text:note-citation text:label="*">*</text:note-citation><text:note-body><text:p text:style-name="Normal"><text:span text:style-name="T720"><text:s/></text:span><text:span text:style-name="T721">Žr. Aplinkraštį MSC/Circ.585 „Garų išleidimo kontrolės sistemų standartai.“</text:span></text:p></text:note-body></text:note></text:span><text:span text:style-name="T722">, ir kraunant krovinius ji naudojama. Terminalai, kuriuose įrengtos garų išleidimo kontr</text:span><text:span text:style-name="T723">olės sistemos pagal šią taisyklę, garų surinkimo sistemų neturinčius tanklaivius gali priimti trejus metus po 2 dalyje nurodytos kontrolės pradžios dienos.</text:span></text:p>
      <text:p text:style-name="P724"><text:span text:style-name="T725">6</text:span><text:span text:style-name="T726">. Ši taisyklė dujovežiams taikoma tik tais atvejais, kai jų krovos ir krovinių saugojimo sistem</text:span><text:span text:style-name="T727">ų tipas leidžia ne metano LOJ saugiai sulaikyti laive arba juos saugiai sugrąžinti į krantą.</text:span></text:p>
      <text:p text:style-name="P728"/>
      <text:p text:style-name="P729"><text:span text:style-name="T730">16 taisyklė</text:span></text:p>
      <text:p text:style-name="P731"><text:span text:style-name="T732">Atliekų deginimas laive</text:span></text:p>
      <text:p text:style-name="P733"/>
      <text:p text:style-name="P734"><text:span text:style-name="T735">1</text:span><text:span text:style-name="T736">. Išskyrus šios taisyklės 5 dalyje nurodytus atvejus, atliekas deginti laive leidžiama tik laivo atliekų deginimo kr</text:span><text:span text:style-name="T737">osnyje.</text:span></text:p>
      <text:p text:style-name="P738"><text:span text:style-name="T739">2</text:span><text:span text:style-name="T740">. a) Išskyrus šios dalies b punkte nurodytus atvejus, kiekviena 2000 m. sausio 1 d. arba vėliau laive įrengta atliekų deginimo krosnis privalo atitikti šio Priedo IV priedėlio reikalavimus. Kiekviena atliekų deginimo krosnis turi būti Administ</text:span><text:span text:style-name="T741">racijos patvirtinta atsižvelgiant į Organizacijos parengtas standartines specifikacijas</text:span><text:span text:style-name="T742"><text:note text:note-class="footnote" text:id="_ftn3"><text:note-citation text:label="**">**</text:note-citation><text:note-body><text:p text:style-name="Normal"><text:span text:style-name="T743"><text:s/></text:span><text:span text:style-name="T744">Žr. Rezoliuciją MEPC.76(40) „Laivų atliekų deginimo krosnių norminės techninės sąlygos“ ir Rezoliuciją MEPC.93(45) „Laivų<text:s/></text:span><text:span text:style-name="T745">atliekų deginimo krosnių norminių techninių sąlygų pakeitimai.“</text:span></text:p></text:note-body></text:note></text:span><text:span text:style-name="T746">.<text:s/></text:span></text:p>
      <text:p text:style-name="P747"><text:span text:style-name="T748">b) Administracija gali leisti padaryti šios dalies a punkto taikymo išimtį bet kokiai atliekų deginimo krosniai, kuri buvo įrengta laive iki 1997 m. Protokolo įsiga</text:span><text:span text:style-name="T749">liojimo dienos, jei tas laivas<text:s/></text:span><text:soft-page-break/><text:span text:style-name="T750">plaukioja tik valstybės, su kurios vėliava jis turi teisę plaukioti, vandenyse arba jos jurisdikcijai priklausančiuose vandenyse.</text:span></text:p>
      <text:p text:style-name="P751"><text:span text:style-name="T752">3</text:span><text:span text:style-name="T753">. Nė viena šios taisyklės nuostata neturi įtakos 1972 m. Konvencijos dėl jūros teršimo i</text:span><text:span text:style-name="T754">šverčiant atliekas ir kitas medžiagas prevencijos (su pakeitimais) ir jos 1996 m. Protokolo draudimams ir kitiems reikalavimams.</text:span></text:p>
      <text:p text:style-name="P755"><text:span text:style-name="T756">4</text:span><text:span text:style-name="T757">. Draudžiama laivuose deginti šias medžiagas:</text:span></text:p>
      <text:p text:style-name="P758"><text:span text:style-name="T759">a) krovinių, kuriems taikomi šios Konvencijos I, II ir III priedai, likučius</text:span><text:span text:style-name="T760"><text:s/>ir jais užterštas pakuotes;</text:span></text:p>
      <text:p text:style-name="P761"><text:span text:style-name="T762">b) polichlorintuosius bifenilus (PCB);</text:span></text:p>
      <text:p text:style-name="P763"><text:span text:style-name="T764">c) šios Konvencijos V priede apibrėžtas šiukšles, kuriose esantys sunkiųjų metalų kiekiai yra didesni nei likučiai;</text:span></text:p>
      <text:p text:style-name="P765"><text:span text:style-name="T766">d) rafinuotus naftos produktus, kuriuose yra halogeninių junginių.</text:span></text:p>
      <text:p text:style-name="P767"><text:span text:style-name="T768">5</text:span><text:span text:style-name="T769">. Nešvarių nutekamųjų vandenų nuosėdos ir naftos produktų nuosėdos, susidarančios normaliai eksploatuojant laivą, gali būti deginamos ir pagrindinėse arba pagalbinėse laivo jėgainėse ar katilinėse, tačiau šiais atvejais tai neturi būti daroma<text:s/></text:span><text:span text:style-name="T770">uostuose, užutėkiuose ir upių žiotyse.</text:span></text:p>
      <text:p text:style-name="P771"><text:span text:style-name="T772">6</text:span><text:span text:style-name="T773">. Draudžiama laivuose deginti polivinilo chloridus (PVC), išskyrus jų deginimą tokiose laivo atliekų deginimo krosnyse, kurioms išduoti TJO tipo patvirtinimo liudijimai.</text:span></text:p>
      <text:p text:style-name="P774"><text:span text:style-name="T775">7</text:span><text:span text:style-name="T776">. Visi atliekų deginimo krosnis<text:s/></text:span><text:span text:style-name="T777">turintys laivai, kuriems taikoma ši taisyklė, privalo turėti krosnies gamintojo parengtą eksploatavimo instrukciją, kurioje nurodoma, kaip eksploatuoti atliekų deginimo krosnį laikantis šio Priedo IV priedėlio 2 dalyje nurodytų apribojimų.</text:span></text:p>
      <text:p text:style-name="P778"><text:span text:style-name="T779">8</text:span><text:span text:style-name="T780">. Už bet ko</text:span><text:span text:style-name="T781">kios atliekų deginimo krosnies eksploatavimą atsakingas personalas turi baigti specialų mokymą ir sugebėti praktiškai taikyti gamintojo parengtoje eksploatavimo instrukcijoje pateiktas rekomendacijas.</text:span></text:p>
      <text:p text:style-name="P782"><text:span text:style-name="T783">9</text:span><text:span text:style-name="T784">. Privaloma nuolat kontroliuoti degimo dujų temper</text:span><text:span text:style-name="T785">atūrą dūmtraukyje ir negalima atliekų paduoti į nenutrūkstamo padavimo atliekų deginimo krosnį, jei ši temperatūra yra žemesnė už mažiausią leidžiamą temperatūrą (850 (°C)). Jei naudojamos atliekų deginimo krosnys, į kurias atliekos pakraunamos paketais, į</text:span><text:span text:style-name="T786">renginys turi būti sukonstruotas taip, kad temperatūra jo degimo kameroje pasiektų 600 (°C) per penkias minutes po užkūrimo.</text:span></text:p>
      <text:p text:style-name="P787"><text:span text:style-name="T788">10</text:span><text:span text:style-name="T789">. Nė viena šios taisyklės nuostata nekliudo sukurti, įrengti ir eksploatuoti tokių alternatyvios konstrukcijos atliekų termin</text:span><text:span text:style-name="T790">io apdorojimo laivo įrenginių, kurie atitiktų šios taisyklės reikalavimus arba juos viršytų.</text:span></text:p>
      <text:p text:style-name="P791"/>
      <text:p text:style-name="P792"><text:span text:style-name="T793">17 taisyklė</text:span></text:p>
      <text:p text:style-name="P794"><text:span text:style-name="T795">Medžiagų priėmimo įrenginiai</text:span></text:p>
      <text:p text:style-name="P796"/>
      <text:p text:style-name="P797"><text:span text:style-name="T798">1</text:span><text:span text:style-name="T799">. Kiekvienos 1997 m. Protokolo Šalies Vyriausybė įsipareigoja užtikrinti, kad būtų priėmimo įrenginiai, galinty</text:span><text:span text:style-name="T800">s priimti:</text:span></text:p>
      <text:p text:style-name="P801"><text:span text:style-name="T802">a) laivų, kurie naudojasi jos remonto įmonėmis, atiduodamas ozono sluoksnį ardančias medžiagas ir tokių medžiagų turinčią įrangą, kai jos pašalinamos iš laivų;</text:span></text:p>
      <text:p text:style-name="P803"><text:span text:style-name="T804">b) laivų, kurie naudojasi jos uostais, terminalais ar remonto įmonėmis, atiduodamas</text:span><text:span text:style-name="T805"><text:s/>išmetamųjų dujų valymo nuosėdas iš aprobuotos išmetamųjų dujų valymo sistemos tais atvejais, kai tokias nuosėdas išmesti į jūros aplinką draudžia šio Priedo 14 taisyklė,</text:span></text:p>
      <text:p text:style-name="P806"><text:span text:style-name="T807">nepagrįstai nesutrukdant laivams išplaukti,</text:span></text:p>
      <text:p text:style-name="P808"><text:span text:style-name="T809">c) iš laivų ardymo įmonių atiduodamas o</text:span><text:span text:style-name="T810">zono sluoksnį ardančias medžiagas ir tokių medžiagų turinčią įrangą, kai jos pašalinamos iš ardomo laivo.</text:span></text:p>
      <text:p text:style-name="P811"><text:span text:style-name="T812">2</text:span><text:span text:style-name="T813">. Kiekviena 1977 m. Protokolo Šalis praneša Organizacijai, kad tai būtų perduota Organizacijos Narėms, apie visus atvejus, kuriais nėra galimyb</text:span><text:span text:style-name="T814">ės pasinaudoti pagal šią taisyklę privalomais įrenginiais arba manoma, kad jie neatitinka reikalavimų.</text:span></text:p>
      <text:p text:style-name="P815"/>
      <text:p text:style-name="P816"><text:span text:style-name="T817">18 taisyklė</text:span></text:p>
      <text:p text:style-name="P818"><text:span text:style-name="T819">Skystojo kuro kokybė</text:span></text:p>
      <text:p text:style-name="P820"/>
      <text:p text:style-name="P821"><text:span text:style-name="T822">1</text:span><text:span text:style-name="T823">. Laivams tiekiamas ir juose kaip degalai naudojamas skystasis kuras, kuriam taikomas šis Priedas, turi atiti</text:span><text:span text:style-name="T824">kti šiuos reikalavimus:</text:span></text:p>
      <text:p text:style-name="P825"><text:span text:style-name="T826">a) išskyrus b punkte nurodytus atvejus:</text:span></text:p>
      <text:p text:style-name="P827"><text:span text:style-name="T828">i) skystasis kuras susideda iš angliavandenilių mišinių, gautų rafinuojant naftą. Šis reikalavimas nedraudžia į jį įmaišyti nedidelį kiekį priedų, skirtų kai kurioms jo savybėms pagerinti;</text:span></text:p>
      <text:p text:style-name="P829"><text:span text:style-name="T830">ii) skystajame kure neturi būti neorganinių rūgščių;</text:span></text:p>
      <text:p text:style-name="P831"><text:span text:style-name="T832">iii) skystajame kure neturi būti jokių priedų arba cheminių atliekų, kurios:</text:span></text:p>
      <text:p text:style-name="P833"><text:span text:style-name="T834">1</text:span><text:span text:style-name="T835">) kelia pavojų laivų saugumui ar neigiamai veikia mechanizmų darbą,<text:s/></text:span></text:p>
      <text:p text:style-name="P836"><text:span text:style-name="T837">2</text:span><text:span text:style-name="T838">) yra kenksmingos personalui,<text:s/></text:span></text:p>
      <text:p text:style-name="P839"><text:span text:style-name="T840">3</text:span><text:span text:style-name="T841">) didina</text:span><text:span text:style-name="T842"><text:s/>atmosferos užterštumą,</text:span></text:p>
      <text:p text:style-name="P843"><text:span text:style-name="T844">b) ne naftos rafinavimo būdais gauti laive naudojamas skystasis kuras neturi:</text:span></text:p>
      <text:p text:style-name="P845"><text:span text:style-name="T846">i) turėti daugiau sieros, nei nustatyta šio Priedo 14 taisyklėje;</text:span></text:p>
      <text:p text:style-name="P847"><text:span text:style-name="T848">ii) lemti tai, kad iš variklio būtų išskiriama daugiau NOx, negu nustatyta šio<text:s/></text:span><text:span text:style-name="T849">Priedo 13 taisyklės 3 dalies a punkte;</text:span></text:p>
      <text:p text:style-name="P850"><text:span text:style-name="T851">iii) turėti neorganinių rūgščių,</text:span></text:p>
      <text:p text:style-name="P852"><text:span text:style-name="T853">iv) 1) kelti pavojų laivų saugumui ar neigiamai veikti mechanizmų darbą,<text:s/></text:span></text:p>
      <text:p text:style-name="P854"><text:span text:style-name="T855">2</text:span><text:span text:style-name="T856">) būti kenksmingas personalui,<text:s/></text:span></text:p>
      <text:p text:style-name="P857"><text:span text:style-name="T858">3</text:span><text:span text:style-name="T859">) didinti atmosferos užterštumą.</text:span></text:p>
      <text:p text:style-name="P860"><text:span text:style-name="T861">2</text:span><text:span text:style-name="T862">. Ši taisyklė netaikoma<text:s/></text:span><text:span text:style-name="T863">kieto pavidalo akmens anglims arba branduoliniam kurui.</text:span></text:p>
      <text:p text:style-name="P864"><text:span text:style-name="T865">3</text:span><text:span text:style-name="T866">. Kiekvienam laivui, kuriam taikomos šio Priedo 5 ir 6 taisyklės, tiekiant ir jame kaip degalus naudojant skystąjį kurą, šio kuro savybės išsamiai aprašomos degalų atsargų pristatymo pažymoje, ku</text:span><text:span text:style-name="T867">rioje turi būti bent šio Priedo V priedėlyje nurodyta informacija.</text:span></text:p>
      <text:p text:style-name="P868"><text:span text:style-name="T869">4</text:span><text:span text:style-name="T870">. Degalų atsargų pristatymo pažyma laive laikoma tokioje vietoje, kad būtų lengvai prieinama bet kada tinkamu laiku patikrinti. Pažyma saugoma trejus metus po skystojo kuro pristatymo<text:s/></text:span><text:span text:style-name="T871">į laivą.</text:span></text:p>
      <text:p text:style-name="P872"><text:span text:style-name="T873">5</text:span><text:span text:style-name="T874">. a) 1997 m. Protokolo Šalies Vyriausybės kompetentinga institucija</text:span><text:span text:style-name="T875"><text:note text:note-class="footnote" text:id="_ftn4"><text:note-citation text:label="*">*</text:note-citation><text:note-body><text:p text:style-name="Normal"><text:span text:style-name="T876"><text:s/></text:span><text:span text:style-name="T877">Žr. Rezoliuciją A.787(19) „Uosto valstybės kontrolės procedūros“, su pakeitimais, padarytais Rezoliucija A.882(21), – TJO parduodamas leidinys IMO-650E.</text:span></text:p></text:note-body></text:note></text:span><text:span text:style-name="T878"><text:s/>gali tikrinti degalų atsargų pristatymo pažymas laive, kuriam taikomas šis Priedas, kai šis laivas stovi tos Šalies uoste ar pakrantės terminale, gali daryti kiekvienos dega</text:span><text:span text:style-name="T879">lų atsargų pristatymo pažymos kopijas ir reikalauti, kad kapitonas arba laivui vadovaujantis asmuo patvirtintų kiekvienos degalų atsargų pristatymo pažymos kopijos tikrumą. Ta kompetentinga institucija taip pat gali tikrinti, ar pažymos turinys atitinka ti</text:span><text:span text:style-name="T880">krovę, kreipdamasi informacijos į uostą, kuriame ši pažyma buvo išduota.<text:s/></text:span></text:p>
      <text:p text:style-name="P881"><text:span text:style-name="T882">b) Kompetentinga institucija degalų atsargų pristatymo pažymas tikrina ir patvirtintas jų kopijas gauna kiek įmanoma operatyviau, nepagrįstai nesutrukdydama laivui išplaukti.</text:span></text:p>
      <text:p text:style-name="P883"><text:span text:style-name="T884">6</text:span><text:span text:style-name="T885">. Prie degalų atsargų pristatymo pažymos, atsižvelgiant į rekomendacijas, kurias turi parengti Organizacija, pridedamas pristatomo skystojo kuro pavyzdys. Baigus degalų atsargų priėmimą, tas pavyzdys užantspauduojamas ir patvirtinamas tiekėjo atstovo ir la</text:span><text:span text:style-name="T886">ivo kapitono arba už degalų atsargų priėmimą atsakingo pareigūno parašais; jis saugomas laivo žinioje tol, kol esminė skystojo kuro dalis bus sunaudota, tačiau bet kokiu atveju ne trumpiau kaip 12 mėnesių po jo pristatymo.</text:span></text:p>
      <text:p text:style-name="P887"><text:span text:style-name="T888">7</text:span><text:span text:style-name="T889">. 1997 m. Protokolo Šalys įs</text:span><text:span text:style-name="T890">ipareigoja užtikrinti, kad jų paskirtos institucijos:</text:span></text:p>
      <text:p text:style-name="P891"><text:span text:style-name="T892">a) tvarkytų vietinių skystojo kuro tiekėjų sąrašus;</text:span></text:p>
      <text:p text:style-name="P893"><text:span text:style-name="T894">b) iš vietinių tiekėjų reikalautų pateikti degalų atsargų pristatymo pažymas ir skystojo kuro pavyzdžius, kaip to reikalauja ši taisyklė, skystojo k</text:span><text:span text:style-name="T895">uro tiekėjui patvirtinant, jog skystasis kuras atitinka šio Priedo 14 ir 18 taisyklių reikalavimus;</text:span></text:p>
      <text:p text:style-name="P896"><text:span text:style-name="T897">c) iš vietinių tiekėjų reikalautų bent trejus metus saugoti degalų atsargų pristatymo pažymos kopiją, kad prireikus uosto valstybė galėtų patikrinti ją be</text:span><text:span text:style-name="T898">i jos duomenų tikrumą;</text:span></text:p>
      <text:p text:style-name="P899"><text:span text:style-name="T900">d) imtųsi reikiamų veiksmų prieš naftos skystojo kuro tiekėjus, jei buvo nustatyta, kad jų tiekiamas skystasis kuras neatitinka degalų atsargų pristatymo pažymos duomenų;</text:span></text:p>
      <text:p text:style-name="P901"><text:span text:style-name="T902">e) praneštų kiekvieno laivo, kuris gauna skystąjį kurą, ka</text:span><text:span text:style-name="T903">ip nustatyta, neatitinkantį šio Priedo 14 arba 18 taisyklės reikalavimų, Administracijai;</text:span></text:p>
      <text:p text:style-name="P904"><text:span text:style-name="T905">f) praneštų Organizacijai, kad ši perduotų visoms 1997 m. Protokolo Šalims, apie visus atvejus, kuriais skystojo kuro tiekėjai nesilaikė šio Priedo 14 arba 18 taisy</text:span><text:span text:style-name="T906">klėje nustatytų reikalavimų.</text:span></text:p>
      <text:p text:style-name="P907"><text:span text:style-name="T908">8</text:span><text:span text:style-name="T909">. Dėl 1997 m. Protokolo Šalių atliekamų uosto valstybės tikrinimų Šalys įsipareigoja:</text:span></text:p>
      <text:p text:style-name="P910"><text:span text:style-name="T911">a) pranešti 1997 m. Protokolo Šaliai arba ne Šaliai, kurių jurisdikcijoje buvo išduota degalų atsargų pristatymo pažyma, apie atvejus,</text:span><text:span text:style-name="T912"><text:s/>kuriais buvo patiekta reikalavimus neatitinkančio skystojo kuro, ir pateikti visą su tuo susijusią informaciją,</text:span></text:p>
      <text:p text:style-name="P913"><text:span text:style-name="T914">b) užtikrinti, kad būtų imtasi reikiamų taisomųjų veiksmų, kad reikalavimų neatitinkantis skystasis kuras būtų pakeistas reikalavimus atitink</text:span><text:span text:style-name="T915">ančiu.</text:span></text:p>
      <text:p text:style-name="P916"/>
      <text:p text:style-name="P917"><text:span text:style-name="T918">19 taisyklė</text:span></text:p>
      <text:p text:style-name="P919"><text:span text:style-name="T920">Reikalavimai platformoms ir gręžimo bokštams</text:span></text:p>
      <text:p text:style-name="P921"/>
      <text:p text:style-name="P922"><text:span text:style-name="T923">1</text:span><text:span text:style-name="T924">. Stacionarios arba plaukiojančios platformos bei gręžimo bokštai turi atitikti šio Priedo reikalavimus atsižvelgiant į šios taisyklės 2 ir 3 dalių nuostatas.</text:span></text:p>
      <text:p text:style-name="P925"><text:span text:style-name="T926">2</text:span><text:span text:style-name="T927">. Laikantis<text:s/></text:span><text:span text:style-name="T928">šios Konvencijos 2 straipsnio 3 dalies b punkto ii papunkčio, šio Priedo reikalavimai netaikomi išskyrimams, tiesiogiai atsirandantiems dėl mineralinių jūros dugno išteklių žvalgymo, eksploatavimo ir su tuo susijusio jų perdirbimo atviroje jūroje. Prie šių</text:span><text:span text:style-name="T929"><text:s/>išskyrimų priskiriami:</text:span></text:p>
      <text:p text:style-name="P930"><text:span text:style-name="T931">a) išskyrimai, susidarantys deginant medžiagas, atsirandančias tiesiogiai ir vien tik dėl mineralinių jūros dugno išteklių žvalgymo, eksploatavimo ir su tuo susijusio jų perdirbimo atviroje jūroje, įskaitant angliavandenilių deginim</text:span><text:span text:style-name="T932">o fakelą, iškasų, šlamo ir (arba) stimuliuojančių skysčių deginimą užbaigiant ir bandant gręžinį bei liepsną dėl gedimų, bet tuo neapsiribojant;</text:span></text:p>
      <text:p text:style-name="P933"><text:span text:style-name="T934">b) dujų ir lakiųjų junginių išskyrimas iš gręžimo skysčių ir iškasų;</text:span></text:p>
      <text:p text:style-name="P935"><text:span text:style-name="T936">c) išskyrimai, vien tik ir tiesiogiai<text:s/></text:span><text:span text:style-name="T937">susiję su jūros dugno mineralų apdorojimu, tvarkymu arba sandėliavimu;</text:span></text:p>
      <text:p text:style-name="P938"><text:span text:style-name="T939">d) išskyrimai iš dyzelinių variklių, sukonstruotų vien tik mineralinių jūros dugno išteklių žvalgymui, eksploatavimui ir su tuo susijusiam jų perdirbimui atviroje jūroje.</text:span></text:p>
      <text:p text:style-name="P940"><text:span text:style-name="T941">3</text:span><text:span text:style-name="T942">. Šio</text:span><text:span text:style-name="T943"><text:s/>Priedo 18 taisyklės reikalavimai netaikomi angliavandenilius naudojant kurui jų gavybos vietoje, jei tai patvirtinta Administracijos.</text:span></text:p>
      <text:p text:style-name="P944"><text:span text:style-name="T945">______________</text:span></text:p>
      <text:p text:style-name="P946"><text:span text:style-name="T947">VI PRIEDO PRIEDĖLIAI</text:span></text:p>
      <text:p text:style-name="P948"/>
      <text:p text:style-name="P949"><text:span text:style-name="T950">I PRIEDĖLIS</text:span></text:p>
      <text:p text:style-name="P951"/>
      <text:p text:style-name="P952"><text:span text:style-name="T953">TATP liudijimo forma</text:span></text:p>
      <text:p text:style-name="P954"><text:span text:style-name="T955">(8 taisyklė)</text:span></text:p>
      <text:p text:style-name="P956"/>
      <text:p text:style-name="P957"><text:span text:style-name="T958">TARPTAUTINIS ATMOSF</text:span><text:span text:style-name="T959">EROS TERŠIMO PREVENCIJOS LIUDIJIMAS</text:span></text:p>
      <text:p text:style-name="P960"/>
      <text:p text:style-name="P961">Išduotas vadovaujantis 1997 m. Protokolo, iš dalies pakeičiančio 1973 m. Tarptautinę konvenciją dėl teršimo iš laivų prevencijos, su pakeitimais, padarytais 1978 m. Protokolu, (toliau – Konvencija) nuostatomis</text:p>
      <text:p text:style-name="P962"/>
      <text:p text:style-name="P963"><text:tab/><text:s/>Vyriausybės įgaliojimu</text:p>
      <text:p text:style-name="P964"><text:tab/>(visas valstybės pavadinimas)</text:p>
      <text:p text:style-name="P965"><text:tab/></text:p>
      <text:p text:style-name="P966">(pagal Konvencijos nuostatas įgalioto kompetentingo asmens vardas, pavardė ir pareigos arba visas įgaliotos kompetentingos organizacijos pavadinimas)</text:p>
      <text:p text:style-name="P967"/>
      <table:table table:style-name="Table968">
        <table:table-columns>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Laivo pavadinimas</text:p>
          </table:table-cell>
          <table:table-cell table:style-name="TableCell977">
            <text:p text:style-name="P978">Skiriamasis numeris arba raidės</text:p>
          </table:table-cell>
          <table:table-cell table:style-name="TableCell979">
            <text:p text:style-name="P980">TJO<text:s/>numeris</text:p>
          </table:table-cell>
          <table:table-cell table:style-name="TableCell981">
            <text:p text:style-name="P982">Registracijos uostas</text:p>
          </table:table-cell>
          <table:table-cell table:style-name="TableCell983">
            <text:p text:style-name="P984">Bruto talpa</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Normal"/>
      <text:p text:style-name="P996"><text:span text:style-name="T997">Laivo tipas:<text:s/></text:span><text:span text:style-name="T998"><text:tab/></text:span><text:span text:style-name="T999"></text:span><text:span text:style-name="T1000"><text:s/>tanklaivis</text:span></text:p>
      <text:p text:style-name="P1001"><text:span text:style-name="T1002"></text:span><text:span text:style-name="T1003"><text:s/>ne tanklaivio tipo laivas</text:span></text:p>
      <text:p text:style-name="P1004"/>
      <text:p text:style-name="P1005">ŠIUO LIUDIJIMU PATVIRTINAMA, KAD:</text:p>
      <text:p text:style-name="P1006"/>
      <text:p text:style-name="Normal"><text:span text:style-name="T1007">1</text:span><text:span text:style-name="T1008">. Pagal Konvencijos VI priedo 5 taisyklę buvo atlikta laivo apžiūra.</text:span></text:p>
      <text:p text:style-name="Normal"/>
      <text:p text:style-name="Normal"><text:span text:style-name="T1009">2</text:span><text:span text:style-name="T1010">. Apžiūros metu nustatyta, kad laivo<text:s/></text:span><text:span text:style-name="T1011">įranga, sistemos, detalės, montažas ir medžiagos visiškai atitinka jiems taikomus Konvencijos VI priedo reikalavimus.</text:span></text:p>
      <text:p text:style-name="P1012"/>
      <text:p text:style-name="P1013">Šis liudijimas galioja iki<text:tab/><text:s/>atsižvelgiant į pagal</text:p>
      <text:p text:style-name="P1014">Konvencijos VI priedo 5 taisyklę atliekamas apžiūras.</text:p>
      <text:p text:style-name="P1015"/>
      <text:p text:style-name="P1016">Išduotas<text:tab/></text:p>
      <text:p text:style-name="P1017"><text:tab/>(Liudijimo išdavimo vieta)</text:p>
      <text:p text:style-name="P1018"><text:tab/></text:p>
      <text:p text:style-name="P1019">(Išdavimo data)</text:p>
      <text:p text:style-name="P1020"><text:tab/></text:p>
      <text:p text:style-name="P1021"><text:tab/>(Liudijimą išduodančio įgalioto pareigūno parašas)</text:p>
      <text:p text:style-name="P1022"/>
      <text:p text:style-name="P1023">(Institucijos antspaudas)</text:p>
      <text:p text:style-name="P1024"/>
      <text:p text:style-name="P1025"><text:span text:style-name="T1026">KASMETINIŲ IR TARPINIŲ APŽIŪRŲ PATVIRTINIMAS</text:span></text:p>
      <text:p text:style-name="P1027"/>
      <text:p text:style-name="P1028">ŠIUO DOKUMENTU PATVIRTINAMA, kad, atliekant apžiūrą pagal Konvencijos VI priedo 5 taisyklę, buvo<text:s/>nustatyta, jog laivas visiškai atitinka jam taikomas Konvencijos nuostatas.</text:p>
      <text:p text:style-name="P1029"/>
      <text:p text:style-name="P1030">Kasmetinė apžiūra:<text:s/><text:tab/>Parašas<text:tab/></text:p>
      <text:p text:style-name="P1031"><text:tab/>(Įgalioto pareigūno parašas)</text:p>
      <text:p text:style-name="P1032">Vieta<text:tab/></text:p>
      <text:p text:style-name="P1033">Data<text:tab/></text:p>
      <text:p text:style-name="P1034"><text:tab/>(Institucijos antspaudas)</text:p>
      <text:soft-page-break/>
      <text:p text:style-name="P1035">Kasmetinė* / tarpinė* apžiūra:<text:s/><text:tab/>Parašas<text:tab/></text:p>
      <text:p text:style-name="P1036"><text:tab/>(Įgalioto pareigūno parašas)</text:p>
      <text:p text:style-name="P1037">Vieta<text:tab/></text:p>
      <text:p text:style-name="P1038">Data<text:tab/></text:p>
      <text:p text:style-name="P1039"><text:tab/>(Institucijos antspaudas)</text:p>
      <text:p text:style-name="P1040">Kasmetinė* / Tarpinė* apžiūra:<text:s/><text:tab/>Parašas<text:tab/></text:p>
      <text:p text:style-name="P1041"><text:tab/>(Įgalioto pareigūno parašas)</text:p>
      <text:p text:style-name="P1042">Vieta<text:tab/></text:p>
      <text:p text:style-name="P1043">Data<text:tab/></text:p>
      <text:p text:style-name="P1044"><text:tab/>(Institucijos antspaudas)</text:p>
      <text:p text:style-name="P1045">Kasmetinė apžiūra:<text:s/><text:tab/>Parašas<text:tab/></text:p>
      <text:p text:style-name="P1046"><text:span text:style-name="T1047"><text:tab/>(</text:span><text:span text:style-name="T1048">Įgalioto pareigūno parašas)</text:span></text:p>
      <text:p text:style-name="P1049">Vieta<text:tab/></text:p>
      <text:p text:style-name="P1050">Data<text:tab/></text:p>
      <text:p text:style-name="P1051"><text:tab/>(Institucijos antspaudas)</text:p>
      <text:p text:style-name="P1052"/>
      <text:p text:style-name="P1053">________________</text:p>
      <text:p text:style-name="P1054">* Kas netinka, išbraukti.</text:p>
      <text:p text:style-name="P1055">______________</text:p>
      <text:p text:style-name="Normal"/>
      <text:soft-page-break/>
      <text:p text:style-name="P1056"><text:span text:style-name="T1057">TARPTAUTINIO ATMOSFEROS TERŠIMO PREVENCIJOS LIUDIJIMO</text:span></text:p>
      <text:p text:style-name="P1058">(TATP LIUDIJIMO)</text:p>
      <text:p text:style-name="P1059"><text:span text:style-name="T1060">PAPILDYMAS</text:span></text:p>
      <text:p text:style-name="P1061"/>
      <text:p text:style-name="P1062"><text:span text:style-name="T1063">KONSTRUKCIJOS IR ĮRANGOS APRAŠAS</text:span></text:p>
      <text:p text:style-name="P1064"/>
      <text:p text:style-name="P1065">pagal 1973 m. Tarptautinės konvencijos dėl teršimo iš laivų prevencijos, su pakeitimais, padarytais 1978 m. Protokolu (toliau – Konvencija), nuostatas.<text:s/></text:p>
      <text:p text:style-name="P1066"/>
      <table:table table:style-name="Table1067">
        <table:table-columns>
          <table:table-column table:style-name="TableColumn1068"/>
        </table:table-columns>
        <table:table-row table:style-name="TableRow1069">
          <table:table-cell table:style-name="TableCell1070">
            <text:p text:style-name="P1071"/>
            <text:p text:style-name="P1072">Pastabos<text:s/></text:p>
            <text:p text:style-name="P1073"/>
            <text:p text:style-name="P1074">1. Šis aprašas turi būti pritvirtintas prie TATP liudijimo. TATP liudijimą bet kokiu metu<text:s/>galima laive patikrinti.</text:p>
            <text:p text:style-name="P1075"/>
            <text:p text:style-name="P1076">2. Jei aprašo originalas surašytas ne anglų, ne ispanų arba ne prancūzų kalba, jame turi būti jo teksto vertimas į vieną šių kalbų.</text:p>
            <text:p text:style-name="P1077"/>
            <text:p text:style-name="P1078">3. Pildant langeliai pažymimi atitinkamai kryželiu (x), kai atsakymas „taip“ ir „taikoma“, arba brūkšneliu (-), kai atsakymas „ne“ ir „netaikoma“.</text:p>
            <text:p text:style-name="P1079"/>
            <text:p text:style-name="P1080">4. Jei nenurodyta kitaip, šiame apraše minimos taisyklės reiškia Konvencijos VI priedo taisykles, o rezoliucijos bei aplinkraščiai reiškia Tarptautinės jūrų organizacijos priimtas rezoliucijas bei aplinkraščius.</text:p>
            <text:p text:style-name="P1081"/>
          </table:table-cell>
        </table:table-row>
      </table:table>
      <text:p text:style-name="P1082"/>
      <text:p text:style-name="Normal"><text:span text:style-name="T1083">1</text:span><text:span text:style-name="T1084">. Laivo duomenys</text:span></text:p>
      <text:p text:style-name="P1085"><text:span text:style-name="T1086">1.1</text:span><text:span text:style-name="T1087">. Laivo pavadinimas</text:span><text:span text:style-name="T1088"><text:tab/></text:span></text:p>
      <text:p text:style-name="P1089"><text:span text:style-name="T1090">1.2</text:span><text:span text:style-name="T1091">. Skiriamasis numeris arba raidės</text:span><text:span text:style-name="T1092"><text:tab/></text:span></text:p>
      <text:p text:style-name="P1093"><text:span text:style-name="T1094">1.3</text:span><text:span text:style-name="T1095">. TJO numeris</text:span><text:span text:style-name="T1096"><text:tab/></text:span></text:p>
      <text:p text:style-name="P1097"><text:span text:style-name="T1098">1.4</text:span><text:span text:style-name="T1099">. Registracijos uostas</text:span><text:span text:style-name="T1100"><text:tab/></text:span></text:p>
      <text:p text:style-name="P1101"><text:span text:style-name="T1102">1.5</text:span><text:span text:style-name="T1103">. Bruto talpa</text:span><text:span text:style-name="T1104"><text:tab/></text:span></text:p>
      <text:p text:style-name="P1105"><text:span text:style-name="T1106">1.6</text:span><text:span text:style-name="T1107">. Laivo kilio padėjimo data arba data, kai buvo pasiekta panaši jo<text:s/></text:span><text:span text:style-name="T1108">statybos stadija</text:span><text:span text:style-name="T1109"><text:tab/></text:span></text:p>
      <text:p text:style-name="P1110"><text:span text:style-name="T1111"><text:tab/></text:span></text:p>
      <text:p text:style-name="P1112"><text:span text:style-name="T1113">1.7</text:span><text:span text:style-name="T1114">. Variklio kapitalinio perdirbimo (jei tai taikoma) pradžios data (13 taisyklė)</text:span><text:span text:style-name="T1115"><text:tab/></text:span></text:p>
      <text:p text:style-name="P1116"><text:tab/></text:p>
      <text:p text:style-name="P1117"/>
      <text:p text:style-name="Normal"><text:span text:style-name="T1118">2</text:span><text:span text:style-name="T1119">. Išskyrimų iš laivų kontrolė</text:span></text:p>
      <text:p text:style-name="Normal"/>
      <text:p text:style-name="Normal"><text:span text:style-name="T1120">2.1</text:span><text:span text:style-name="T1121">. Ozono sluoksnį ardančios medžiagos (12 taisyklė)<text:s/></text:span></text:p>
      <text:p text:style-name="P1122"><text:span text:style-name="T1123">2.1.1</text:span><text:span text:style-name="T1124">. Šias halonų turinčias priešgaisrines si</text:span><text:span text:style-name="T1125">stemas ir įrangą galima toliau naudoti:</text:span><text:span text:style-name="T1126"><text:tab/></text:span></text:p>
      <text:p text:style-name="P1127"><text:span text:style-name="T1128"><text:tab/><text:s/></text:span><text:span text:style-name="T1129"></text:span></text:p>
      <table:table table:style-name="Table1130">
        <table:table-columns>
          <table:table-column table:style-name="TableColumn1131"/>
          <table:table-column table:style-name="TableColumn1132"/>
        </table:table-columns>
        <table:table-row table:style-name="TableRow1133">
          <table:table-cell table:style-name="TableCell1134">
            <text:p text:style-name="P1135">Sistemos, įranga</text:p>
          </table:table-cell>
          <table:table-cell table:style-name="TableCell1136">
            <text:p text:style-name="P1137">Išdėstymas laive</text:p>
          </table:table-cell>
        </table:table-row>
        <table:table-row table:style-name="TableRow1138">
          <table:table-cell table:style-name="TableCell1139">
            <text:p text:style-name="P1140"/>
          </table:table-cell>
          <table:table-cell table:style-name="TableCell1141">
            <text:p text:style-name="P1142"/>
          </table:table-cell>
        </table:table-row>
      </table:table>
      <text:p text:style-name="Normal"/>
      <text:p text:style-name="Normal"/>
      <text:p text:style-name="P1143"><text:span text:style-name="T1144">2.1.2</text:span><text:span text:style-name="T1145">. Šias chlorfluorangliavandenilių (CFC) turinčias sistemas ir įrangą galima toliau naudoti:</text:span><text:span text:style-name="T1146"><text:tab/></text:span></text:p>
      <text:p text:style-name="P1147"><text:span text:style-name="T1148"><text:tab/><text:s/></text:span><text:span text:style-name="T1149"></text:span></text:p>
      <table:table table:style-name="Table1150">
        <table:table-columns>
          <table:table-column table:style-name="TableColumn1151"/>
          <table:table-column table:style-name="TableColumn1152"/>
        </table:table-columns>
        <table:table-row table:style-name="TableRow1153">
          <table:table-cell table:style-name="TableCell1154">
            <text:p text:style-name="P1155">Sistemos, įranga</text:p>
          </table:table-cell>
          <table:table-cell table:style-name="TableCell1156">
            <text:p text:style-name="P1157">Išdėstymas laive</text:p>
          </table:table-cell>
        </table:table-row>
        <table:table-row table:style-name="TableRow1158">
          <table:table-cell table:style-name="TableCell1159">
            <text:p text:style-name="P1160"/>
          </table:table-cell>
          <table:table-cell table:style-name="TableCell1161">
            <text:p text:style-name="P1162"/>
          </table:table-cell>
        </table:table-row>
      </table:table>
      <text:p text:style-name="Normal"/>
      <text:p text:style-name="Normal"/>
      <text:p text:style-name="P1163"><text:span text:style-name="T1164">2.1.3</text:span><text:span text:style-name="T1165">. Šias<text:s/></text:span><text:span text:style-name="T1166">hidroChlorfluorangliavandenilių (HCFC) turinčias sistemas, įrengtas prieš 2020 m. sausio 1 d., galima toliau naudotis:</text:span><text:span text:style-name="T1167"><text:tab/><text:s/></text:span><text:span text:style-name="T1168"></text:span></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Sistemos, įranga</text:p>
          </table:table-cell>
          <table:table-cell table:style-name="TableCell1176">
            <text:p text:style-name="P1177">Išdėstymas laive</text:p>
          </table:table-cell>
        </table:table-row>
        <table:table-row table:style-name="TableRow1178">
          <table:table-cell table:style-name="TableCell1179">
            <text:p text:style-name="P1180"/>
          </table:table-cell>
          <table:table-cell table:style-name="TableCell1181">
            <text:p text:style-name="P1182"/>
          </table:table-cell>
        </table:table-row>
      </table:table>
      <text:p text:style-name="Normal"/>
      <text:p text:style-name="Normal"><text:span text:style-name="T1183">2.2</text:span><text:span text:style-name="T1184">.</text:span><text:span text:style-name="T1185"><text:s/></text:span><text:span text:style-name="T1186">Azoto oksidai (NOx) (13 taisyklė)</text:span></text:p>
      <text:p text:style-name="Normal"/>
      <text:p text:style-name="P1187"><text:span text:style-name="T1188">2.2.1</text:span><text:span text:style-name="T1189">. Šie didesnės kaip 130 kW išeigos galios</text:span><text:span text:style-name="T1190"><text:s/>dyzeliniai varikliai, įrengti 2000 m. sausio 1 d. arba vėliau pastatytame laive, atitinka 13 taisyklės 3 dalies a punkte nurodytas išskyrimo normas pagal NOx techninį kodeksą:</text:span><text:span text:style-name="T1191"><text:tab/><text:s/></text:span><text:span text:style-name="T1192"></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Gamintojas ir modelis</text:p>
          </table:table-cell>
          <table:table-cell table:style-name="TableCell1203">
            <text:p text:style-name="P1204">Serijos Nr.</text:p>
          </table:table-cell>
          <table:table-cell table:style-name="TableCell1205">
            <text:p text:style-name="P1206">Kam naudojamas</text:p>
          </table:table-cell>
          <table:table-cell table:style-name="TableCell1207">
            <text:p text:style-name="P1208">Išeigos galia (kW)</text:p>
          </table:table-cell>
          <table:table-cell table:style-name="TableCell1209">
            <text:p text:style-name="P1210">Nominalus variklio sukimosi greitis (aps./min)</text:p>
          </table:table-cell>
        </table:table-row>
        <table:table-row table:style-name="TableRow1211">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Normal"/>
      <text:p text:style-name="P1222"><text:span text:style-name="T1223">2.2.2</text:span><text:span text:style-name="T1224">. Šie didesnės kaip 130 kW išeigos galios dyzeliniai varikliai, kurių kapitalinis perdirbimas pagal 13 taisyklės 2 dalį buvo atliktas 2000 m. sausio 1 d. arba vėliau, atitinka 13 taisyklės 3 dalies a</text:span><text:span text:style-name="T1225"><text:s/>punkte nurodytas išskyrimo normas pagal NOx techninį kodeksą:</text:span><text:span text:style-name="T1226"><text:tab/><text:s/></text:span><text:span text:style-name="T1227"></text:span></text:p>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Gamintojas ir modelis</text:p>
          </table:table-cell>
          <table:table-cell table:style-name="TableCell1238">
            <text:p text:style-name="P1239">Serijos Nr.</text:p>
          </table:table-cell>
          <table:table-cell table:style-name="TableCell1240">
            <text:p text:style-name="P1241">Kam naudojamas</text:p>
          </table:table-cell>
          <table:table-cell table:style-name="TableCell1242">
            <text:p text:style-name="P1243">Išeigos galia (kW)</text:p>
          </table:table-cell>
          <table:table-cell table:style-name="TableCell1244">
            <text:p text:style-name="P1245">Nominalus variklio sukimosi greitis (aps./mi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Normal"/>
      <text:p text:style-name="P1257"><text:span text:style-name="T1258">2.2.3</text:span><text:span text:style-name="T1259">. Šie didesnės kaip 130 kW išeigos galios dyzeliniai<text:s/></text:span><text:span text:style-name="T1260">varikliai, įrengti 2000 m. sausio 1 d. ar vėliau pastatytame laive, arba didesnės kaip 130 kW išeigos galios dyzeliniai varikliai, kurių kapitalinis perdirbimas buvo atliktas 2000 m. sausio 1 d. arba vėliau, turi išmetamųjų dujų valymo sistemą arba naudoja</text:span><text:span text:style-name="T1261"><text:s/>kitokius jai lygiaverčius valymo būdus, atitinkančius 13 taisyklės 3 dalies ir NOx techninio kodekso reikalavimus:</text:span><text:span text:style-name="T1262"><text:tab/><text:s/></text:span><text:span text:style-name="T1263"></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Gamintojas ir modelis</text:p>
          </table:table-cell>
          <table:table-cell table:style-name="TableCell1274">
            <text:p text:style-name="P1275">Serijos Nr.</text:p>
          </table:table-cell>
          <table:table-cell table:style-name="TableCell1276">
            <text:p text:style-name="P1277">Kam naudojamas</text:p>
          </table:table-cell>
          <table:table-cell table:style-name="TableCell1278">
            <text:p text:style-name="P1279">Išeigos galia (kW)</text:p>
          </table:table-cell>
          <table:table-cell table:style-name="TableCell1280">
            <text:p text:style-name="P1281">Nominalus variklio sukimosi greitis (aps./min)</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
      <text:p text:style-name="Normal"/>
      <text:p text:style-name="Normal"/>
      <text:p text:style-name="P1293"><text:span text:style-name="T1294">2.2.4</text:span><text:span text:style-name="T1295">.<text:s/></text:span><text:span text:style-name="T1296">Šie 2.2.1, 2.2.2 ir 2.2.2 punktuose nurodyti dyzeliniai varikliai turi NOx techninio kodekso reikalavimus atitinkančius NOx išskyrimo kontrolės ir registravimo prietaisus:</text:span><text:span text:style-name="T1297"><text:tab/><text:s/></text:span><text:span text:style-name="T1298"></text:span></text:p>
      <text:p text:style-name="P1299"/>
      <table:table table:style-name="Table1300">
        <table:table-columns>
          <table:table-column table:style-name="TableColumn1301"/>
          <table:table-column table:style-name="TableColumn1302"/>
          <table:table-column table:style-name="TableColumn1303"/>
          <table:table-column table:style-name="TableColumn1304"/>
          <table:table-column table:style-name="TableColumn1305"/>
        </table:table-columns>
        <table:table-row table:style-name="TableRow1306">
          <table:table-cell table:style-name="TableCell1307">
            <text:p text:style-name="P1308">Gamintojas ir modelis</text:p>
          </table:table-cell>
          <table:table-cell table:style-name="TableCell1309">
            <text:p text:style-name="P1310">Serijos Nr.</text:p>
          </table:table-cell>
          <table:table-cell table:style-name="TableCell1311">
            <text:p text:style-name="P1312">Kam naudojamas</text:p>
          </table:table-cell>
          <table:table-cell table:style-name="TableCell1313">
            <text:p text:style-name="P1314">Išeigos galia (kW)</text:p>
          </table:table-cell>
          <table:table-cell table:style-name="TableCell1315">
            <text:p text:style-name="P1316">Nominalus variklio sukimosi greitis (aps./min)</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Normal"/>
      <text:p text:style-name="Normal"><text:span text:style-name="T1328">2.3</text:span><text:span text:style-name="T1329">.</text:span><text:span text:style-name="T1330"><text:s/></text:span><text:span text:style-name="T1331">Sieros oksidai (SOx) (14 taisyklė)</text:span></text:p>
      <text:p text:style-name="Normal"/>
      <text:p text:style-name="Normal"><text:span text:style-name="T1332">2.3.1</text:span><text:span text:style-name="T1333">. Kai laivas eksploatuojamas 14 taisyklės 3 dalyje nurodytame SOx išskyrimo kontrolės rajone, tame laive:</text:span></text:p>
      <text:p text:style-name="P1334"/>
      <text:p text:style-name="P1335"><text:span text:style-name="T1336">1</text:span><text:span text:style-name="T1337">) naudojamas skystasis kuras, pagal degalų<text:s/></text:span><text:span text:style-name="T1338">atsargų pristatymo pažymų duomenis sieros turintis ne daugiau kaip 1,5 proc. jo masės</text:span><text:span text:style-name="T1339"><text:tab/></text:span></text:p>
      <text:p text:style-name="Normal"/>
      <text:p text:style-name="P1340"><text:span text:style-name="T1341">2</text:span><text:span text:style-name="T1342">) naudojama patvirtinta išmetamųjų dujų valymo sistema, SOx išskyrimui sumažinti iki mažesnio kaip 6,0 g/kWh kiekio</text:span><text:span text:style-name="T1343"><text:tab/><text:s/></text:span><text:span text:style-name="T1344"></text:span></text:p>
      <text:p text:style-name="Normal"/>
      <text:p text:style-name="P1345"><text:span text:style-name="T1346">3</text:span><text:span text:style-name="T1347">) naudojama kita patvirtinta technolog</text:span><text:span text:style-name="T1348">ija, SOx išskyrimui mažinti iki mažesnio kaip 6,0 g/kWh kiekio</text:span><text:span text:style-name="T1349"><text:tab/><text:s/></text:span><text:span text:style-name="T1350"></text:span></text:p>
      <text:p text:style-name="Normal"/>
      <text:p text:style-name="Normal"><text:span text:style-name="T1351">2.4</text:span><text:span text:style-name="T1352">.</text:span><text:span text:style-name="T1353"><text:s/></text:span><text:span text:style-name="T1354">Lakieji organiniai junginiai (LOJ) (15 taisyklė)</text:span></text:p>
      <text:p text:style-name="Normal"/>
      <text:p text:style-name="P1355"><text:span text:style-name="T1356">2.4.1</text:span><text:span text:style-name="T1357">. Tanklaivyje yra pagal aplinkraščio MSC/Circ.585 reikalavimus įrengta ir patvirtinta garų surinkimo sistema</text:span><text:span text:style-name="T1358"><text:tab/><text:s/></text:span><text:span text:style-name="T1359"></text:span></text:p>
      <text:p text:style-name="Normal"/>
      <text:p text:style-name="Normal"><text:span text:style-name="T1360">2.5</text:span><text:span text:style-name="T1361">. Laive yra atliekų deginimo krosnis:</text:span></text:p>
      <text:p text:style-name="P1362"/>
      <text:p text:style-name="P1363"><text:span text:style-name="T1364">1</text:span><text:span text:style-name="T1365">) atitinkanti Rezoliucijos MEPC.76(40) su pakeitimais reikalavimus</text:span><text:span text:style-name="T1366"><text:tab/><text:s/></text:span><text:span text:style-name="T1367"></text:span></text:p>
      <text:p text:style-name="Normal"/>
      <text:p text:style-name="P1368"><text:span text:style-name="T1369">2</text:span><text:span text:style-name="T1370">) įrengta iki 2000 m. sausio 1 d. ir neatitinkanti rezoliucijos MRPC.76(40) su pakeitimais reikalavimų</text:span><text:span text:style-name="T1371"><text:tab/><text:s/></text:span><text:span text:style-name="T1372"></text:span></text:p>
      <text:p text:style-name="P1373"/>
      <text:p text:style-name="P1374">Šiuo įrašu patvirtinama, kad šis aprašas visais požiūriais yra teisingas.</text:p>
      <text:p text:style-name="P1375"/>
      <text:p text:style-name="P1376"/>
      <text:p text:style-name="P1377">Išduotas<text:tab/></text:p>
      <text:p text:style-name="P1378"><text:tab/>(Aprašo išdavimo vieta)</text:p>
      <text:p text:style-name="P1379"/>
      <text:p text:style-name="P1380"><text:tab/><text:tab/><text:tab/></text:p>
      <text:p text:style-name="P1381"><text:tab/>(Išdavimo data)<text:tab/>(Aprašą išdavusio įgalioto pareigūno parašas)</text:p>
      <text:p text:style-name="P1382"/>
      <text:p text:style-name="P1383">(Institucijos antspaudas)</text:p>
      <text:p text:style-name="P1384">______________</text:p>
      <text:p text:style-name="Normal"/>
      <text:p text:style-name="P1385"><text:span text:style-name="T1386">II PRIEDĖLIS</text:span></text:p>
      <text:p text:style-name="P1387"/>
      <text:p text:style-name="P1388"><text:span text:style-name="T1389">Bandymų ciklai ir svoriniai koeficienta</text:span><text:span text:style-name="T1390">i</text:span></text:p>
      <text:p text:style-name="P1391"><text:span text:style-name="T1392">(13 taisyklė)</text:span></text:p>
      <text:p text:style-name="P1393"/>
      <text:p text:style-name="P1394">Tikrinant, ar jūrų laivų dyzeliniai varikliai atitinka NOx išskyrimo apribojimus pagal šio Priedo 13 taisyklę, ir tam taikant NOx techniniame kodekse nurodytus bandymų atlikimą bei apskaičiavimo būdus, taikytini šie bandymų ciklai ir<text:s/>svoriniai koeficientai:</text:p>
      <text:p text:style-name="P1395"><text:span text:style-name="T1396">1</text:span><text:span text:style-name="T1397">) pastovių apsukų pagrindiniams jūrų laivų varikliams, įskaitant dyzelines – elektrines pavaras, taikytinas E2 bandymų ciklas;</text:span></text:p>
      <text:p text:style-name="P1398"><text:span text:style-name="T1399">2</text:span><text:span text:style-name="T1400">) kintamojo žingsnio sraigto agregatams taikytinas E2 bandymų ciklas;</text:span></text:p>
      <text:p text:style-name="P1401"><text:span text:style-name="T1402">3</text:span><text:span text:style-name="T1403">) pagal sraigto dėsnį<text:s/></text:span><text:span text:style-name="T1404">veikiantiems pagrindiniams ir pagalbiniams varikliams taikytinas E3 bandymų ciklas;</text:span></text:p>
      <text:p text:style-name="P1405"><text:span text:style-name="T1406">4</text:span><text:span text:style-name="T1407">) pastovių apsukų pagalbiniams varikliams taikytinas D2 bandymų ciklas;</text:span></text:p>
      <text:p text:style-name="P1408"><text:span text:style-name="T1409">5</text:span><text:span text:style-name="T1410">) kintamų apsukų kintamos apkrovos pagalbiniams varikliams, kurie nepaminėti pirmesniuose<text:s/></text:span><text:span text:style-name="T1411">punktuose, taikytinas C1 bandymų ciklas.</text:span></text:p>
      <text:p text:style-name="P1412">Bandymų ciklas, taikomas pastovių apsukų pagrindiniams laivo varikliams (įskaitant dyzelinės – elektrinės pavaros arba kintamojo žingsnio sraigto agregatus)<text:s/></text:p>
      <text:p text:style-name="P1413"/>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able:number-rows-spanned="3">
            <text:p text:style-name="P1423">E2 tipo bandymų ciklas</text:p>
          </table:table-cell>
          <table:table-cell table:style-name="TableCell1424">
            <text:p text:style-name="P1425">Sukimosi greitis</text:p>
          </table:table-cell>
          <table:table-cell table:style-name="TableCell1426">
            <text:p text:style-name="P1427">100 %</text:p>
          </table:table-cell>
          <table:table-cell table:style-name="TableCell1428">
            <text:p text:style-name="P1429">100 %</text:p>
          </table:table-cell>
          <table:table-cell table:style-name="TableCell1430">
            <text:p text:style-name="P1431">100<text:s/>%</text:p>
          </table:table-cell>
          <table:table-cell table:style-name="TableCell1432">
            <text:p text:style-name="P1433">100 %</text:p>
          </table:table-cell>
        </table:table-row>
        <table:table-row table:style-name="TableRow1434">
          <table:covered-table-cell>
            <text:p text:style-name="P1435"/>
          </table:covered-table-cell>
          <table:table-cell table:style-name="TableCell1436">
            <text:p text:style-name="P1437">Galia</text:p>
          </table:table-cell>
          <table:table-cell table:style-name="TableCell1438">
            <text:p text:style-name="P1439">100 %</text:p>
          </table:table-cell>
          <table:table-cell table:style-name="TableCell1440">
            <text:p text:style-name="P1441">75 %</text:p>
          </table:table-cell>
          <table:table-cell table:style-name="TableCell1442">
            <text:p text:style-name="P1443">50 %</text:p>
          </table:table-cell>
          <table:table-cell table:style-name="TableCell1444">
            <text:p text:style-name="P1445">25 %</text:p>
          </table:table-cell>
        </table:table-row>
        <table:table-row table:style-name="TableRow1446">
          <table:covered-table-cell>
            <text:p text:style-name="P1447"/>
          </table:covered-table-cell>
          <table:table-cell table:style-name="TableCell1448">
            <text:p text:style-name="P1449">Svorinis koeficientas</text:p>
          </table:table-cell>
          <table:table-cell table:style-name="TableCell1450">
            <text:p text:style-name="P1451">0,2</text:p>
          </table:table-cell>
          <table:table-cell table:style-name="TableCell1452">
            <text:p text:style-name="P1453">0,5</text:p>
          </table:table-cell>
          <table:table-cell table:style-name="TableCell1454">
            <text:p text:style-name="P1455">0,15</text:p>
          </table:table-cell>
          <table:table-cell table:style-name="TableCell1456">
            <text:p text:style-name="P1457">0,15</text:p>
          </table:table-cell>
        </table:table-row>
      </table:table>
      <text:p text:style-name="P1458"/>
      <text:p text:style-name="P1459">Bandymų ciklas, taikomas pagal sraigto dėsnį veikiantiems pagrindiniams ir pagalbiniams varikliams<text:s/></text:p>
      <text:p text:style-name="P1460"/>
      <table:table table:style-name="Table1461">
        <table:table-columns>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s>
        <table:table-row table:style-name="TableRow1468">
          <table:table-cell table:style-name="TableCell1469" table:number-rows-spanned="3">
            <text:p text:style-name="P1470">E3 tipo bandymų ciklas</text:p>
          </table:table-cell>
          <table:table-cell table:style-name="TableCell1471">
            <text:p text:style-name="P1472">Sukimosi greitis</text:p>
          </table:table-cell>
          <table:table-cell table:style-name="TableCell1473">
            <text:p text:style-name="P1474">100 %</text:p>
          </table:table-cell>
          <table:table-cell table:style-name="TableCell1475">
            <text:p text:style-name="P1476">91 %</text:p>
          </table:table-cell>
          <table:table-cell table:style-name="TableCell1477">
            <text:p text:style-name="P1478">80 %</text:p>
          </table:table-cell>
          <table:table-cell table:style-name="TableCell1479">
            <text:p text:style-name="P1480">63 %</text:p>
          </table:table-cell>
        </table:table-row>
        <table:table-row table:style-name="TableRow1481">
          <table:covered-table-cell>
            <text:p text:style-name="P1482"/>
          </table:covered-table-cell>
          <table:table-cell table:style-name="TableCell1483">
            <text:p text:style-name="P1484">Galia</text:p>
          </table:table-cell>
          <table:table-cell table:style-name="TableCell1485">
            <text:p text:style-name="P1486">100 %</text:p>
          </table:table-cell>
          <table:table-cell table:style-name="TableCell1487">
            <text:p text:style-name="P1488">75 %</text:p>
          </table:table-cell>
          <table:table-cell table:style-name="TableCell1489">
            <text:p text:style-name="P1490">50 %</text:p>
          </table:table-cell>
          <table:table-cell table:style-name="TableCell1491">
            <text:p text:style-name="P1492">25 %</text:p>
          </table:table-cell>
        </table:table-row>
        <table:table-row table:style-name="TableRow1493">
          <table:covered-table-cell>
            <text:p text:style-name="P1494"/>
          </table:covered-table-cell>
          <table:table-cell table:style-name="TableCell1495">
            <text:p text:style-name="P1496">Svorinis koeficientas</text:p>
          </table:table-cell>
          <table:table-cell table:style-name="TableCell1497">
            <text:p text:style-name="P1498">0,2</text:p>
          </table:table-cell>
          <table:table-cell table:style-name="TableCell1499">
            <text:p text:style-name="P1500">0,5</text:p>
          </table:table-cell>
          <table:table-cell table:style-name="TableCell1501">
            <text:p text:style-name="P1502">0,15</text:p>
          </table:table-cell>
          <table:table-cell table:style-name="TableCell1503">
            <text:p text:style-name="P1504">0,15</text:p>
          </table:table-cell>
        </table:table-row>
      </table:table>
      <text:p text:style-name="P1505"/>
      <text:p text:style-name="P1506">Bandymų ciklas, taikomas pastovių apsukų pagalbiniams varikliams<text:s/></text:p>
      <text:p text:style-name="P1507"/>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able:number-rows-spanned="3">
            <text:p text:style-name="P1518">D2 tipo bandymų ciklas</text:p>
          </table:table-cell>
          <table:table-cell table:style-name="TableCell1519">
            <text:p text:style-name="P1520">Sukimosi greitis</text:p>
          </table:table-cell>
          <table:table-cell table:style-name="TableCell1521">
            <text:p text:style-name="P1522">100 %</text:p>
          </table:table-cell>
          <table:table-cell table:style-name="TableCell1523">
            <text:p text:style-name="P1524">100 %</text:p>
          </table:table-cell>
          <table:table-cell table:style-name="TableCell1525">
            <text:p text:style-name="P1526">100 %</text:p>
          </table:table-cell>
          <table:table-cell table:style-name="TableCell1527">
            <text:p text:style-name="P1528">100 %</text:p>
          </table:table-cell>
          <table:table-cell table:style-name="TableCell1529">
            <text:p text:style-name="P1530">100 %</text:p>
          </table:table-cell>
        </table:table-row>
        <table:table-row table:style-name="TableRow1531">
          <table:covered-table-cell>
            <text:p text:style-name="P1532"/>
          </table:covered-table-cell>
          <table:table-cell table:style-name="TableCell1533">
            <text:p text:style-name="P1534">Galia</text:p>
          </table:table-cell>
          <table:table-cell table:style-name="TableCell1535">
            <text:p text:style-name="P1536">100 %</text:p>
          </table:table-cell>
          <table:table-cell table:style-name="TableCell1537">
            <text:p text:style-name="P1538">75 %</text:p>
          </table:table-cell>
          <table:table-cell table:style-name="TableCell1539">
            <text:p text:style-name="P1540">50 %</text:p>
          </table:table-cell>
          <table:table-cell table:style-name="TableCell1541">
            <text:p text:style-name="P1542">25 %</text:p>
          </table:table-cell>
          <table:table-cell table:style-name="TableCell1543">
            <text:p text:style-name="P1544">10 %</text:p>
          </table:table-cell>
        </table:table-row>
        <table:table-row table:style-name="TableRow1545">
          <table:covered-table-cell>
            <text:p text:style-name="P1546"/>
          </table:covered-table-cell>
          <table:table-cell table:style-name="TableCell1547">
            <text:p text:style-name="P1548">Svorinis koeficientas</text:p>
          </table:table-cell>
          <table:table-cell table:style-name="TableCell1549">
            <text:p text:style-name="P1550">0,05</text:p>
          </table:table-cell>
          <table:table-cell table:style-name="TableCell1551">
            <text:p text:style-name="P1552">0,25</text:p>
          </table:table-cell>
          <table:table-cell table:style-name="TableCell1553">
            <text:p text:style-name="P1554">0,3</text:p>
          </table:table-cell>
          <table:table-cell table:style-name="TableCell1555">
            <text:p text:style-name="P1556">0,3</text:p>
          </table:table-cell>
          <table:table-cell table:style-name="TableCell1557">
            <text:p text:style-name="P1558">0,1</text:p>
          </table:table-cell>
        </table:table-row>
      </table:table>
      <text:p text:style-name="P1559"/>
      <text:p text:style-name="P1560">Bandymų ciklas, taikomas kintamų apsukų ir kintamos apkrovos pagalbiniams varikliams<text:s/></text:p>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3">
            <text:p text:style-name="P1575">C1 tipo bandymų ciklas</text:p>
          </table:table-cell>
          <table:table-cell table:style-name="TableCell1576">
            <text:p text:style-name="P1577">Sukimosi greitis</text:p>
          </table:table-cell>
          <table:table-cell table:style-name="TableCell1578" table:number-columns-spanned="4">
            <text:p text:style-name="P1579">Nominalus</text:p>
          </table:table-cell>
          <table:covered-table-cell/>
          <table:covered-table-cell/>
          <table:covered-table-cell/>
          <table:table-cell table:style-name="TableCell1580" table:number-columns-spanned="3">
            <text:p text:style-name="P1581">Vidutinis</text:p>
          </table:table-cell>
          <table:covered-table-cell/>
          <table:covered-table-cell/>
          <table:table-cell table:style-name="TableCell1582">
            <text:p text:style-name="P1583">Tuščia eiga</text:p>
          </table:table-cell>
        </table:table-row>
        <table:table-row table:style-name="TableRow1584">
          <table:covered-table-cell>
            <text:p text:style-name="P1585"/>
          </table:covered-table-cell>
          <table:table-cell table:style-name="TableCell1586">
            <text:p text:style-name="P1587">Sukimo momentas</text:p>
          </table:table-cell>
          <table:table-cell table:style-name="TableCell1588">
            <text:p text:style-name="P1589">100 %</text:p>
          </table:table-cell>
          <table:table-cell table:style-name="TableCell1590">
            <text:p text:style-name="P1591">75 %</text:p>
          </table:table-cell>
          <table:table-cell table:style-name="TableCell1592">
            <text:p text:style-name="P1593">50 %</text:p>
          </table:table-cell>
          <table:table-cell table:style-name="TableCell1594">
            <text:p text:style-name="P1595">10 %</text:p>
          </table:table-cell>
          <table:table-cell table:style-name="TableCell1596">
            <text:p text:style-name="P1597">100 %</text:p>
          </table:table-cell>
          <table:table-cell table:style-name="TableCell1598">
            <text:p text:style-name="P1599">75 %</text:p>
          </table:table-cell>
          <table:table-cell table:style-name="TableCell1600">
            <text:p text:style-name="P1601">50 %</text:p>
          </table:table-cell>
          <table:table-cell table:style-name="TableCell1602">
            <text:p text:style-name="P1603">0 %</text:p>
          </table:table-cell>
        </table:table-row>
        <table:table-row table:style-name="TableRow1604">
          <table:covered-table-cell>
            <text:p text:style-name="P1605"/>
          </table:covered-table-cell>
          <table:table-cell table:style-name="TableCell1606">
            <text:p text:style-name="P1607">Svorinis<text:s/>koeficientas</text:p>
          </table:table-cell>
          <table:table-cell table:style-name="TableCell1608">
            <text:p text:style-name="P1609">0,15</text:p>
          </table:table-cell>
          <table:table-cell table:style-name="TableCell1610">
            <text:p text:style-name="P1611">0,15</text:p>
          </table:table-cell>
          <table:table-cell table:style-name="TableCell1612">
            <text:p text:style-name="P1613">0,15</text:p>
          </table:table-cell>
          <table:table-cell table:style-name="TableCell1614">
            <text:p text:style-name="P1615">0,1</text:p>
          </table:table-cell>
          <table:table-cell table:style-name="TableCell1616">
            <text:p text:style-name="P1617">0,1</text:p>
          </table:table-cell>
          <table:table-cell table:style-name="TableCell1618">
            <text:p text:style-name="P1619">0,1</text:p>
          </table:table-cell>
          <table:table-cell table:style-name="TableCell1620">
            <text:p text:style-name="P1621">0,1</text:p>
          </table:table-cell>
          <table:table-cell table:style-name="TableCell1622">
            <text:p text:style-name="P1623">0,15</text:p>
          </table:table-cell>
        </table:table-row>
      </table:table>
      <text:p text:style-name="P1624">______________</text:p>
      <text:p text:style-name="P1625"/>
      <text:p text:style-name="P1626"><text:span text:style-name="T1627">III PRIEDĖLIS</text:span></text:p>
      <text:p text:style-name="P1628"/>
      <text:p text:style-name="P1629"><text:span text:style-name="T1630">SOx išskyrimo kontrolės rajonų nustatymo kriterijai ir tvarka</text:span></text:p>
      <text:p text:style-name="P1631"><text:span text:style-name="T1632">(14 taisyklė)</text:span></text:p>
      <text:p text:style-name="P1633"/>
      <text:p text:style-name="P1634"><text:span text:style-name="T1635">1</text:span><text:span text:style-name="T1636">.</text:span><text:span text:style-name="T1637"><text:s/></text:span><text:span text:style-name="T1638">Paskirtis</text:span></text:p>
      <text:p text:style-name="P1639"/>
      <text:p text:style-name="P1640"><text:span text:style-name="T1641">1.1</text:span><text:span text:style-name="T1642">. Šis Priedėlis skirtas SOx išskyrimo kontrolės rajonų nustatymo</text:span><text:span text:style-name="T1643"><text:s/>kriterijams ir tvarkai nustatyti. SOx išskyrimo kontrolės rajonų paskirtis yra užkirsti kelią atmosferos teršimui laivų išskiriamais SOx ir su tuo susijusiam neigiamam poveikiui žemės ir jūros plotams, taip pat tokiam teršimui sumažinti ir kontroliuoti.</text:span></text:p>
      <text:p text:style-name="P1644"><text:span text:style-name="T1645">1.2</text:span><text:span text:style-name="T1646">. SOx išskyrimo kontrolės rajono patvirtinimą turėtų apsvarstyti Organizacija, jei turima įrodymų, kad šiame rajone būtina užkirsti kelią atmosferos teršimui laivų išskiriamais SOx bei jam sumažinti ir kontroliuoti.</text:span></text:p>
      <text:p text:style-name="P1647"/>
      <text:p text:style-name="P1648"><text:span text:style-name="T1649">2</text:span><text:span text:style-name="T1650">.</text:span><text:span text:style-name="T1651"><text:s/></text:span><text:span text:style-name="T1652">Kriterijai, taikomi<text:s/></text:span><text:span text:style-name="T1653">siūlant nustatyti SOx išskyrimo kontrolės rajoną</text:span><text:span text:style-name="T1654"><text:s/></text:span></text:p>
      <text:p text:style-name="P1655"/>
      <text:p text:style-name="P1656"><text:span text:style-name="T1657">2.1</text:span><text:span text:style-name="T1658"><text:s/>Siūlyti Organizacijai nustatyti SOx išskyrimo kontrolės rajoną gali tik 1997 m. Protokolo Susitariančiosios Valstybės. Tais atvejais, kai tam tikru rajonu suinteresuotos dvi ar daugiau Susitarianči</text:span><text:span text:style-name="T1659">ųjų Valstybių, jos turi pateikti suderintą pasiūlymą.</text:span></text:p>
      <text:p text:style-name="P1660"><text:span text:style-name="T1661">2.2</text:span><text:span text:style-name="T1662">. Pasiūlyme turi būti:</text:span></text:p>
      <text:p text:style-name="P1663"><text:span text:style-name="T1664">2.2.1</text:span><text:span text:style-name="T1665">. siūlomo rajono, kuriam turėtų būti taikoma SOx išskyrimo kontrolė, ribų aiškus aprašymas kartu su žemėlapiu, kuriame šis rajonas pažymėtas;</text:span></text:p>
      <text:p text:style-name="P1666"><text:span text:style-name="T1667">2.2.2</text:span><text:span text:style-name="T1668">. žemės ir j</text:span><text:span text:style-name="T1669">ūros plotų, kuriems SOx išskyrimas kelia pavojų, apibūdinimas;</text:span></text:p>
      <text:p text:style-name="P1670"><text:span text:style-name="T1671">2.2.3</text:span><text:span text:style-name="T1672">. įvertinimas, kad SOx išskyrimas iš laivų, eksploatuojamų rajone, kuriam siūloma taikyti SOx išskyrimo kontrolę, didina atmosferos užterštumą SOx, įskaitant SOx nuosėdas bei su šiuo u</text:span><text:span text:style-name="T1673">žterštumu ir nuosėdomis susijusį neigiamą poveikį aptariamiems žemės ir jūros plotams. Šiame įvertinime aprašomas SOx poveikis, jei tai taikytina, sausumos ir vandenų ekosistemoms, gamtos produktų gavybos plotams, saugomiems arealams, vandens kokybei, žmon</text:span><text:span text:style-name="T1674">ių sveikatai bei kultūros ir mokslo požiūriu vertingiems plotams. Nurodomi pateikiamų duomenų šaltiniai ir kokia metodika naudotasi;</text:span></text:p>
      <text:p text:style-name="P1675"><text:span text:style-name="T1676">2.2.4</text:span><text:span text:style-name="T1677">. reikiama informacija, susijusi su rajono, kuriam siūloma taikyti SOx išskyrimo kontrolę, bei žemės ir jūros plot</text:span><text:span text:style-name="T1678">ų, kuriems gresia pavojus, meteorologinėmis sąlygomis, ypač vyraujančių vėjų schemos, arba informacija, susijusi su topografinėmis, geologinėmis, okeanografinėmis, morfologinėmis ir kitomis sąlygomis, dėl kurių galėtų atsirasti didesnio lokalizuoto atmosfe</text:span><text:span text:style-name="T1679">ros užterštumo arba rūgštingumo lygio tikimybė;</text:span></text:p>
      <text:p text:style-name="P1680"><text:span text:style-name="T1681">2.2.5</text:span><text:span text:style-name="T1682">. nurodytas laivų eismo pobūdis rajone, kuriam siūloma taikyti SOx išskyrimo kontrolę, įskaitant šio eismo schemas ir duomenis apie jo intensyvumą;</text:span></text:p>
      <text:p text:style-name="P1683"><text:span text:style-name="T1684">2.2.6</text:span><text:span text:style-name="T1685">. aprašytos kontrolės priemonės, kurias pa</text:span><text:span text:style-name="T1686">siūlymą teikianti Susitariančioji Valstybė arba Susitariančiosios Valstybės jau taiko sausumoje esantiems SOx išskyrimo šaltiniams, darantiems poveikį plotams, kuriems gresia pavojus, ir kurios yra vykdomos tuo pat metu, kai yra svarstomos priemonės, kurių</text:span><text:span text:style-name="T1687"><text:s/>turi būti imtasi vykdant šios Konvencijos VI priedo 14 taisyklės nuostatas.</text:span></text:p>
      <text:p text:style-name="P1688"><text:span text:style-name="T1689">2.3</text:span><text:span text:style-name="T1690">. Geografinės SOx išskyrimo kontrolės rajono ribos bus nustatomos remiantis pirmiau išdėstytais taikytinais kriterijais, įskaitant SOx išskyrimo iš siūlomame rajone plaukio</text:span><text:span text:style-name="T1691">jančių laivų ir SOx nusėdimą, laivų eismo schemas bei intensyvumą ir vėjingumo sąlygas.<text:s/></text:span></text:p>
      <text:p text:style-name="P1692"><text:span text:style-name="T1693">2.4</text:span><text:span text:style-name="T1694">. Pasiūlymas tam tikrą plotą laikyti SOx išskyrimo kontrolės rajonu turėtų būti pateiktas Organizacijai pagal Organizacijos nustatytas taisykles ir tvarką.</text:span></text:p>
      <text:p text:style-name="P1695"/>
      <text:p text:style-name="P1696"><text:span text:style-name="T1697">3</text:span><text:span text:style-name="T1698">.</text:span><text:span text:style-name="T1699"><text:s/></text:span><text:span text:style-name="T1700">Organizacijos taikoma SOx išskyrimo kontrolės rajonų įvertinimo ir patvirtinimo tvarka</text:span></text:p>
      <text:p text:style-name="P1701"/>
      <text:p text:style-name="P1702"><text:span text:style-name="T1703">3.1</text:span><text:span text:style-name="T1704">. Organizacija apsvarsto kiekvieną Susitariančiosios Valstybės arba Susitariančiųjų Valstybių pateiktą pasiūlymą.</text:span></text:p>
      <text:p text:style-name="P1705"><text:span text:style-name="T1706">3.2</text:span><text:span text:style-name="T1707">. SOx išskyrimo kontrolės rajonas nu</text:span><text:span text:style-name="T1708">statomas šio Priedo pakeitimu, kuris yra apsvarstomas, priimamas ir įsigalioja pagal šios Konvencijos 16 straipsnį.</text:span></text:p>
      <text:p text:style-name="P1709"><text:span text:style-name="T1710">3.3</text:span><text:span text:style-name="T1711">. Vertindama pasiūlymą, Organizacija atsižvelgia į kriterijus, kurie turi būti aprašyti kiekviename priimti teikiamame pasiūlyme, kai</text:span><text:span text:style-name="T1712">p tai nustatyta šios taisyklės 2 punkte, taip pat santykines iš laivų išskirtos sieros nusėdimo mažinimo išlaidas palyginti su šio proceso kontrolei sausumoje skirtomis išlaidomis. Be to, reikėtų atsižvelgti į ekonominę įtaką tarptautinei prekybinei laivyb</text:span><text:span text:style-name="T1713">ai.</text:span></text:p>
      <text:p text:style-name="P1714"/>
      <text:p text:style-name="P1715"><text:span text:style-name="T1716">4</text:span><text:span text:style-name="T1717">.</text:span><text:span text:style-name="T1718"><text:s/></text:span><text:span text:style-name="T1719">Naudojimasis SOx išskyrimo kontrolės rajonais</text:span><text:span text:style-name="T1720"><text:s/></text:span></text:p>
      <text:p text:style-name="P1721"/>
      <text:p text:style-name="P1722"><text:span text:style-name="T1723">4.1</text:span><text:span text:style-name="T1724">. Šalys, kurių laivai plaukioja rajone, raginamos pranešti Organizacijai bet kokius dėl naudojimosi tuo rajonu iškilusius klausimus.</text:span></text:p>
      <text:p text:style-name="P1725">______________</text:p>
      <text:p text:style-name="Normal"/>
      <text:p text:style-name="P1726"><text:span text:style-name="T1727">IV PRIEDĖLIS</text:span></text:p>
      <text:p text:style-name="P1728"/>
      <text:p text:style-name="P1729"><text:span text:style-name="T1730">Laivo atliekų<text:s/></text:span><text:span text:style-name="T1731">deginimo krosnių tipo patvirtinimas ir eksploatavimo apribojimai</text:span></text:p>
      <text:p text:style-name="P1732"><text:span text:style-name="T1733">(16 taisyklė)</text:span></text:p>
      <text:p text:style-name="P1734"/>
      <text:p text:style-name="P1735"><text:span text:style-name="T1736">1</text:span><text:span text:style-name="T1737">. Kiekviena 16 taisyklės 2 dalyje nurodyta laivo atliekų deginimo krosnis privalo turėti TJO tipo patvirtinimo liudijimą. Tam, kad būtų galima tokį liudijimą gauti, atliek</text:span><text:span text:style-name="T1738">ų deginimo krosnis turi būti suprojektuota ir pagaminta pagal patvirtintus standartus, kaip tai nurodyta 16 taisyklės 2 dalyje. Administracija atsako, kad kiekvienas krosnies modelis būtų patikrinamas specialiai išbandant jį gamykloje arba patvirtintoje ba</text:span><text:span text:style-name="T1739">ndymų įmonėje naudojant šiuos tipinius kuro ir atliekų mišinius, kad būtų nustatyta, ar atliekų deginimo krosnis veikia nepažeisdama šio Priedėlio 2 punkte nurodytų apribojimų:</text:span></text:p>
      <text:p text:style-name="P1740"/>
      <text:p text:style-name="P1741">Naftos nuosėdos, susidedančios iš:<text:s/><text:tab/>75 % sunkiojo mazuto nuosėdų;</text:p>
      <text:p text:style-name="P1742">5 % tepalinės alyvos atliekų;</text:p>
      <text:p text:style-name="P1743">20 % vandens emulsijos.</text:p>
      <text:p text:style-name="P1744"/>
      <text:p text:style-name="P1745">Kietosios atliekos, susidedančios iš:<text:s/><text:tab/>50 % maisto atliekų;</text:p>
      <text:p text:style-name="P1746">50 % šiukšlių, kuriose yra</text:p>
      <text:p text:style-name="P1747">apie 30 % popieriaus,</text:p>
      <text:p text:style-name="P1748">apie 40 % kartono,</text:p>
      <text:p text:style-name="P1749">apie 10 % skudurų,</text:p>
      <text:p text:style-name="P1750">apie 20 % plastmasės.<text:s/></text:p>
      <text:p text:style-name="P1751"/>
      <text:p text:style-name="P1752">Mišinys gali būti iki 50 % drėgnumo ir turėti iki 7 % nedegių kietųjų medžiagų.<text:s/></text:p>
      <text:p text:style-name="P1753"/>
      <text:p text:style-name="P1754"><text:span text:style-name="T1755">2</text:span><text:span text:style-name="T1756">. 16 taisyklės 2 dalyje nurodytos atliekų deginimo krosnys turi veikti nepažeisdamos šių apribojimų:</text:span></text:p>
      <text:p text:style-name="P1757">O2 kiekis degimo kameroje: 6–12 %</text:p>
      <text:p text:style-name="P1758">Didžiausias vidutinis CO kiekis kaminų dujose: 200 mg/MJ.</text:p>
      <text:p text:style-name="P1759">Didžiausias vidutinis suodžių rodiklis:<text:s/><text:tab/>3 pagal Bacharachą, arba<text:s/></text:p>
      <text:p text:style-name="P1760">1 pagal Ringelmaną (20 % nepermatomumas).</text:p>
      <text:p text:style-name="P1761">(Didesnis suodžių rodiklis priimtinas tik labai<text:s/></text:p>
      <text:p text:style-name="P1762">trumpą laiką, pvz., paleidimo metu)</text:p>
      <text:p text:style-name="P1763"/>
      <text:p text:style-name="P1764">Nesudegusios medžiagos pelenuose: ne daugiau kaip 10 % pelenų<text:s/>masės.</text:p>
      <text:p text:style-name="P1765">Dūmtraukio išmetamų dujų temperatūros diapazonas: 850-1200 °C.</text:p>
      <text:p text:style-name="P1766">______________</text:p>
      <text:p text:style-name="Normal"/>
      <text:p text:style-name="P1767"><text:span text:style-name="T1768">V PRIEDĖLIS</text:span></text:p>
      <text:p text:style-name="P1769"/>
      <text:p text:style-name="P1770"><text:span text:style-name="T1771">Informacija, kuri turi būti nurodyta degalų atsargų pristatymo pažymoje</text:span></text:p>
      <text:p text:style-name="P1772"><text:span text:style-name="T1773">(18 taisyklės 3 dalis)</text:span></text:p>
      <text:p text:style-name="P1774"/>
      <text:p text:style-name="P1775">Kurą priimančio laivo pavadinimas ir TJO numeris</text:p>
      <text:p text:style-name="P1776">Uostas</text:p>
      <text:p text:style-name="P1777">Pristatymo pradžios data</text:p>
      <text:p text:style-name="P1778">Jūrų laivų skystojo kuro tiekėjo pavadinimas, adresas ir telefono numeris</text:p>
      <text:p text:style-name="P1779">Produkto pavadinimas (-ai)</text:p>
      <text:p text:style-name="P1780">Kiekis (metrinėmis tonomis)</text:p>
      <text:p text:style-name="Normal"><text:span text:style-name="T1781">Tankis 15 (°C) temperatūroje (kg/m</text:span><text:span text:style-name="T1782">3</text:span><text:span text:style-name="T1783">)</text:span><text:span text:style-name="T1784"><text:note text:note-class="footnote" text:id="_ftn5"><text:note-citation text:label="*">*</text:note-citation><text:note-body><text:p text:style-name="Normal"><text:span text:style-name="T1785"><text:s/>Skystasis kuras turėtų būti patikrintas vadovaujantis ISO 3675.<text:s/></text:span></text:p></text:note-body></text:note></text:span></text:p>
      <text:p text:style-name="Normal"><text:span text:style-name="T1786">Sieringumas (masės proc.)</text:span><text:span text:style-name="T1787"><text:note text:note-class="footnote" text:id="_ftn6"><text:note-citation text:label="**">**</text:note-citation><text:note-body><text:p text:style-name="Normal"><text:span text:style-name="T1788"><text:s/></text:span><text:span text:style-name="T1789">Skystasis kuras turėtų būti patikrintas vadovaujantis ISO 8754.</text:span></text:p></text:note-body></text:note></text:span></text:p>
      <text:p text:style-name="Normal"><text:span text:style-name="T1790">Skystojo kuro tiekėjo atstovo</text:span><text:span text:style-name="T1791"><text:s/>pasirašytas ir patvirtintas pareiškimas, kad pateiktas skystasis kuras atitinka šio Priedo 14 taisyklės 1 dalies arba 4 dalies a punkto ir 18 taisyklės 1 dalies reikalavimus.</text:span></text:p>
      <text:p text:style-name="P1792"><text:span text:style-name="T17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SYSTEM</dc:creator>
    <meta:creation-date>2016-09-19T12:01:00Z</meta:creation-date>
    <dc:date>2016-09-19T12:01:00Z</dc:date>
    <meta:template xlink:href="Normal" xlink:type="simple"/>
    <meta:editing-cycles>2</meta:editing-cycles>
    <meta:editing-duration>PT0S</meta:editing-duration>
    <meta:document-statistic meta:page-count="24" meta:paragraph-count="188" meta:word-count="7929" meta:character-count="56745" meta:row-count="1042" meta:non-whitespace-character-count="49004"/>
  </office:meta>
</office:document-meta>
</file>