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fo:letter-spacing="0.0416in"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style:snap-to-layout-grid="false" fo:text-indent="0.4923in"/>
      <style:text-properties fo:text-transform="uppercase" fo:color="#000000" style:language-asian="lt" style:country-asian="LT"/>
    </style:style>
    <style:style style:name="P31" style:parent-style-name="Normal" style:family="paragraph">
      <style:paragraph-properties style:snap-to-layout-grid="false"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style:snap-to-layout-grid="false" fo:text-align="center"/>
    </style:style>
    <style:style style:name="T36" style:parent-style-name="DefaultParagraphFont" style:family="text">
      <style:text-properties fo:color="#000000" style:font-size-complex="6pt" style:language-asian="lt" style:country-asian="LT"/>
    </style:style>
    <style:style style:name="P37" style:parent-style-name="Normal" style:family="paragraph">
      <style:paragraph-properties fo:break-before="page" style:snap-to-layout-grid="false" fo:text-indent="3.543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snap-to-layout-grid="false" fo:text-indent="3.543in"/>
      <style:text-properties fo:color="#000000" style:font-size-complex="12pt" style:language-asian="lt" style:country-asian="LT"/>
    </style:style>
    <style:style style:name="P40" style:parent-style-name="Normal" style:family="paragraph">
      <style:paragraph-properties style:snap-to-layout-grid="false" fo:text-indent="3.543in"/>
      <style:text-properties fo:color="#000000" style:font-size-complex="12pt" style:language-asian="lt" style:country-asian="LT"/>
    </style:style>
    <style:style style:name="P41" style:parent-style-name="Normal" style:family="paragraph">
      <style:paragraph-properties style:snap-to-layout-grid="false" fo:text-align="justify" fo:text-indent="0.4923in"/>
      <style:text-properties fo:color="#000000" style:language-asian="lt" style:country-asian="LT"/>
    </style:style>
    <style:style style:name="P42" style:parent-style-name="Normal" style:family="paragraph">
      <style:paragraph-properties style:snap-to-layout-grid="false" fo:text-align="center"/>
    </style:style>
    <style:style style:name="T43" style:parent-style-name="DefaultParagraphFont" style:family="text">
      <style:text-properties fo:font-weight="bold" style:font-weight-asian="bold" style:font-weight-complex="bold" fo:text-transform="uppercase" fo:color="#000000" style:language-asian="lt" style:country-asian="LT"/>
    </style:style>
    <style:style style:name="T44" style:parent-style-name="DefaultParagraphFont" style:family="text">
      <style:text-properties fo:font-weight="bold" style:font-weight-asian="bold" style:font-weight-complex="bold" fo:text-transform="uppercase" fo:color="#000000" style:language-asian="lt" style:country-asian="LT"/>
    </style:style>
    <style:style style:name="P45"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46" style:parent-style-name="Normal" style:family="paragraph">
      <style:paragraph-properties style:snap-to-layout-grid="false" fo:text-align="center"/>
    </style:style>
    <style:style style:name="T47" style:parent-style-name="DefaultParagraphFont" style:family="text">
      <style:text-properties fo:font-weight="bold" style:font-weight-asian="bold" style:font-weight-complex="bold" fo:text-transform="uppercase" fo:color="#000000" style:language-asian="lt" style:country-asian="LT"/>
    </style:style>
    <style:style style:name="T48" style:parent-style-name="DefaultParagraphFont" style:family="text">
      <style:text-properties fo:font-weight="bold" style:font-weight-asian="bold" style:font-weight-complex="bold" fo:text-transform="uppercase" fo:color="#000000" style:language-asian="lt" style:country-asian="LT"/>
    </style:style>
    <style:style style:name="T49" style:parent-style-name="DefaultParagraphFont" style:family="text">
      <style:text-properties fo:font-weight="bold" style:font-weight-asian="bold" style:font-weight-complex="bold" fo:text-transform="uppercase" fo:color="#000000" style:language-asian="lt" style:country-asian="LT"/>
    </style:style>
    <style:style style:name="P50" style:parent-style-name="Normal" style:family="paragraph">
      <style:paragraph-properties style:snap-to-layout-grid="false" fo:text-align="justify" fo:text-indent="0.4923in"/>
      <style:text-properties fo:color="#000000" style:language-asian="lt" style:country-asian="L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font-weight="bold" style:font-weight-asian="bold" style:font-weight-complex="bold"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style:snap-to-layout-grid="false" fo:text-align="justify" fo:text-indent="0.4923in"/>
      <style:text-properties fo:color="#000000" style:language-asian="lt" style:country-asian="LT"/>
    </style:style>
    <style:style style:name="P64" style:parent-style-name="Normal" style:family="paragraph">
      <style:paragraph-properties style:snap-to-layout-grid="false" fo:text-align="justify" fo:text-indent="0.4923in"/>
      <style:text-properties fo:color="#000000" style:language-asian="lt" style:country-asian="L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font-weight="bold" style:font-weight-asian="bold" style:font-weight-complex="bold" fo:color="#000000" style:language-asian="lt" style:country-asian="LT"/>
    </style:style>
    <style:style style:name="T67" style:parent-style-name="DefaultParagraphFont" style:family="text">
      <style:text-properties fo:font-weight="bold" style:font-weight-asian="bold" style:font-weight-complex="bold" fo:color="#000000" style:text-position="sub 62.5%" style:font-size-complex="5.5pt" style:language-asian="lt" style:country-asian="LT"/>
    </style:style>
    <style:style style:name="T68" style:parent-style-name="DefaultParagraphFont" style:family="text">
      <style:text-properties fo:font-weight="bold" style:font-weight-asian="bold" style:font-weight-complex="bold" fo:color="#000000" style:language-asian="lt" style:country-asian="LT"/>
    </style:style>
    <style:style style:name="T69" style:parent-style-name="DefaultParagraphFont" style:family="text">
      <style:text-properties fo:font-weight="bold" style:font-weight-asian="bold" style:font-weight-complex="bold" fo:color="#000000" style:text-position="sub 62.5%" style:font-size-complex="5.5pt" style:language-asian="lt" style:country-asian="LT"/>
    </style:style>
    <style:style style:name="T70" style:parent-style-name="DefaultParagraphFont" style:family="text">
      <style:text-properties fo:font-weight="bold" style:font-weight-asian="bold" style:font-weight-complex="bold" fo:color="#000000" style:language-asian="lt" style:country-asian="LT"/>
    </style:style>
    <style:style style:name="T71" style:parent-style-name="DefaultParagraphFont" style:family="text">
      <style:text-properties fo:font-weight="bold" style:font-weight-asian="bold" style:font-weight-complex="bold" fo:color="#000000" style:text-position="sub 62.5%" style:font-size-complex="5.5pt" style:language-asian="lt" style:country-asian="LT"/>
    </style:style>
    <style:style style:name="T72" style:parent-style-name="DefaultParagraphFont" style:family="text">
      <style:text-properties fo:font-weight="bold" style:font-weight-asian="bold" style:font-weight-complex="bold" fo:color="#000000" style:language-asian="lt" style:country-asian="LT"/>
    </style:style>
    <style:style style:name="T73" style:parent-style-name="DefaultParagraphFont" style:family="text">
      <style:text-properties fo:font-weight="bold" style:font-weight-asian="bold" style:font-weight-complex="bold" fo:color="#000000" style:text-position="sub 62.5%" style:font-size-complex="5.5pt" style:language-asian="lt" style:country-asian="LT"/>
    </style:style>
    <style:style style:name="T74" style:parent-style-name="DefaultParagraphFont" style:family="text">
      <style:text-properties fo:font-weight="bold" style:font-weight-asian="bold" style:font-weight-complex="bold"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font-weight="bold" style:font-weight-asian="bold" style:font-weight-complex="bold" fo:color="#000000" style:language-asian="lt" style:country-asian="LT"/>
    </style:style>
    <style:style style:name="T77" style:parent-style-name="DefaultParagraphFont" style:family="text">
      <style:text-properties fo:font-weight="bold" style:font-weight-asian="bold" style:font-weight-complex="bold" fo:color="#000000" style:text-position="sub 62.5%" style:font-size-complex="5.5pt" style:language-asian="lt" style:country-asian="LT"/>
    </style:style>
    <style:style style:name="T78" style:parent-style-name="DefaultParagraphFont" style:family="text">
      <style:text-properties fo:font-weight="bold" style:font-weight-asian="bold" style:font-weight-complex="bold" fo:color="#000000" style:language-asian="lt" style:country-asian="LT"/>
    </style:style>
    <style:style style:name="P79" style:parent-style-name="Normal" style:family="paragraph">
      <style:paragraph-properties style:snap-to-layout-grid="false" fo:text-align="justify" fo:text-indent="0.4923in"/>
      <style:text-properties fo:color="#000000" style:language-asian="lt" style:country-asian="L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font-weight="bold" style:font-weight-asian="bold" style:font-weight-complex="bold"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text-position="sub 62.5%" style:font-size-complex="5.5pt"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text-position="sub 62.5%" style:font-size-complex="5.5pt"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text-position="sub 62.5%" style:font-size-complex="5.5pt"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text-position="sub 62.5%" style:font-size-complex="5.5pt"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style:snap-to-layout-grid="false" fo:text-align="justify" fo:text-indent="0.4923in"/>
      <style:text-properties fo:color="#000000" style:language-asian="lt" style:country-asian="LT"/>
    </style:style>
    <style:style style:name="P93" style:parent-style-name="Normal" style:family="paragraph">
      <style:paragraph-properties style:snap-to-layout-grid="false" fo:text-align="justify" fo:text-indent="0.4923in"/>
      <style:text-properties fo:color="#000000" style:language-asian="lt" style:country-asian="L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font-style="italic" style:font-style-asian="italic" style:font-style-complex="italic" fo:color="#000000" style:language-asian="lt" style:country-asian="LT"/>
    </style:style>
    <style:style style:name="T96" style:parent-style-name="DefaultParagraphFont" style:family="text">
      <style:text-properties fo:font-style="italic" style:font-style-asian="italic" style:font-style-complex="italic" fo:color="#000000" style:text-position="sub 62.5%" style:font-size-complex="5.5pt" style:language-asian="lt" style:country-asian="LT"/>
    </style:style>
    <style:style style:name="T97" style:parent-style-name="DefaultParagraphFont" style:family="text">
      <style:text-properties fo:font-style="italic" style:font-style-asian="italic" style:font-style-complex="italic" fo:color="#000000" style:language-asian="lt" style:country-asian="LT"/>
    </style:style>
    <style:style style:name="T98" style:parent-style-name="DefaultParagraphFont" style:family="text">
      <style:text-properties fo:font-weight="bold" style:font-weight-asian="bold" style:font-weight-complex="bold" fo:color="#000000" style:language-asian="lt" style:country-asian="LT"/>
    </style:style>
    <style:style style:name="T99" style:parent-style-name="DefaultParagraphFont" style:family="text">
      <style:text-properties fo:font-style="italic" style:font-style-asian="italic" style:font-style-complex="italic" fo:color="#000000" style:language-asian="lt" style:country-asian="LT"/>
    </style:style>
    <style:style style:name="T100" style:parent-style-name="DefaultParagraphFont" style:family="text">
      <style:text-properties fo:font-style="italic" style:font-style-asian="italic" style:font-style-complex="italic" fo:color="#000000" style:text-position="sub 62.5%" style:font-size-complex="5.5pt" style:language-asian="lt" style:country-asian="LT"/>
    </style:style>
    <style:style style:name="T101" style:parent-style-name="DefaultParagraphFont" style:family="text">
      <style:text-properties fo:font-style="italic" style:font-style-asian="italic" style:font-style-complex="italic" fo:color="#000000" style:language-asian="lt" style:country-asian="LT"/>
    </style:style>
    <style:style style:name="T102" style:parent-style-name="DefaultParagraphFont" style:family="text">
      <style:text-properties fo:font-style="italic" style:font-style-asian="italic" style:font-style-complex="italic" fo:color="#000000" style:text-position="sub 62.5%" style:font-size-complex="5.5pt"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font-weight="bold" style:font-weight-asian="bold" style:font-weight-complex="bold" fo:color="#000000" style:language-asian="lt" style:country-asian="LT"/>
    </style:style>
    <style:style style:name="T105" style:parent-style-name="DefaultParagraphFont" style:family="text">
      <style:text-properties fo:font-style="italic" style:font-style-asian="italic" style:font-style-complex="italic" fo:color="#000000" style:language-asian="lt" style:country-asian="LT"/>
    </style:style>
    <style:style style:name="P106" style:parent-style-name="Normal" style:family="paragraph">
      <style:paragraph-properties style:snap-to-layout-grid="false" fo:text-align="justify" fo:text-indent="0.4923in"/>
      <style:text-properties fo:color="#000000" style:language-asian="lt" style:country-asian="L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font-weight="bold" style:font-weight-asian="bold" style:font-weight-complex="bold"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text-position="sub 62.5%" style:font-size-complex="5.5pt"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text-position="sub 62.5%" style:font-size-complex="5.5pt"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text-position="sub 62.5%" style:font-size-complex="5.5pt"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font-style="italic" style:font-style-asian="italic" style:font-style-complex="italic" fo:color="#000000" style:language-asian="lt" style:country-asian="LT"/>
    </style:style>
    <style:style style:name="T122" style:parent-style-name="DefaultParagraphFont" style:family="text">
      <style:text-properties fo:font-style="italic" style:font-style-asian="italic" style:font-style-complex="italic" fo:color="#000000" style:text-position="sub 62.5%" style:font-size-complex="5.5pt"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text-position="sub 62.5%" style:font-size-complex="5.5pt"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style:snap-to-layout-grid="false" fo:text-align="justify" fo:text-indent="0.4923in"/>
      <style:text-properties fo:color="#000000" style:language-asian="lt" style:country-asian="L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text-position="sub 62.5%" style:font-size-complex="5.5pt"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font-weight="bold" style:font-weight-asian="bold" style:font-weight-complex="bold"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style:snap-to-layout-grid="false" fo:text-align="justify" fo:text-indent="0.4923in"/>
      <style:text-properties fo:color="#000000" style:language-asian="lt" style:country-asian="L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font-style="italic" style:font-style-asian="italic" style:font-style-complex="italic"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font-style="italic" style:font-style-asian="italic" style:font-style-complex="italic" fo:color="#000000" style:language-asian="lt" style:country-asian="LT"/>
    </style:style>
    <style:style style:name="T141" style:parent-style-name="DefaultParagraphFont" style:family="text">
      <style:text-properties fo:font-style="italic" style:font-style-asian="italic" style:font-style-complex="italic" fo:color="#000000" style:text-position="sub 62.5%" style:font-size-complex="5.5pt" style:language-asian="lt" style:country-asian="LT"/>
    </style:style>
    <style:style style:name="T142" style:parent-style-name="DefaultParagraphFont" style:family="text">
      <style:text-properties fo:font-style="italic" style:font-style-asian="italic" style:font-style-complex="italic" fo:color="#000000" style:language-asian="lt" style:country-asian="LT"/>
    </style:style>
    <style:style style:name="T143" style:parent-style-name="DefaultParagraphFont" style:family="text">
      <style:text-properties fo:font-weight="bold" style:font-weight-asian="bold" style:font-weight-complex="bold" fo:color="#000000" style:language-asian="lt" style:country-asian="LT"/>
    </style:style>
    <style:style style:name="T144" style:parent-style-name="DefaultParagraphFont" style:family="text">
      <style:text-properties fo:font-style="italic" style:font-style-asian="italic" style:font-style-complex="italic" fo:color="#000000" style:language-asian="lt" style:country-asian="LT"/>
    </style:style>
    <style:style style:name="T145" style:parent-style-name="DefaultParagraphFont" style:family="text">
      <style:text-properties fo:font-style="italic" style:font-style-asian="italic" style:font-style-complex="italic" fo:color="#000000" style:text-position="sub 62.5%" style:font-size-complex="5.5pt"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style:snap-to-layout-grid="false" fo:text-align="justify" fo:text-indent="0.4923in"/>
      <style:text-properties fo:color="#000000" style:language-asian="lt" style:country-asian="LT"/>
    </style:style>
    <style:style style:name="P148" style:parent-style-name="Normal" style:family="paragraph">
      <style:paragraph-properties style:snap-to-layout-grid="false" fo:text-align="justify" fo:text-indent="0.4923in"/>
      <style:text-properties fo:color="#000000" style:language-asian="lt" style:country-asian="L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font-weight="bold" style:font-weight-asian="bold" style:font-weight-complex="bold"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font-weight="bold" style:font-weight-asian="bold" style:font-weight-complex="bold" fo:color="#000000" style:language-asian="lt" style:country-asian="LT"/>
    </style:style>
    <style:style style:name="T154" style:parent-style-name="DefaultParagraphFont" style:family="text">
      <style:text-properties fo:font-weight="bold" style:font-weight-asian="bold" style:font-weight-complex="bold"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font-weight="bold" style:font-weight-asian="bold" style:font-weight-complex="bold"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font-weight="bold" style:font-weight-asian="bold" style:font-weight-complex="bold"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font-weight="bold" style:font-weight-asian="bold" style:font-weight-complex="bold"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font-weight="bold" style:font-weight-asian="bold" style:font-weight-complex="bold"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font-weight="bold" style:font-weight-asian="bold" style:font-weight-complex="bold"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font-weight="bold" style:font-weight-asian="bold" style:font-weight-complex="bold"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font-weight="bold" style:font-weight-asian="bold" style:font-weight-complex="bold"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font-weight="bold" style:font-weight-asian="bold" style:font-weight-complex="bold"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text-position="sub 62.5%" style:font-size-complex="5.5pt"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font-style="italic" style:font-style-asian="italic" style:font-style-complex="italic" fo:color="#000000" style:language-asian="lt" style:country-asian="LT"/>
    </style:style>
    <style:style style:name="T191" style:parent-style-name="DefaultParagraphFont" style:family="text">
      <style:text-properties fo:font-style="italic" style:font-style-asian="italic" style:font-style-complex="italic" fo:color="#000000" style:text-position="sub 62.5%" style:font-size-complex="5.5pt" style:language-asian="lt" style:country-asian="LT"/>
    </style:style>
    <style:style style:name="T192" style:parent-style-name="DefaultParagraphFont" style:family="text">
      <style:text-properties fo:font-style="italic" style:font-style-asian="italic" style:font-style-complex="italic" fo:color="#000000" style:language-asian="lt" style:country-asian="LT"/>
    </style:style>
    <style:style style:name="T193" style:parent-style-name="DefaultParagraphFont" style:family="text">
      <style:text-properties fo:font-weight="bold" style:font-weight-asian="bold" style:font-weight-complex="bold" fo:color="#000000" style:language-asian="lt" style:country-asian="LT"/>
    </style:style>
    <style:style style:name="T194" style:parent-style-name="DefaultParagraphFont" style:family="text">
      <style:text-properties fo:font-style="italic" style:font-style-asian="italic" style:font-style-complex="italic" fo:color="#000000" style:language-asian="lt" style:country-asian="LT"/>
    </style:style>
    <style:style style:name="T195" style:parent-style-name="DefaultParagraphFont" style:family="text">
      <style:text-properties fo:font-style="italic" style:font-style-asian="italic" style:font-style-complex="italic" fo:color="#000000" style:text-position="sub 62.5%" style:font-size-complex="5.5pt" style:language-asian="lt" style:country-asian="LT"/>
    </style:style>
    <style:style style:name="T196" style:parent-style-name="DefaultParagraphFont" style:family="text">
      <style:text-properties fo:font-style="italic" style:font-style-asian="italic" style:font-style-complex="italic" fo:color="#000000" style:language-asian="lt" style:country-asian="LT"/>
    </style:style>
    <style:style style:name="T197" style:parent-style-name="DefaultParagraphFont" style:family="text">
      <style:text-properties fo:font-weight="bold" style:font-weight-asian="bold" style:font-weight-complex="bold" fo:color="#000000" style:language-asian="lt" style:country-asian="LT"/>
    </style:style>
    <style:style style:name="T198" style:parent-style-name="DefaultParagraphFont" style:family="text">
      <style:text-properties fo:font-style="italic" style:font-style-asian="italic" style:font-style-complex="italic" fo:color="#000000" style:language-asian="lt" style:country-asian="LT"/>
    </style:style>
    <style:style style:name="T199" style:parent-style-name="DefaultParagraphFont" style:family="text">
      <style:text-properties fo:font-style="italic" style:font-style-asian="italic" style:font-style-complex="italic" fo:color="#000000" style:text-position="sub 62.5%" style:font-size-complex="5.5pt" style:language-asian="lt" style:country-asian="LT"/>
    </style:style>
    <style:style style:name="T200" style:parent-style-name="DefaultParagraphFont" style:family="text">
      <style:text-properties fo:font-style="italic" style:font-style-asian="italic" style:font-style-complex="italic"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font-style="italic" style:font-style-asian="italic" style:font-style-complex="italic"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style:snap-to-layout-grid="false" fo:text-align="justify" fo:text-indent="0.4923in"/>
      <style:text-properties fo:color="#000000" style:language-asian="lt" style:country-asian="LT"/>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font-weight="bold" style:font-weight-asian="bold" style:font-weight-complex="bold" fo:color="#000000" style:language-asian="lt" style:country-asian="LT"/>
    </style:style>
    <style:style style:name="T207" style:parent-style-name="DefaultParagraphFont" style:family="text">
      <style:text-properties fo:font-weight="bold" style:font-weight-asian="bold" style:font-weight-complex="bold" fo:color="#000000" style:language-asian="lt" style:country-asian="LT"/>
    </style:style>
    <style:style style:name="T208" style:parent-style-name="DefaultParagraphFont" style:family="text">
      <style:text-properties fo:font-style="italic" style:font-style-asian="italic" style:font-style-complex="italic"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font-weight="bold" style:font-weight-asian="bold" style:font-weight-complex="bold" fo:color="#000000" style:language-asian="lt" style:country-asian="LT"/>
    </style:style>
    <style:style style:name="T212"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213" style:parent-style-name="DefaultParagraphFont" style:family="text">
      <style:text-properties fo:font-style="italic" style:font-style-asian="italic" style:font-style-complex="italic"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font-weight="bold" style:font-weight-asian="bold" style:font-weight-complex="bold" fo:color="#000000" style:language-asian="lt" style:country-asian="LT"/>
    </style:style>
    <style:style style:name="T219"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220" style:parent-style-name="DefaultParagraphFont" style:family="text">
      <style:text-properties fo:font-style="italic" style:font-style-asian="italic" style:font-style-complex="italic"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font-weight="bold" style:font-weight-asian="bold" style:font-weight-complex="bold" fo:color="#000000" style:language-asian="lt" style:country-asian="LT"/>
    </style:style>
    <style:style style:name="T225"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226" style:parent-style-name="DefaultParagraphFont" style:family="text">
      <style:text-properties fo:font-style="italic" style:font-style-asian="italic" style:font-style-complex="italic"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style:snap-to-layout-grid="false" fo:text-align="justify" fo:text-indent="0.4923in"/>
      <style:text-properties fo:color="#000000" style:language-asian="lt" style:country-asian="LT"/>
    </style:style>
    <style:style style:name="P230" style:parent-style-name="Normal" style:family="paragraph">
      <style:paragraph-properties style:snap-to-layout-grid="false" fo:text-align="justify" fo:text-indent="0.4923in"/>
      <style:text-properties fo:color="#000000" style:language-asian="lt" style:country-asian="L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font-weight="bold" style:font-weight-asian="bold" style:font-weight-complex="bold" fo:color="#000000" style:language-asian="lt" style:country-asian="LT"/>
    </style:style>
    <style:style style:name="T233"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234" style:parent-style-name="DefaultParagraphFont" style:family="text">
      <style:text-properties fo:font-style="italic" style:font-style-asian="italic" style:font-style-complex="italic"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font-weight="bold" style:font-weight-asian="bold" style:font-weight-complex="bold" fo:color="#000000" style:language-asian="lt" style:country-asian="LT"/>
    </style:style>
    <style:style style:name="T242"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243" style:parent-style-name="DefaultParagraphFont" style:family="text">
      <style:text-properties fo:font-style="italic" style:font-style-asian="italic" style:font-style-complex="italic"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font-weight="bold" style:font-weight-asian="bold" style:font-weight-complex="bold" fo:color="#000000" style:language-asian="lt" style:country-asian="LT"/>
    </style:style>
    <style:style style:name="T248" style:parent-style-name="DefaultParagraphFont" style:family="text">
      <style:text-properties fo:font-weight="bold" style:font-weight-asian="bold" style:font-weight-complex="bold" fo:color="#000000" style:language-asian="lt" style:country-asian="LT"/>
    </style:style>
    <style:style style:name="T249"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250" style:parent-style-name="DefaultParagraphFont" style:family="text">
      <style:text-properties fo:font-style="italic" style:font-style-asian="italic" style:font-style-complex="italic"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font-weight="bold" style:font-weight-asian="bold" style:font-weight-complex="bold" fo:color="#000000" style:language-asian="lt" style:country-asian="LT"/>
    </style:style>
    <style:style style:name="T255"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256" style:parent-style-name="DefaultParagraphFont" style:family="text">
      <style:text-properties fo:font-style="italic" style:font-style-asian="italic" style:font-style-complex="italic"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font-weight="bold" style:font-weight-asian="bold" style:font-weight-complex="bold" fo:color="#000000" style:language-asian="lt" style:country-asian="LT"/>
    </style:style>
    <style:style style:name="T261"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262" style:parent-style-name="DefaultParagraphFont" style:family="text">
      <style:text-properties fo:font-style="italic" style:font-style-asian="italic" style:font-style-complex="italic"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font-weight="bold" style:font-weight-asian="bold" style:font-weight-complex="bold" fo:color="#000000" style:language-asian="lt" style:country-asian="LT"/>
    </style:style>
    <style:style style:name="T267"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268" style:parent-style-name="DefaultParagraphFont" style:family="text">
      <style:text-properties fo:font-style="italic" style:font-style-asian="italic" style:font-style-complex="italic"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font-weight="bold" style:font-weight-asian="bold" style:font-weight-complex="bold" fo:color="#000000" style:language-asian="lt" style:country-asian="LT"/>
    </style:style>
    <style:style style:name="T273"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274" style:parent-style-name="DefaultParagraphFont" style:family="text">
      <style:text-properties fo:font-style="italic" style:font-style-asian="italic" style:font-style-complex="italic" fo:color="#000000" style:language-asian="lt" style:country-asian="LT"/>
    </style:style>
    <style:style style:name="T275" style:parent-style-name="DefaultParagraphFont" style:family="text">
      <style:text-properties fo:font-style="italic" style:font-style-asian="italic" style:font-style-complex="italic"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font-weight="bold" style:font-weight-asian="bold" style:font-weight-complex="bold" fo:color="#000000" style:language-asian="lt" style:country-asian="LT"/>
    </style:style>
    <style:style style:name="T281"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282" style:parent-style-name="DefaultParagraphFont" style:family="text">
      <style:text-properties fo:font-style="italic" style:font-style-asian="italic" style:font-style-complex="italic"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font-weight="bold" style:font-weight-asian="bold" style:font-weight-complex="bold" fo:color="#000000" style:language-asian="lt" style:country-asian="LT"/>
    </style:style>
    <style:style style:name="T286"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287" style:parent-style-name="DefaultParagraphFont" style:family="text">
      <style:text-properties fo:font-style="italic" style:font-style-asian="italic" style:font-style-complex="italic"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font-weight="bold" style:font-weight-asian="bold" style:font-weight-complex="bold"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font-weight="bold" style:font-weight-asian="bold" style:font-weight-complex="bold"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font-style="italic" style:font-style-asian="italic" style:font-style-complex="italic" fo:color="#000000" style:language-asian="lt" style:country-asian="LT"/>
    </style:style>
    <style:style style:name="T297" style:parent-style-name="DefaultParagraphFont" style:family="text">
      <style:text-properties fo:font-style="italic" style:font-style-asian="italic" style:font-style-complex="italic" fo:color="#000000" style:text-position="sub 62.5%" style:font-size-complex="5.5pt"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font-style="italic" style:font-style-asian="italic" style:font-style-complex="italic" fo:color="#000000" style:text-position="sub 62.5%" style:font-size-complex="5.5pt"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style:font-name="Times New Roman" style:font-name-asian="Times New Roman" style:font-name-complex="Times New Roman" fo:color="#000000" style:language-asian="lt" style:country-asian="LT"/>
    </style:style>
    <style:style style:name="T304" style:parent-style-name="DefaultParagraphFont" style:family="text">
      <style:text-properties fo:font-style="italic" style:font-style-asian="italic" style:font-style-complex="italic" fo:color="#000000" style:text-position="sub 62.5%" style:font-size-complex="5.5pt" style:language-asian="lt" style:country-asian="LT"/>
    </style:style>
    <style:style style:name="T305" style:parent-style-name="DefaultParagraphFont" style:family="text">
      <style:text-properties fo:font-style="italic" style:font-style-asian="italic" style:font-style-complex="italic" fo:color="#000000" style:language-asian="lt" style:country-asian="LT"/>
    </style:style>
    <style:style style:name="T306" style:parent-style-name="DefaultParagraphFont" style:family="text">
      <style:text-properties fo:font-weight="bold" style:font-weight-asian="bold" style:font-weight-complex="bold" fo:color="#000000" style:language-asian="lt" style:country-asian="LT"/>
    </style:style>
    <style:style style:name="T307" style:parent-style-name="DefaultParagraphFont" style:family="text">
      <style:text-properties fo:font-style="italic" style:font-style-asian="italic" style:font-style-complex="italic" fo:color="#000000" style:language-asian="lt" style:country-asian="LT"/>
    </style:style>
    <style:style style:name="T308" style:parent-style-name="DefaultParagraphFont" style:family="text">
      <style:text-properties fo:font-style="italic" style:font-style-asian="italic" style:font-style-complex="italic" fo:color="#000000" style:text-position="sub 62.5%" style:font-size-complex="5.5pt" style:language-asian="lt" style:country-asian="LT"/>
    </style:style>
    <style:style style:name="T309" style:parent-style-name="DefaultParagraphFont" style:family="text">
      <style:text-properties fo:font-style="italic" style:font-style-asian="italic" style:font-style-complex="italic" fo:color="#000000" style:language-asian="lt" style:country-asian="LT"/>
    </style:style>
    <style:style style:name="T310" style:parent-style-name="DefaultParagraphFont" style:family="text">
      <style:text-properties fo:font-weight="bold" style:font-weight-asian="bold" style:font-weight-complex="bold" fo:color="#000000" style:language-asian="lt" style:country-asian="LT"/>
    </style:style>
    <style:style style:name="T311" style:parent-style-name="DefaultParagraphFont" style:family="text">
      <style:text-properties fo:font-style="italic" style:font-style-asian="italic" style:font-style-complex="italic"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font-weight="bold" style:font-weight-asian="bold" style:font-weight-complex="bold" fo:color="#000000" style:language-asian="lt" style:country-asian="LT"/>
    </style:style>
    <style:style style:name="T315" style:parent-style-name="DefaultParagraphFont" style:family="text">
      <style:text-properties fo:font-style="italic" style:font-style-asian="italic" style:font-style-complex="italic" fo:color="#000000" style:language-asian="lt" style:country-asian="LT"/>
    </style:style>
    <style:style style:name="T316" style:parent-style-name="DefaultParagraphFont" style:family="text">
      <style:text-properties fo:font-style="italic" style:font-style-asian="italic" style:font-style-complex="italic" fo:color="#000000" style:text-position="sub 62.5%" style:font-size-complex="5.5pt"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font-weight="bold" style:font-weight-asian="bold" style:font-weight-complex="bold" fo:color="#000000" style:language-asian="lt" style:country-asian="LT"/>
    </style:style>
    <style:style style:name="T319" style:parent-style-name="DefaultParagraphFont" style:family="text">
      <style:text-properties fo:font-style="italic" style:font-style-asian="italic" style:font-style-complex="italic"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font-style="italic" style:font-style-asian="italic" style:font-style-complex="italic" fo:color="#000000" style:text-position="sub 62.5%" style:font-size-complex="5.5pt"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font-style="italic" style:font-style-asian="italic" style:font-style-complex="italic" fo:color="#000000" style:text-position="sub 62.5%" style:font-size-complex="5.5pt" style:language-asian="lt" style:country-asian="LT"/>
    </style:style>
    <style:style style:name="T328" style:parent-style-name="DefaultParagraphFont" style:family="text">
      <style:text-properties fo:font-style="italic" style:font-style-asian="italic" style:font-style-complex="italic"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font-style="italic" style:font-style-asian="italic" style:font-style-complex="italic" fo:color="#000000" style:language-asian="lt" style:country-asian="LT"/>
    </style:style>
    <style:style style:name="T331" style:parent-style-name="DefaultParagraphFont" style:family="text">
      <style:text-properties fo:font-style="italic" style:font-style-asian="italic" style:font-style-complex="italic" fo:color="#000000" style:text-position="sub 62.5%" style:font-size-complex="5.5pt" style:language-asian="lt" style:country-asian="LT"/>
    </style:style>
    <style:style style:name="T332" style:parent-style-name="DefaultParagraphFont" style:family="text">
      <style:text-properties fo:font-style="italic" style:font-style-asian="italic" style:font-style-complex="italic"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font-style="italic" style:font-style-asian="italic" style:font-style-complex="italic"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style:snap-to-layout-grid="false" fo:text-align="justify" fo:text-indent="0.4923in"/>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font-style="italic" style:font-style-asian="italic" style:font-style-complex="italic" fo:color="#000000" style:language-asian="lt" style:country-asian="LT"/>
    </style:style>
    <style:style style:name="T339" style:parent-style-name="DefaultParagraphFont" style:family="text">
      <style:text-properties fo:font-style="italic" style:font-style-asian="italic" style:font-style-complex="italic" fo:color="#000000" style:text-position="sub 62.5%" style:font-size-complex="5.5pt"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font-style="italic" style:font-style-asian="italic" style:font-style-complex="italic"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font-weight="bold" style:font-weight-asian="bold" style:font-weight-complex="bold" fo:color="#000000" style:language-asian="lt" style:country-asian="LT"/>
    </style:style>
    <style:style style:name="T345"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346" style:parent-style-name="DefaultParagraphFont" style:family="text">
      <style:text-properties fo:font-style="italic" style:font-style-asian="italic" style:font-style-complex="italic" fo:color="#000000"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style:snap-to-layout-grid="false" fo:text-align="justify" fo:text-indent="0.4923in"/>
      <style:text-properties fo:color="#000000" style:language-asian="lt" style:country-asian="LT"/>
    </style:style>
    <style:style style:name="P352" style:parent-style-name="Normal" style:family="paragraph">
      <style:paragraph-properties style:snap-to-layout-grid="false" fo:text-align="justify" fo:text-indent="0.4923in"/>
    </style:style>
    <style:style style:name="T353" style:parent-style-name="DefaultParagraphFont" style:family="text">
      <style:text-properties fo:font-weight="bold" style:font-weight-asian="bold" style:font-weight-complex="bold" fo:color="#000000" style:language-asian="lt" style:country-asian="LT"/>
    </style:style>
    <style:style style:name="T354"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355" style:parent-style-name="DefaultParagraphFont" style:family="text">
      <style:text-properties fo:font-style="italic" style:font-style-asian="italic" style:font-style-complex="italic" fo:color="#000000"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font-weight="bold" style:font-weight-asian="bold" style:font-weight-complex="bold" fo:color="#000000" style:language-asian="lt" style:country-asian="LT"/>
    </style:style>
    <style:style style:name="T360"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361" style:parent-style-name="DefaultParagraphFont" style:family="text">
      <style:text-properties fo:font-style="italic" style:font-style-asian="italic" style:font-style-complex="italic" fo:color="#000000" style:language-asian="lt" style:country-asian="LT"/>
    </style:style>
    <style:style style:name="T362" style:parent-style-name="DefaultParagraphFont" style:family="text">
      <style:text-properties fo:color="#000000" style:language-asian="lt" style:country-asian="LT"/>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font-weight="bold" style:font-weight-asian="bold" style:font-weight-complex="bold" fo:color="#000000" style:language-asian="lt" style:country-asian="LT"/>
    </style:style>
    <style:style style:name="T365"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366" style:parent-style-name="DefaultParagraphFont" style:family="text">
      <style:text-properties fo:font-style="italic" style:font-style-asian="italic" style:font-style-complex="italic"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font-style="italic" style:font-style-asian="italic" style:font-style-complex="italic" fo:color="#000000" style:language-asian="lt" style:country-asian="LT"/>
    </style:style>
    <style:style style:name="T369" style:parent-style-name="DefaultParagraphFont" style:family="text">
      <style:text-properties fo:font-style="italic" style:font-style-asian="italic" style:font-style-complex="italic" fo:color="#000000" style:text-position="sub 62.5%" style:font-size-complex="5.5pt" style:language-asian="lt" style:country-asian="LT"/>
    </style:style>
    <style:style style:name="T370" style:parent-style-name="DefaultParagraphFont" style:family="text">
      <style:text-properties fo:font-style="italic" style:font-style-asian="italic" style:font-style-complex="italic" fo:color="#000000" style:language-asian="lt" style:country-asian="LT"/>
    </style:style>
    <style:style style:name="T371" style:parent-style-name="DefaultParagraphFont" style:family="text">
      <style:text-properties style:font-name="Times New Roman" style:font-name-asian="Times New Roman" style:font-name-complex="Times New Roman" fo:color="#000000" style:language-asian="lt" style:country-asian="LT"/>
    </style:style>
    <style:style style:name="T372" style:parent-style-name="DefaultParagraphFont" style:family="text">
      <style:text-properties fo:font-style="italic" style:font-style-asian="italic" style:font-style-complex="italic" fo:color="#000000" style:language-asian="lt" style:country-asian="LT"/>
    </style:style>
    <style:style style:name="T373" style:parent-style-name="DefaultParagraphFont" style:family="text">
      <style:text-properties fo:font-style="italic" style:font-style-asian="italic" style:font-style-complex="italic" fo:color="#000000" style:text-position="sub 62.5%" style:font-size-complex="5.5pt"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style:snap-to-layout-grid="false" fo:text-align="justify" fo:text-indent="0.4923in"/>
    </style:style>
    <style:style style:name="T376" style:parent-style-name="DefaultParagraphFont" style:family="text">
      <style:text-properties fo:font-weight="bold" style:font-weight-asian="bold" style:font-weight-complex="bold" fo:color="#000000" style:language-asian="lt" style:country-asian="LT"/>
    </style:style>
    <style:style style:name="T377"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378" style:parent-style-name="DefaultParagraphFont" style:family="text">
      <style:text-properties fo:font-style="italic" style:font-style-asian="italic" style:font-style-complex="italic" fo:color="#000000"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style:snap-to-layout-grid="false" fo:text-align="justify" fo:text-indent="0.4923in"/>
    </style:style>
    <style:style style:name="T382" style:parent-style-name="DefaultParagraphFont" style:family="text">
      <style:text-properties fo:font-weight="bold" style:font-weight-asian="bold" style:font-weight-complex="bold" fo:color="#000000" style:language-asian="lt" style:country-asian="LT"/>
    </style:style>
    <style:style style:name="T383"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384" style:parent-style-name="DefaultParagraphFont" style:family="text">
      <style:text-properties fo:font-style="italic" style:font-style-asian="italic" style:font-style-complex="italic"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style:snap-to-layout-grid="false" fo:text-align="justify" fo:text-indent="0.4923in"/>
    </style:style>
    <style:style style:name="T388" style:parent-style-name="DefaultParagraphFont" style:family="text">
      <style:text-properties fo:font-weight="bold" style:font-weight-asian="bold" style:font-weight-complex="bold" fo:color="#000000" style:language-asian="lt" style:country-asian="LT"/>
    </style:style>
    <style:style style:name="T389"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390" style:parent-style-name="DefaultParagraphFont" style:family="text">
      <style:text-properties fo:font-style="italic" style:font-style-asian="italic" style:font-style-complex="italic" fo:color="#000000"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style:snap-to-layout-grid="false" fo:text-align="justify" fo:text-indent="0.4923in"/>
    </style:style>
    <style:style style:name="P394" style:parent-style-name="Normal" style:family="paragraph">
      <style:paragraph-properties style:snap-to-layout-grid="false" fo:text-align="center"/>
    </style:style>
    <style:style style:name="T395" style:parent-style-name="DefaultParagraphFont" style:family="text">
      <style:text-properties fo:font-weight="bold" style:font-weight-asian="bold" style:font-weight-complex="bold" fo:text-transform="uppercase" fo:color="#000000" style:language-asian="lt" style:country-asian="LT"/>
    </style:style>
    <style:style style:name="T396" style:parent-style-name="DefaultParagraphFont" style:family="text">
      <style:text-properties fo:font-weight="bold" style:font-weight-asian="bold" style:font-weight-complex="bold" fo:text-transform="uppercase" fo:color="#000000" style:language-asian="lt" style:country-asian="LT"/>
    </style:style>
    <style:style style:name="T397" style:parent-style-name="DefaultParagraphFont" style:family="text">
      <style:text-properties fo:font-weight="bold" style:font-weight-asian="bold" style:font-weight-complex="bold" fo:text-transform="uppercase" fo:color="#000000" style:language-asian="lt" style:country-asian="LT"/>
    </style:style>
    <style:style style:name="P398" style:parent-style-name="Normal" style:family="paragraph">
      <style:paragraph-properties style:snap-to-layout-grid="false" fo:text-align="justify" fo:text-indent="0.4923in"/>
      <style:text-properties fo:color="#000000" style:language-asian="lt" style:country-asian="LT"/>
    </style:style>
    <style:style style:name="P399" style:parent-style-name="Normal" style:family="paragraph">
      <style:paragraph-properties style:snap-to-layout-grid="false" fo:text-align="justify" fo:text-indent="0.4923in"/>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P406" style:parent-style-name="Normal" style:family="paragraph">
      <style:paragraph-properties style:snap-to-layout-grid="false" fo:text-align="justify" fo:text-indent="0.4923in"/>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style:snap-to-layout-grid="false" fo:text-align="justify" fo:text-indent="0.4923in"/>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style:snap-to-layout-grid="false" fo:text-align="justify" fo:text-indent="0.4923in"/>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style:snap-to-layout-grid="false" fo:text-align="justify" fo:text-indent="0.4923in"/>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style:snap-to-layout-grid="false" fo:text-align="justify" fo:text-indent="0.4923in"/>
    </style:style>
    <style:style style:name="P421" style:parent-style-name="Normal" style:family="paragraph">
      <style:paragraph-properties style:snap-to-layout-grid="false" fo:text-align="center"/>
    </style:style>
    <style:style style:name="T422" style:parent-style-name="DefaultParagraphFont" style:family="text">
      <style:text-properties fo:font-weight="bold" style:font-weight-asian="bold" style:font-weight-complex="bold" fo:text-transform="uppercase" fo:color="#000000" style:language-asian="lt" style:country-asian="LT"/>
    </style:style>
    <style:style style:name="T423" style:parent-style-name="DefaultParagraphFont" style:family="text">
      <style:text-properties fo:font-weight="bold" style:font-weight-asian="bold" style:font-weight-complex="bold" fo:text-transform="uppercase" fo:color="#000000" style:language-asian="lt" style:country-asian="LT"/>
    </style:style>
    <style:style style:name="T424" style:parent-style-name="DefaultParagraphFont" style:family="text">
      <style:text-properties fo:font-weight="bold" style:font-weight-asian="bold" style:font-weight-complex="bold" fo:text-transform="uppercase" fo:color="#000000" style:language-asian="lt" style:country-asian="LT"/>
    </style:style>
    <style:style style:name="P425" style:parent-style-name="Normal" style:family="paragraph">
      <style:paragraph-properties style:snap-to-layout-grid="false" fo:text-align="justify" fo:text-indent="0.4923in"/>
      <style:text-properties fo:color="#000000" style:language-asian="lt" style:country-asian="LT"/>
    </style:style>
    <style:style style:name="P426" style:parent-style-name="Normal" style:family="paragraph">
      <style:paragraph-properties style:snap-to-layout-grid="false" fo:text-align="justify" fo:text-indent="0.4923in"/>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paragraph-properties style:snap-to-layout-grid="false" fo:text-align="justify" fo:text-indent="0.4923in"/>
    </style:style>
    <style:style style:name="P431" style:parent-style-name="Normal" style:family="paragraph">
      <style:paragraph-properties style:snap-to-layout-grid="false" fo:text-align="center"/>
    </style:style>
    <style:style style:name="T432" style:parent-style-name="DefaultParagraphFont" style:family="text">
      <style:text-properties fo:font-weight="bold" style:font-weight-asian="bold" style:font-weight-complex="bold" fo:text-transform="uppercase" fo:color="#000000" style:language-asian="lt" style:country-asian="LT"/>
    </style:style>
    <style:style style:name="T433" style:parent-style-name="DefaultParagraphFont" style:family="text">
      <style:text-properties fo:font-weight="bold" style:font-weight-asian="bold" style:font-weight-complex="bold" fo:text-transform="uppercase" fo:color="#000000" style:language-asian="lt" style:country-asian="LT"/>
    </style:style>
    <style:style style:name="T434" style:parent-style-name="DefaultParagraphFont" style:family="text">
      <style:text-properties fo:font-weight="bold" style:font-weight-asian="bold" style:font-weight-complex="bold" fo:text-transform="uppercase" fo:color="#000000" style:language-asian="lt" style:country-asian="LT"/>
    </style:style>
    <style:style style:name="P435" style:parent-style-name="Normal" style:family="paragraph">
      <style:paragraph-properties style:snap-to-layout-grid="false" fo:text-align="justify" fo:text-indent="0.4923in"/>
      <style:text-properties fo:color="#000000" style:language-asian="lt" style:country-asian="LT"/>
    </style:style>
    <style:style style:name="P436" style:parent-style-name="Normal" style:family="paragraph">
      <style:paragraph-properties style:snap-to-layout-grid="false" fo:text-align="justify" fo:text-indent="0.4923in"/>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paragraph-properties style:snap-to-layout-grid="false" fo:text-align="justify" fo:text-indent="0.4923in"/>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style:snap-to-layout-grid="false" fo:text-align="justify" fo:text-indent="0.4923in"/>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P454" style:parent-style-name="Normal" style:family="paragraph">
      <style:paragraph-properties style:snap-to-layout-grid="false" fo:text-align="justify" fo:text-indent="0.4923in"/>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paragraph-properties style:snap-to-layout-grid="false" fo:text-align="justify" fo:text-indent="0.4923in"/>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P461" style:parent-style-name="Normal" style:family="paragraph">
      <style:paragraph-properties style:snap-to-layout-grid="false" fo:text-align="justify" fo:text-indent="0.4923in"/>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P465" style:parent-style-name="Normal" style:family="paragraph">
      <style:paragraph-properties style:snap-to-layout-grid="false" fo:text-align="justify" fo:text-indent="0.4923in"/>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style:snap-to-layout-grid="false" fo:text-align="justify" fo:text-indent="0.4923in"/>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P473" style:parent-style-name="Normal" style:family="paragraph">
      <style:paragraph-properties style:snap-to-layout-grid="false" fo:text-align="justify" fo:text-indent="0.4923in"/>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P477" style:parent-style-name="Normal" style:family="paragraph">
      <style:paragraph-properties style:snap-to-layout-grid="false" fo:text-align="justify" fo:text-indent="0.4923in"/>
    </style:style>
    <style:style style:name="P478" style:parent-style-name="Normal" style:family="paragraph">
      <style:paragraph-properties style:snap-to-layout-grid="false" fo:text-align="center"/>
    </style:style>
    <style:style style:name="T479" style:parent-style-name="DefaultParagraphFont" style:family="text">
      <style:text-properties fo:font-weight="bold" style:font-weight-asian="bold" style:font-weight-complex="bold" fo:text-transform="uppercase" fo:color="#000000" style:language-asian="lt" style:country-asian="LT"/>
    </style:style>
    <style:style style:name="T480" style:parent-style-name="DefaultParagraphFont" style:family="text">
      <style:text-properties fo:font-weight="bold" style:font-weight-asian="bold" style:font-weight-complex="bold" fo:text-transform="uppercase" fo:color="#000000" style:language-asian="lt" style:country-asian="LT"/>
    </style:style>
    <style:style style:name="T481" style:parent-style-name="DefaultParagraphFont" style:family="text">
      <style:text-properties fo:font-weight="bold" style:font-weight-asian="bold" style:font-weight-complex="bold" fo:text-transform="uppercase" fo:color="#000000" style:language-asian="lt" style:country-asian="LT"/>
    </style:style>
    <style:style style:name="T482" style:parent-style-name="DefaultParagraphFont" style:family="text">
      <style:text-properties fo:font-weight="bold" style:font-weight-asian="bold" style:font-weight-complex="bold" fo:text-transform="uppercase" fo:color="#000000" style:language-asian="lt" style:country-asian="LT"/>
    </style:style>
    <style:style style:name="P483" style:parent-style-name="Normal" style:family="paragraph">
      <style:paragraph-properties style:snap-to-layout-grid="false" fo:text-align="justify" fo:text-indent="0.4923in"/>
      <style:text-properties fo:color="#000000" style:language-asian="lt" style:country-asian="LT"/>
    </style:style>
    <style:style style:name="P484" style:parent-style-name="Normal" style:family="paragraph">
      <style:paragraph-properties style:snap-to-layout-grid="false" fo:text-align="justify" fo:text-indent="0.4923in"/>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P487" style:parent-style-name="Normal" style:family="paragraph">
      <style:paragraph-properties style:snap-to-layout-grid="false" fo:text-align="justify" fo:text-indent="0.4923in"/>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P491" style:parent-style-name="Normal" style:family="paragraph">
      <style:paragraph-properties style:snap-to-layout-grid="false" fo:text-align="justify" fo:text-indent="0.4923in"/>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paragraph-properties style:snap-to-layout-grid="false" fo:text-align="justify" fo:text-indent="0.4923in"/>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P498" style:parent-style-name="Normal" style:family="paragraph">
      <style:paragraph-properties style:snap-to-layout-grid="false" fo:text-align="justify" fo:text-indent="0.4923in"/>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P501" style:parent-style-name="Normal" style:family="paragraph">
      <style:paragraph-properties style:snap-to-layout-grid="false" fo:text-align="justify" fo:text-indent="0.4923in"/>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P509" style:parent-style-name="Normal" style:family="paragraph">
      <style:paragraph-properties style:snap-to-layout-grid="false" fo:text-align="justify" fo:text-indent="0.4923in"/>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P513" style:parent-style-name="Normal" style:family="paragraph">
      <style:paragraph-properties style:snap-to-layout-grid="false" fo:text-align="justify" fo:text-indent="0.4923in"/>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P516" style:parent-style-name="Normal" style:family="paragraph">
      <style:paragraph-properties style:snap-to-layout-grid="false" fo:text-align="justify" fo:text-indent="0.4923in"/>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P520" style:parent-style-name="Normal" style:family="paragraph">
      <style:paragraph-properties style:snap-to-layout-grid="false" fo:text-align="justify" fo:text-indent="0.4923in"/>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P524" style:parent-style-name="Normal" style:family="paragraph">
      <style:paragraph-properties style:snap-to-layout-grid="false" fo:text-align="justify" fo:text-indent="0.4923in"/>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P527" style:parent-style-name="Normal" style:family="paragraph">
      <style:paragraph-properties style:snap-to-layout-grid="false" fo:text-align="justify" fo:text-indent="0.4923in"/>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P531" style:parent-style-name="Normal" style:family="paragraph">
      <style:paragraph-properties style:snap-to-layout-grid="false" fo:text-align="justify" fo:text-indent="0.4923in"/>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P535" style:parent-style-name="Normal" style:family="paragraph">
      <style:paragraph-properties style:snap-to-layout-grid="false" fo:text-align="justify" fo:text-indent="0.4923in"/>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P539" style:parent-style-name="Normal" style:family="paragraph">
      <style:paragraph-properties style:snap-to-layout-grid="false" fo:text-align="justify" fo:text-indent="0.4923in"/>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P543" style:parent-style-name="Normal" style:family="paragraph">
      <style:paragraph-properties style:snap-to-layout-grid="false" fo:text-align="justify" fo:text-indent="0.4923in"/>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P548" style:parent-style-name="Normal" style:family="paragraph">
      <style:paragraph-properties style:snap-to-layout-grid="false" fo:text-align="justify" fo:text-indent="0.4923in"/>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style:snap-to-layout-grid="false" fo:text-align="center"/>
    </style:style>
    <style:style style:name="P554" style:parent-style-name="Normal" style:family="paragraph">
      <style:paragraph-properties style:snap-to-layout-grid="false" fo:text-align="center"/>
    </style:style>
    <style:style style:name="T555" style:parent-style-name="DefaultParagraphFont" style:family="text">
      <style:text-properties fo:font-weight="bold" style:font-weight-asian="bold" style:font-weight-complex="bold" fo:text-transform="uppercase" fo:color="#000000" style:language-asian="lt" style:country-asian="LT"/>
    </style:style>
    <style:style style:name="T556" style:parent-style-name="DefaultParagraphFont" style:family="text">
      <style:text-properties fo:font-weight="bold" style:font-weight-asian="bold" style:font-weight-complex="bold" fo:text-transform="uppercase" fo:color="#000000" style:language-asian="lt" style:country-asian="LT"/>
    </style:style>
    <style:style style:name="T557" style:parent-style-name="DefaultParagraphFont" style:family="text">
      <style:text-properties fo:font-weight="bold" style:font-weight-asian="bold" style:font-weight-complex="bold" fo:text-transform="uppercase" fo:color="#000000" style:language-asian="lt" style:country-asian="LT"/>
    </style:style>
    <style:style style:name="P558" style:parent-style-name="Normal" style:family="paragraph">
      <style:paragraph-properties style:snap-to-layout-grid="false" fo:text-align="justify" fo:text-indent="0.4923in"/>
      <style:text-properties fo:color="#000000" style:language-asian="lt" style:country-asian="LT"/>
    </style:style>
    <style:style style:name="P559" style:parent-style-name="Normal" style:family="paragraph">
      <style:paragraph-properties style:snap-to-layout-grid="false" fo:text-align="justify" fo:text-indent="0.4923in"/>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P563" style:parent-style-name="Normal" style:family="paragraph">
      <style:paragraph-properties style:snap-to-layout-grid="false" fo:text-align="justify" fo:text-indent="0.4923in"/>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P567" style:parent-style-name="Normal" style:family="paragraph">
      <style:paragraph-properties style:snap-to-layout-grid="false" fo:text-align="justify" fo:text-indent="0.4923in"/>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P570" style:parent-style-name="Normal" style:family="paragraph">
      <style:paragraph-properties style:snap-to-layout-grid="false" fo:text-align="justify" fo:text-indent="0.4923in"/>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P574" style:parent-style-name="Normal" style:family="paragraph">
      <style:paragraph-properties style:snap-to-layout-grid="false" fo:text-align="justify" fo:text-indent="0.4923in"/>
    </style:style>
    <style:style style:name="T575" style:parent-style-name="DefaultParagraphFont" style:family="text">
      <style:text-properties fo:color="#000000" style:language-asian="lt" style:country-asian="LT"/>
    </style:style>
    <style:style style:name="P576" style:parent-style-name="Normal" style:family="paragraph">
      <style:paragraph-properties style:snap-to-layout-grid="false" fo:text-align="justify" fo:text-indent="0.4923in"/>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text-position="sub 62.5%" style:font-size-complex="5.5pt" style:language-asian="lt" style:country-asian="LT"/>
    </style:style>
    <style:style style:name="T581" style:parent-style-name="DefaultParagraphFont" style:family="text">
      <style:text-properties fo:color="#000000" style:language-asian="lt" style:country-asian="LT"/>
    </style:style>
    <style:style style:name="P582" style:parent-style-name="Normal" style:family="paragraph">
      <style:paragraph-properties style:snap-to-layout-grid="false" fo:text-align="justify" fo:text-indent="0.4923in"/>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font-style="italic" style:font-style-asian="italic" style:font-style-complex="italic" fo:color="#000000" style:text-position="sub 62.5%" style:font-size-complex="5.5pt" style:language-asian="lt" style:country-asian="LT"/>
    </style:style>
    <style:style style:name="T586" style:parent-style-name="DefaultParagraphFont" style:family="text">
      <style:text-properties fo:color="#000000" style:language-asian="lt" style:country-asian="LT"/>
    </style:style>
    <style:style style:name="P587" style:parent-style-name="Normal" style:family="paragraph">
      <style:paragraph-properties style:snap-to-layout-grid="false" fo:text-align="justify" fo:text-indent="0.4923in"/>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font-style="italic" style:font-style-asian="italic" style:font-style-complex="italic" fo:color="#000000" style:text-position="sub 62.5%" style:font-size-complex="5.5pt" style:language-asian="lt" style:country-asian="LT"/>
    </style:style>
    <style:style style:name="T590" style:parent-style-name="DefaultParagraphFont" style:family="text">
      <style:text-properties fo:font-style="italic" style:font-style-asian="italic" style:font-style-complex="italic" fo:color="#000000" style:language-asian="lt" style:country-asian="LT"/>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font-weight="bold" style:font-weight-asian="bold" style:font-weight-complex="bold" fo:font-style="italic" style:font-style-asian="italic" style:font-style-complex="italic" fo:color="#000000" style:text-position="sub 62.5%" style:font-size-complex="5.5pt" style:language-asian="lt" style:country-asian="LT"/>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font-weight="bold" style:font-weight-asian="bold" style:font-weight-complex="bold" fo:font-style="italic" style:font-style-asian="italic" style:font-style-complex="italic" fo:color="#000000" style:text-position="sub 62.5%" style:font-size-complex="5.5pt" style:language-asian="lt" style:country-asian="LT"/>
    </style:style>
    <style:style style:name="T595" style:parent-style-name="DefaultParagraphFont" style:family="text">
      <style:text-properties fo:color="#000000" style:language-asian="lt" style:country-asian="LT"/>
    </style:style>
    <style:style style:name="P596" style:parent-style-name="Normal" style:family="paragraph">
      <style:paragraph-properties style:snap-to-layout-grid="false" fo:text-align="justify" fo:text-indent="0.4923in"/>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font-weight="bold" style:font-weight-asian="bold" style:font-weight-complex="bold" fo:font-style="italic" style:font-style-asian="italic" style:font-style-complex="italic" fo:color="#000000" style:text-position="sub 62.5%" style:font-size-complex="5.5pt" style:language-asian="lt" style:country-asian="LT"/>
    </style:style>
    <style:style style:name="T599" style:parent-style-name="DefaultParagraphFont" style:family="text">
      <style:text-properties fo:color="#000000" style:language-asian="lt" style:country-asian="LT"/>
    </style:style>
    <style:style style:name="P600" style:parent-style-name="Normal" style:family="paragraph">
      <style:paragraph-properties style:snap-to-layout-grid="false" fo:text-align="justify" fo:text-indent="0.4923in"/>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font-weight="bold" style:font-weight-asian="bold" style:font-weight-complex="bold" fo:font-style="italic" style:font-style-asian="italic" style:font-style-complex="italic" fo:color="#000000" style:text-position="sub 62.5%" style:font-size-complex="5.5pt" style:language-asian="lt" style:country-asian="LT"/>
    </style:style>
    <style:style style:name="T603" style:parent-style-name="DefaultParagraphFont" style:family="text">
      <style:text-properties fo:color="#000000" style:language-asian="lt" style:country-asian="LT"/>
    </style:style>
    <style:style style:name="P604" style:parent-style-name="Normal" style:family="paragraph">
      <style:paragraph-properties style:snap-to-layout-grid="false" fo:text-align="justify" fo:text-indent="0.4923in"/>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P607" style:parent-style-name="Normal" style:family="paragraph">
      <style:paragraph-properties style:snap-to-layout-grid="false" fo:text-align="justify" fo:text-indent="0.4923in"/>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font-weight="bold" style:font-weight-asian="bold" style:font-weight-complex="bold" fo:font-style="italic" style:font-style-asian="italic" style:font-style-complex="italic" fo:color="#000000" style:text-position="sub 62.5%" style:font-size-complex="5.5pt" style:language-asian="lt" style:country-asian="LT"/>
    </style:style>
    <style:style style:name="T610" style:parent-style-name="DefaultParagraphFont" style:family="text">
      <style:text-properties fo:font-style="italic" style:font-style-asian="italic" style:font-style-complex="italic" fo:color="#000000" style:language-asian="lt" style:country-asian="LT"/>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font-weight="bold" style:font-weight-asian="bold" style:font-weight-complex="bold" fo:font-style="italic" style:font-style-asian="italic" style:font-style-complex="italic" fo:color="#000000" style:text-position="sub 62.5%" style:font-size-complex="5.5pt" style:language-asian="lt" style:country-asian="LT"/>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font-weight="bold" style:font-weight-asian="bold" style:font-weight-complex="bold" fo:font-style="italic" style:font-style-asian="italic" style:font-style-complex="italic" fo:color="#000000" style:text-position="sub 62.5%" style:font-size-complex="5.5pt" style:language-asian="lt" style:country-asian="LT"/>
    </style:style>
    <style:style style:name="T615" style:parent-style-name="DefaultParagraphFont" style:family="text">
      <style:text-properties fo:color="#000000" style:language-asian="lt" style:country-asian="LT"/>
    </style:style>
    <style:style style:name="P616" style:parent-style-name="Normal" style:family="paragraph">
      <style:paragraph-properties style:snap-to-layout-grid="false" fo:text-align="justify" fo:text-indent="0.4923in"/>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font-weight="bold" style:font-weight-asian="bold" style:font-weight-complex="bold" fo:font-style="italic" style:font-style-asian="italic" style:font-style-complex="italic" fo:color="#000000" style:text-position="sub 62.5%" style:font-size-complex="5.5pt" style:language-asian="lt" style:country-asian="LT"/>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P621" style:parent-style-name="Normal" style:family="paragraph">
      <style:paragraph-properties style:snap-to-layout-grid="false" fo:text-align="justify" fo:text-indent="0.4923in"/>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font-weight="bold" style:font-weight-asian="bold" style:font-weight-complex="bold" fo:font-style="italic" style:font-style-asian="italic" style:font-style-complex="italic" fo:color="#000000" style:text-position="sub 62.5%" style:font-size-complex="5.5pt" style:language-asian="lt" style:country-asian="LT"/>
    </style:style>
    <style:style style:name="T624" style:parent-style-name="DefaultParagraphFont" style:family="text">
      <style:text-properties fo:color="#000000" style:language-asian="lt" style:country-asian="LT"/>
    </style:style>
    <style:style style:name="P625" style:parent-style-name="Normal" style:family="paragraph">
      <style:paragraph-properties style:snap-to-layout-grid="false" fo:text-align="justify" fo:text-indent="0.4923in"/>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P628" style:parent-style-name="Normal" style:family="paragraph">
      <style:paragraph-properties style:snap-to-layout-grid="false" fo:text-align="justify" fo:text-indent="0.4923in"/>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P632" style:parent-style-name="Normal" style:family="paragraph">
      <style:paragraph-properties style:snap-to-layout-grid="false" fo:text-align="justify" fo:text-indent="0.4923in"/>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P636" style:parent-style-name="Normal" style:family="paragraph">
      <style:paragraph-properties style:snap-to-layout-grid="false" fo:text-align="justify" fo:text-indent="0.4923in"/>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P639" style:parent-style-name="Normal" style:family="paragraph">
      <style:paragraph-properties style:snap-to-layout-grid="false" fo:text-align="justify" fo:text-indent="0.4923in"/>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P643" style:parent-style-name="Normal" style:family="paragraph">
      <style:paragraph-properties style:snap-to-layout-grid="false" fo:text-align="justify" fo:text-indent="0.4923in"/>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P647" style:parent-style-name="Normal" style:family="paragraph">
      <style:paragraph-properties style:snap-to-layout-grid="false" fo:text-align="justify" fo:text-indent="0.4923in"/>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P650" style:parent-style-name="Normal" style:family="paragraph">
      <style:paragraph-properties style:snap-to-layout-grid="false" fo:text-align="justify" fo:text-indent="0.4923in"/>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P653" style:parent-style-name="Normal" style:family="paragraph">
      <style:paragraph-properties style:snap-to-layout-grid="false" fo:text-align="justify" fo:text-indent="0.4923in"/>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language-asian="lt" style:country-asian="LT"/>
    </style:style>
    <style:style style:name="P656" style:parent-style-name="Normal" style:family="paragraph">
      <style:paragraph-properties style:snap-to-layout-grid="false" fo:text-align="justify" fo:text-indent="0.4923in"/>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P659" style:parent-style-name="Normal" style:family="paragraph">
      <style:paragraph-properties style:snap-to-layout-grid="false" fo:text-align="justify" fo:text-indent="0.4923in"/>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P662" style:parent-style-name="Normal" style:family="paragraph">
      <style:paragraph-properties style:snap-to-layout-grid="false" fo:text-align="justify" fo:text-indent="0.4923in"/>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anguage-asian="lt" style:country-asian="LT"/>
    </style:style>
    <style:style style:name="P666" style:parent-style-name="Normal" style:family="paragraph">
      <style:paragraph-properties style:snap-to-layout-grid="false" fo:text-align="justify" fo:text-indent="0.4923in"/>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P669" style:parent-style-name="Normal" style:family="paragraph">
      <style:paragraph-properties style:snap-to-layout-grid="false" fo:text-align="justify" fo:text-indent="0.4923in"/>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language-asian="lt" style:country-asian="LT"/>
    </style:style>
    <style:style style:name="P673" style:parent-style-name="Normal" style:family="paragraph">
      <style:paragraph-properties style:snap-to-layout-grid="false" fo:text-align="justify" fo:text-indent="0.4923in"/>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P677" style:parent-style-name="Normal" style:family="paragraph">
      <style:paragraph-properties style:snap-to-layout-grid="false" fo:text-align="justify" fo:text-indent="0.4923in"/>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P681" style:parent-style-name="Normal" style:family="paragraph">
      <style:paragraph-properties style:snap-to-layout-grid="false" fo:text-align="justify" fo:text-indent="0.4923in"/>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P685" style:parent-style-name="Normal" style:family="paragraph">
      <style:paragraph-properties style:snap-to-layout-grid="false" fo:text-align="justify" fo:text-indent="0.4923in"/>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P689" style:parent-style-name="Normal" style:family="paragraph">
      <style:paragraph-properties style:snap-to-layout-grid="false" fo:text-align="justify" fo:text-indent="0.4923in"/>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style:language-asian="lt" style:country-asian="LT"/>
    </style:style>
    <style:style style:name="P693" style:parent-style-name="Normal" style:family="paragraph">
      <style:paragraph-properties style:snap-to-layout-grid="false" fo:text-align="justify" fo:text-indent="0.4923in"/>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language-asian="lt" style:country-asian="LT"/>
    </style:style>
    <style:style style:name="P697" style:parent-style-name="Normal" style:family="paragraph">
      <style:paragraph-properties style:snap-to-layout-grid="false" fo:text-align="justify" fo:text-indent="0.4923in"/>
    </style:style>
    <style:style style:name="P698" style:parent-style-name="Normal" style:family="paragraph">
      <style:paragraph-properties style:snap-to-layout-grid="false" fo:text-align="center"/>
    </style:style>
    <style:style style:name="T699" style:parent-style-name="DefaultParagraphFont" style:family="text">
      <style:text-properties fo:font-weight="bold" style:font-weight-asian="bold" style:font-weight-complex="bold" fo:text-transform="uppercase" fo:color="#000000" style:language-asian="lt" style:country-asian="LT"/>
    </style:style>
    <style:style style:name="T700" style:parent-style-name="DefaultParagraphFont" style:family="text">
      <style:text-properties fo:font-weight="bold" style:font-weight-asian="bold" style:font-weight-complex="bold" fo:text-transform="uppercase" fo:color="#000000" style:language-asian="lt" style:country-asian="LT"/>
    </style:style>
    <style:style style:name="T701" style:parent-style-name="DefaultParagraphFont" style:family="text">
      <style:text-properties fo:font-weight="bold" style:font-weight-asian="bold" style:font-weight-complex="bold" fo:text-transform="uppercase" fo:color="#000000" style:language-asian="lt" style:country-asian="LT"/>
    </style:style>
    <style:style style:name="T702" style:parent-style-name="DefaultParagraphFont" style:family="text">
      <style:text-properties fo:font-weight="bold" style:font-weight-asian="bold" style:font-weight-complex="bold" fo:text-transform="uppercase" fo:color="#000000" style:language-asian="lt" style:country-asian="LT"/>
    </style:style>
    <style:style style:name="P703" style:parent-style-name="Normal" style:family="paragraph">
      <style:paragraph-properties style:snap-to-layout-grid="false" fo:text-align="justify" fo:text-indent="0.4923in"/>
      <style:text-properties fo:color="#000000" style:language-asian="lt" style:country-asian="LT"/>
    </style:style>
    <style:style style:name="P704" style:parent-style-name="Normal" style:family="paragraph">
      <style:paragraph-properties style:snap-to-layout-grid="false" fo:text-align="justify" fo:text-indent="0.4923in"/>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P708" style:parent-style-name="Normal" style:family="paragraph">
      <style:paragraph-properties style:snap-to-layout-grid="false" fo:text-align="justify" fo:text-indent="0.4923in"/>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P711" style:parent-style-name="Normal" style:family="paragraph">
      <style:paragraph-properties style:snap-to-layout-grid="false" fo:text-align="justify" fo:text-indent="0.4923in"/>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P715" style:parent-style-name="Normal" style:family="paragraph">
      <style:paragraph-properties style:snap-to-layout-grid="false" fo:text-align="justify" fo:text-indent="0.4923in"/>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P718" style:parent-style-name="Normal" style:family="paragraph">
      <style:paragraph-properties style:snap-to-layout-grid="false" fo:text-align="justify" fo:text-indent="0.4923in"/>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P722" style:parent-style-name="Normal" style:family="paragraph">
      <style:paragraph-properties style:snap-to-layout-grid="false" fo:text-align="justify" fo:text-indent="0.4923in"/>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P725" style:parent-style-name="Normal" style:family="paragraph">
      <style:paragraph-properties style:snap-to-layout-grid="false" fo:text-align="justify" fo:text-indent="0.4923in"/>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P729" style:parent-style-name="Normal" style:family="paragraph">
      <style:paragraph-properties style:snap-to-layout-grid="false" fo:text-align="justify" fo:text-indent="0.4923in"/>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P732" style:parent-style-name="Normal" style:family="paragraph">
      <style:paragraph-properties style:snap-to-layout-grid="false" fo:text-align="justify" fo:text-indent="0.4923in"/>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P736" style:parent-style-name="Normal" style:family="paragraph">
      <style:paragraph-properties style:snap-to-layout-grid="false" fo:text-align="justify" fo:text-indent="0.4923in"/>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P740" style:parent-style-name="Normal" style:family="paragraph">
      <style:paragraph-properties fo:text-align="center"/>
      <style:text-properties fo:color="#000000"/>
    </style:style>
    <style:style style:name="P741" style:parent-style-name="Normal" style:family="paragraph">
      <style:text-properties fo:color="#000000"/>
    </style:style>
  </office:automatic-styles>
  <office:body>
    <office:text text:use-soft-page-breaks="true">
      <text:p text:style-name="P1"/>
      <text:p text:style-name="P9"><text:span text:style-name="T10"/><text:span text:style-name="T11">LIETUVOS RESPUBLIKOS ŪKIO MINISTRAS</text:span></text:p>
      <text:p text:style-name="P12"/>
      <text:p text:style-name="P13">Į S A K Y M A S</text:p>
      <text:p text:style-name="P14">DĖL LIETUVOS ELEKTROS ENERGETIKOS SISTEMOS AUTOMATINIO GENERACIJOS VALDYMO NUOSTATŲ PATVIRTINIMO</text:p>
      <text:p text:style-name="P15"/>
      <text:p text:style-name="P16">2002 m. rugsėjo 12 d. Nr. 322</text:p>
      <text:p text:style-name="P17">Vilnius</text:p>
      <text:p text:style-name="P18"><text:span text:style-name="T19">Vadovaudamasis Lietuvos Respubli</text:span><text:span text:style-name="T20">kos energetikos įstatymo (Žin., 2000, Nr.<text:s/></text:span><text:a xlink:href="https://www.e-tar.lt/portal/lt/legalAct/TAR.F57794B7899F" office:target-frame-name="_blank" xlink:show="new"><text:span text:style-name="T21">66-1984</text:span></text:a><text:span text:style-name="T22">) 6 straipsnio 3 punktu ir įgyvendindamas Elektros tinklų kodekso, patvirtinto Lietuvos Respublikos ūkio ministro 2001 m. gruodž</text:span><text:span text:style-name="T23">io 29 d. įsakymu Nr. 398 „Dėl Elektros tinklų kodekso bei Elektros energijos tiekimo ir naudojimo taisyklių patvirtinimo“ (Žin., 2002, Nr.<text:s/></text:span><text:a xlink:href="https://www.e-tar.lt/portal/lt/legalAct/TAR.CD611C4E110C" office:target-frame-name="_blank" xlink:show="new"><text:span text:style-name="T24">3-88</text:span></text:a><text:span text:style-name="T25">) 162 punktą,</text:span></text:p>
      <text:p text:style-name="P26"><text:span text:style-name="T27">tvirtinu</text:span><text:span text:style-name="T28"><text:s/>Lietuvos<text:s/></text:span><text:span text:style-name="T29">elektros energetikos sistemos automatinio generacijos valdymo nuostatus (pridedama).</text:span></text:p>
      <text:p text:style-name="P30"/>
      <text:p text:style-name="P31"/>
      <text:p text:style-name="P32"><text:span text:style-name="T33">ŪKIO MINISTRAS</text:span><text:span text:style-name="T34"><text:tab/>PETRAS ČĖSNA</text:span></text:p>
      <text:p text:style-name="P35"><text:span text:style-name="T36">______________</text:span></text:p>
      <text:soft-page-break/>
      <text:p text:style-name="P37"><text:span text:style-name="T38">PATVIRTINTA</text:span></text:p>
      <text:p text:style-name="P39">Lietuvos Respublikos ūkio ministro</text:p>
      <text:p text:style-name="P40">2002 m. rugsėjo 12 d. įsakymu Nr. 322</text:p>
      <text:p text:style-name="P41"/>
      <text:p text:style-name="P42"><text:span text:style-name="T43">LIETUVOS ELEKTROS ENERGETIKOS<text:s/></text:span><text:span text:style-name="T44">SISTEMOS AUTOMATINIO GENERACIJOS VALDYMO NUOSTATAI</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Lietuvos elektros energetikos sistemos automatinio generacijos valdymo nuostatuose (toliau – nuostatai) pateikiami techniniai reikalavimai Lietuvos elektros energetikos</text:span><text:span text:style-name="T54"><text:s/>sistemos (valdymo rajono) automatinio generacijos valdymo įtaisams bei perdavimo sistemos operatoriaus ir elektrinių operatorių darbo procedūros teikiant pagalbines paslaugas, užtikrinančias tarpsisteminių galių balanso palaikymą ir dažnio reguliavimą nau</text:span><text:span text:style-name="T55">dojant automatinį generacijos valdymą.</text:span></text:p>
      <text:p text:style-name="P56"><text:span text:style-name="T57">2</text:span><text:span text:style-name="T58">. Šiuose nuostatuose vartojamos sąvokos:</text:span></text:p>
      <text:p text:style-name="P59"><text:span text:style-name="T60">Antrinis dažnio ir galios reguliavimas</text:span><text:span text:style-name="T61"><text:s/>– poveikis į valdymo rajono generatorius (pirminius reguliatorius), atstatantis numatytus suminių aktyviosios galios srautų tarp val</text:span><text:span text:style-name="T62">dymo rajonų reikšmes bei tam tikra dalimi dalyvaujantis jungtinės sistemos dažnio nuokrypio likvidavime.</text:span></text:p>
      <text:p text:style-name="P63">Kiekvienas valdymo rajonas valdomas pagal proporcinį ir integruojantį poveikį, išreiškiamą formule:</text:p>
      <text:p text:style-name="P64"/>
      <text:p text:style-name="P65"><text:span text:style-name="T66">ΔQ</text:span><text:span text:style-name="T67">VR</text:span><text:span text:style-name="T68"><text:s/>= – β</text:span><text:span text:style-name="T69">VR</text:span><text:span text:style-name="T70">×G</text:span><text:span text:style-name="T71">VR</text:span><text:span text:style-name="T72"><text:s/>– (1/T</text:span><text:span text:style-name="T73">VR</text:span><text:span text:style-name="T74">)×</text:span><text:span text:style-name="T75"><text:s/>∫</text:span><text:span text:style-name="T76">G</text:span><text:span text:style-name="T77">VR</text:span><text:span text:style-name="T78">×dt.</text:span></text:p>
      <text:p text:style-name="P79"/>
      <text:p text:style-name="P80"><text:span text:style-name="T81">Δ</text:span><text:span text:style-name="T82">Q</text:span><text:span text:style-name="T83">VR</text:span><text:span text:style-name="T84"><text:s/>– manipuliavimo dydis, pagal kurį daromas poveikis antriniame reguliavime dalyvaujantiems generatoriams (reguliavimo metu jis artėja prie nulinės reikšmės), b</text:span><text:span text:style-name="T85">VR</text:span><text:span text:style-name="T86"><text:s/>– proporcinio reguliavimo dalies koeficientas; G</text:span><text:span text:style-name="T87">VR<text:s/></text:span><text:span text:style-name="T88">– valdymo rajono paklaida; T</text:span><text:span text:style-name="T89">VR<text:s/></text:span><text:span text:style-name="T90">– integravim</text:span><text:span text:style-name="T91">o laiko pastovioji.</text:span></text:p>
      <text:p text:style-name="P92">Valdymo rajono paklaida apskaičiuojama pagal formulę:</text:p>
      <text:p text:style-name="P93"/>
      <text:p text:style-name="P94"><text:span text:style-name="T95">G</text:span><text:span text:style-name="T96">VR</text:span><text:span text:style-name="T97"><text:s/>=</text:span><text:span text:style-name="T98">Δ</text:span><text:span text:style-name="T99">P</text:span><text:span text:style-name="T100">VR</text:span><text:span text:style-name="T101"><text:s/>+ K</text:span><text:span text:style-name="T102">VR</text:span><text:span text:style-name="T103">×</text:span><text:span text:style-name="T104">Δ</text:span><text:span text:style-name="T105">f.</text:span></text:p>
      <text:p text:style-name="P106"/>
      <text:p text:style-name="P107"><text:span text:style-name="T108">Δ</text:span><text:span text:style-name="T109">P</text:span><text:span text:style-name="T110">VR</text:span><text:span text:style-name="T111"><text:s/>– valdymo rajono aktyviosios galios (tarpsisteminių linijų suminių galių) nuokrypis; K</text:span><text:span text:style-name="T112">VR</text:span><text:span text:style-name="T113"><text:s/>– koeficientas, apibūdinantis valdymo rajono dalyvavimo dažnio reg</text:span><text:span text:style-name="T114">uliavime apimtį; Df – jungtinės sistemos dažnio nuokrypis.</text:span></text:p>
      <text:p text:style-name="P115"><text:span text:style-name="T116">Gali būti naudojami įvairūs antrinio reguliavimo būdai, kurie priklauso nuo G</text:span><text:span text:style-name="T117">VR</text:span><text:span text:style-name="T118"><text:s/>apskaičiavimo būdo.</text:span></text:p>
      <text:p text:style-name="P119"><text:span text:style-name="T120">Naudojant sisteminės charakteristikos metodą – koeficientas<text:s/></text:span><text:span text:style-name="T121">K</text:span><text:span text:style-name="T122">VR</text:span><text:span text:style-name="T123"><text:s/>apytikriai lygus valdymo rajono g</text:span><text:span text:style-name="T124">alios priklausomybės nuo dažnio koeficientui λ</text:span><text:span text:style-name="T125">VR</text:span><text:span text:style-name="T126">.</text:span></text:p>
      <text:p text:style-name="P127">Naudojant dažnio stabilizavimo metodą valdymo rajono paklaida apskaičiuojama pagal formulę:</text:p>
      <text:p text:style-name="P128"><text:span text:style-name="T129">G</text:span><text:span text:style-name="T130">VR</text:span><text:span text:style-name="T131"><text:s/>=<text:s/></text:span><text:span text:style-name="T132">Δ</text:span><text:span text:style-name="T133">f × K</text:span></text:p>
      <text:p text:style-name="P134">Šis metodas gali būti naudojamas tik viename jungtinės sistemos valdymo rajone (valdymo bloke) arba izoliuotai veikiančioje sistemoje.</text:p>
      <text:p text:style-name="P135"><text:span text:style-name="T136">Naudojant tarpsisteminių galių balanso metodą</text:span><text:span text:style-name="T137"><text:s/></text:span><text:span text:style-name="T138">valdymo rajono paklaida nustatoma pagal formulę:</text:span></text:p>
      <text:p text:style-name="P139"><text:span text:style-name="T140">G</text:span><text:span text:style-name="T141">VR</text:span><text:span text:style-name="T142"><text:s/>=<text:s/></text:span><text:span text:style-name="T143">Δ</text:span><text:span text:style-name="T144">P</text:span><text:span text:style-name="T145">VR</text:span><text:span text:style-name="T146">.</text:span></text:p>
      <text:p text:style-name="P147">Naudojant ši metodą antrinis reguliatorius stabilizuoja tarpsisteminių galių suminius srautus ir nedalyvauja jungtinės sistemos dažnio reguliavime. Dažnį šiuo atveju turi stabilizuoti valdymo rajonai, naudojantys sisteminės charakteristikos metodą arba vienas valdymo rajonas, naudojantis dažnio stabilizavimo metodą.</text:p>
      <text:p text:style-name="P148">Gali būti naudojamas tarpsisteminių galių balanso metodas su dažnio korekcija – tarpsisteminių galių balanso metodas, kurį taikant stabilizuojami tarpsisteminių galių suminiai<text:s/><text:soft-page-break/>srautai, kai dažnio nuokrypiai neviršija nustatytos neveikimo zonos ribų, ir šie srautai atitinkamai koreguojami, kai dažnio nuokrypiai viršija neveikimo zonos ribas, tuo prisidedant prie jungtinės sistemos dažnio stabilizavimo.</text:p>
      <text:p text:style-name="P149"><text:span text:style-name="T150">Antrinis reguliatorius</text:span><text:span text:style-name="T151"><text:s/>– automatinis įtaisas, vykdantis antrinį dažnio ir galios reguliavimą. Jis priklauso perdavimo sistemos operatoriui.</text:span></text:p>
      <text:p text:style-name="P152"><text:span text:style-name="T153">Antrinio reguliavimo</text:span><text:span text:style-name="T154"><text:s/>galios diapazonas<text:s/></text:span><text:span text:style-name="T155">– generuojamos aktyviosios galios keitimo ribos, kuriose antrinis reguliatorius gali automatiškai keisti aktyviąją galią į abi puses nuo darbo taško momentinės vertės. Šis diapazonas nustatomas generatoriams, valdymo rajonams, valdymo bl</text:span><text:span text:style-name="T156">okams.</text:span></text:p>
      <text:p text:style-name="P157"><text:span text:style-name="T158">Automatinis generacijos valdymas<text:s/></text:span><text:span text:style-name="T159">– elektros energetikos sistemos tarpsisteminių galių balanso nuokrypių ir dažnio palaikymas nustatytose ribose bei valdyme dalyvaujančių generatorių apkrovos paskirstymas naudojant antrinį ir (arba) pirminį reguliavi</text:span><text:span text:style-name="T160">mą.</text:span></text:p>
      <text:p text:style-name="P161"><text:span text:style-name="T162">Dažnio stabilumas<text:s/></text:span><text:span text:style-name="T163">– jungtinės sistemos dažnio nuokrypių, kuriuos sukelia generavimo ir vartojimo galių neatitikimas, palaikymas leistinose ribose, kurį vykdo automatinio generacijos valdymo įtaisai.</text:span></text:p>
      <text:p text:style-name="P164"><text:span text:style-name="T165">Elektrinės blokas<text:s/></text:span><text:span text:style-name="T166">– generavimo vienetas, sudarytas iš</text:span><text:span text:style-name="T167"><text:s/>keleto technologiškai susietų dalių. Pavyzdžiui, šiluminės elektrinės bloką sudaro elektros generatorius, garo turbina ir garo katilas.</text:span></text:p>
      <text:p text:style-name="P168"><text:span text:style-name="T169">Elektrinės operatorius<text:s/></text:span><text:span text:style-name="T170">– operatorius, valdantis elektrinės galią pagal užduotą grafiką.</text:span></text:p>
      <text:p text:style-name="P171"><text:span text:style-name="T172">Elektros energetikos sistema<text:s/></text:span><text:span text:style-name="T173">–<text:s/></text:span><text:span text:style-name="T174">tarpusavyje technologiškai susijusių generuojamos galios, perdavimo, skirstymo ir vartotojų įrenginių visuma.</text:span></text:p>
      <text:p text:style-name="P175"><text:span text:style-name="T176">Galios ir dažnio reguliavimas<text:s/></text:span><text:span text:style-name="T177">– nustatytų galių balansų tarp valdymo rajonų bei jungtinės sistemos dažnio stabilumo nuolatinis palaikymas leistinų</text:span><text:span text:style-name="T178"><text:s/>nuokrypių ribose. Galios ir dažnio reguliavimą vykdo automatinio generacijos valdymo įtaisai.</text:span></text:p>
      <text:p text:style-name="P179"><text:span text:style-name="T180">Generatorius<text:s/></text:span><text:span text:style-name="T181">– elektrinės elektros energiją generuojantis agregatas arba jų grupė, kuris gali būti atskirtas kaip atskiras vienetas pagal tam tikrus kriterijus.<text:s/></text:span><text:span text:style-name="T182">Generatoriumi gali būti laikomas elektrinės blokas, elektrinių agregatų grupė, visa elektrinė, kuro elementų rinkinys ir t. t.</text:span></text:p>
      <text:p text:style-name="P183"><text:span text:style-name="T184">Generatoriaus statizmas<text:s/></text:span><text:span text:style-name="T185">– generatoriaus galios dažninė charakteristika (galios nuokrypio priklausomybė nuo dažnio nuokrypio). Gen</text:span><text:span text:style-name="T186">eratoriaus statizmas charakterizuojamas statizmo koeficientu k</text:span><text:span text:style-name="T187">s</text:span><text:span text:style-name="T188">, kuris skaičiuojamas pagal formulę:</text:span></text:p>
      <text:p text:style-name="P189"><text:span text:style-name="T190">k</text:span><text:span text:style-name="T191">s</text:span><text:span text:style-name="T192"><text:s/>= [(</text:span><text:span text:style-name="T193">Δ</text:span><text:span text:style-name="T194">f/ f</text:span><text:span text:style-name="T195">0</text:span><text:span text:style-name="T196">)/(</text:span><text:span text:style-name="T197"><text:s/>Δ</text:span><text:span text:style-name="T198">P/P</text:span><text:span text:style-name="T199">N</text:span><text:span text:style-name="T200">)]<text:s/></text:span><text:span text:style-name="T201">×<text:s/></text:span><text:span text:style-name="T202">100<text:s/></text:span><text:span text:style-name="T203">[%].</text:span></text:p>
      <text:p text:style-name="P204">Generatoriaus statizmas priklauso nuo pirminio reguliatoriaus parametrų ir nuo elektrinės bloko darbo režimo.</text:p>
      <text:p text:style-name="P205"><text:span text:style-name="T206">Jungtinė s</text:span><text:span text:style-name="T207">istema</text:span><text:span text:style-name="T208"><text:s/>–<text:s/></text:span><text:span text:style-name="T209">atskirų sinchroniškai veikiančių elektros energetikos sistemų junginys.</text:span></text:p>
      <text:p text:style-name="P210"><text:span text:style-name="T211">Nejautrumo zona</text:span><text:span text:style-name="T212"><text:s/></text:span><text:span text:style-name="T213">–<text:s/></text:span><text:span text:style-name="T214">dažnio kitimo diapazonas, kuriame pirminis reguliatorius dėl jo elementų netobulumo nereaguoja į dažnio nuokrypius. Pageidautina, kad nejautrumo zona būtų ga</text:span><text:span text:style-name="T215">limai mažesnė, bet ne didesnė už ±10 mHz. Specialiai nustatyta nejautrumo zona vadinamo neveikimo zona. Turi būti galimybė nustatyti neveikimo zoną ±20 mHz arba ±200 mHz (±150 mHz). Pirminio reguliatoriaus ir antrinio reguliatoriaus nejautrumo zonos yra sk</text:span><text:span text:style-name="T216">irtingos.</text:span></text:p>
      <text:p text:style-name="P217"><text:span text:style-name="T218">Nenumatyti tarpusavio mainai</text:span><text:span text:style-name="T219"><text:s/></text:span><text:span text:style-name="T220">–<text:s/></text:span><text:span text:style-name="T221">skirtumas tarp elektros energetikos sistemos (valdymo rajono) perdavimo sistemos operatoriaus užplanuotos perduoti į kitą elektros energetikos sistemą (valdymo rajoną) elektros energijos ir faktinio perduoto elektro</text:span><text:span text:style-name="T222">s energijos kiekio per tam tikrą laikotarpį.</text:span></text:p>
      <text:p text:style-name="P223"><text:span text:style-name="T224">Normalus darbas</text:span><text:span text:style-name="T225"><text:s/></text:span><text:span text:style-name="T226">–<text:s/></text:span><text:span text:style-name="T227">elektros energetikos sistemos įprastinis darbo režimas, kai palaikomas aktyviųjų galių balansas ir kiti sistemos darbo režimo parametrai leistinų nuokrypių ribose. Normalus darbas charakterizuo</text:span><text:span text:style-name="T228">jamas saugiomis ir rizikingomis darbo sąlygomis.</text:span></text:p>
      <text:p text:style-name="P229">Saugiomis laikomos sąlygos, kai visiems sistemos naudotojams tiekiama tinkamos kokybės elektros energija, visos ribojimų sąlygos patenkintos, N-1 kriterijus patenkinamas visuose sistemos taškuose, taip pat yra adekvatūs elektrinių ir perdavimo linijų galios rezervai.</text:p>
      <text:p text:style-name="P230">Rizikingomis laikomos sąlygos, kai nepatenkintas N-1 kriterijus nors viename sistemos taške, taip pat kai generatoriai iš elektros tinklo priima reaktyviąją galią.</text:p>
      <text:p text:style-name="P231"><text:span text:style-name="T232">Papildomos paslaugos</text:span><text:span text:style-name="T233"><text:s/></text:span><text:span text:style-name="T234">–<text:s/></text:span><text:span text:style-name="T235">paslaugo</text:span><text:span text:style-name="T236">s, kurias teikia elektrinių operatoriai reikalaujant perdavimo sistemos operatoriui. Papildomų paslaugų teikimas (techninė įranga, darbo kaštai)<text:s/></text:span><text:soft-page-break/><text:span text:style-name="T237">vykdomas konkurenciniu pagrindu ir perdavimo sistemos operatorius turi už jį atitinkamai atlyginti (kompensuoti</text:span><text:span text:style-name="T238">). Papildomas paslaugas gali teikti ir elektros energijos vartotojai, jei tam yra techninės galimybės. Atskiras papildomas paslaugas naudoja perdavimo sistemos operatorius teikdamas sistemines paslaugas. Papildomų paslaugų sąnaudos įtraukiamos į perdavimo<text:s/></text:span><text:span text:style-name="T239">tarifą ir sudaro atitinkamą sisteminių paslaugų dalį.</text:span></text:p>
      <text:p text:style-name="P240"><text:span text:style-name="T241">Perdavimo sistemos operatorius</text:span><text:span text:style-name="T242"><text:s/></text:span><text:span text:style-name="T243">–<text:s/></text:span><text:span text:style-name="T244">perdavimo tinklų operatorius, atsakingas už operatyvinį elektros energetikos sistemos valdymą, saugų bei patikimą sistemos (valdymo rajono) darbą stabilizuojant dažnį ir</text:span><text:span text:style-name="T245"><text:s/>palaikant nustatytą tarpsisteminių aktyviųjų galių bei elektros energijos balansą. Perdavimo sistemos operatorius užsako pagalbines paslaugas, užtikrinančias automatinio generacijos valdymo nepertraukiamą funkcionavimą bei patikimumą.</text:span></text:p>
      <text:p text:style-name="P246"><text:span text:style-name="T247">Pirminis reguliatori</text:span><text:span text:style-name="T248">us</text:span><text:span text:style-name="T249"><text:s/></text:span><text:span text:style-name="T250">–<text:s/></text:span><text:span text:style-name="T251">generatoriaus automatinis įtaisas, valdantis paduodamo į pirminį variklį (turbiną) energijos nešiklio kiekį pagal generatoriaus veleno sukimosi dažnio nuokrypį. Jis formuoja generatoriaus statinę charakteristiką. Jei nereguliuoja dažnio, pirminis regu</text:span><text:span text:style-name="T252">liatorius stabilizuoja generatoriaus galią. Pirminis reguliatorius gali dirbti tiek su antriniu reguliatoriumi, tiek ir be jo.</text:span></text:p>
      <text:p text:style-name="P253"><text:span text:style-name="T254">Pirminis reguliavimas</text:span><text:span text:style-name="T255"><text:s/></text:span><text:span text:style-name="T256">–<text:s/></text:span><text:span text:style-name="T257">tai automatinis generatorių galios keitimas pirminiais reguliatoriais pagal iš anksto numatytą dažnio ir<text:s/></text:span><text:span text:style-name="T258">galios priklausomybę. Pirminis reguliavimas stabilizuoja dažnį su atitinkamu statizmu.</text:span></text:p>
      <text:p text:style-name="P259"><text:span text:style-name="T260">Pirminio reguliavimo diapazonas</text:span><text:span text:style-name="T261"><text:s/></text:span><text:span text:style-name="T262">–<text:s/></text:span><text:span text:style-name="T263">pirminio reguliavimo galios keitimo ribos, kuriose pirminis reguliatorius, atsiradus dažnio nuokrypiui, gali automatiškai keisti genera</text:span><text:span text:style-name="T264">toriaus generuojamą galią į abi puses (mažinti arba didinti).</text:span></text:p>
      <text:p text:style-name="P265"><text:span text:style-name="T266">Reguliavimas „prieš save“</text:span><text:span text:style-name="T267"><text:s/></text:span><text:span text:style-name="T268">–<text:s/></text:span><text:span text:style-name="T269">tai aštraus garo slėgio prieš turbiną stabilizavimas, veikiant į turbinos reguliuojančius vožtuvus. Šis reguliavimo būdas užtikrina pirminio reguliavimo darbą likvidu</text:span><text:span text:style-name="T270">odamas pirminio reguliavimo rezultatą pereinamojo proceso metu, kurio trukmę nustato garo katilo arba branduolinio reaktoriaus dinaminės savybės. Elektrinės blokas, esant dažnio nuokrypiams, trumpam (10–20 sek.) keičia savo galią.</text:span></text:p>
      <text:p text:style-name="P271"><text:span text:style-name="T272">Reguliavimas „po savęs“</text:span><text:span text:style-name="T273"><text:s/></text:span><text:span text:style-name="T274">–</text:span><text:span text:style-name="T275"><text:s/></text:span><text:span text:style-name="T276">tai aštraus garo slėgio prieš turbiną stabilizavimas, veikiant kuro padavimo į katilą reguliuojančius vožtuvus. Šis būdas leidžia dirbti generatoriaus pirminiam dažnio reguliatoriui. Elektrinės blokas keičia savo galią, esant dažnio nuokrypiams. Elektros<text:s/></text:span><text:span text:style-name="T277">energetikos sistema (valdymo blokas ar jungtinė sistema), kurioje nė vienas elektrinės blokas nedirba reguliavimo režime „prieš save“, turi geriausias savireguliavimo savybes dažnio nuokrypiams, taip pat efektyviausiai ir ekonomiškiausiai užtikrinamas dažn</text:span><text:span text:style-name="T278">io stabilizavimas.</text:span></text:p>
      <text:p text:style-name="P279"><text:span text:style-name="T280">Rezervinė galia</text:span><text:span text:style-name="T281"><text:s/></text:span><text:span text:style-name="T282">–<text:s/></text:span><text:span text:style-name="T283">valdoma aktyvioji galia, naudojama valdymo rajono aktyviųjų galių balanso nuokrypių likvidavimui (kompensavimui).</text:span></text:p>
      <text:p text:style-name="P284"><text:span text:style-name="T285">Rezervinių galių palaikymas</text:span><text:span text:style-name="T286"><text:s/></text:span><text:span text:style-name="T287">–<text:s/></text:span><text:span text:style-name="T288">perdavimo sistemos operatoriaus ir elektrinių operatorių veikla, nuolat užt</text:span><text:span text:style-name="T289">ikrinant reikiamas pirminio reguliavimo, antrinio reguliavimo rezervinių galių apimtis po to, kai jos panaudojamos dažnio stabilumui palaikyti.</text:span></text:p>
      <text:p text:style-name="P290"><text:span text:style-name="T291">Sistemos galios priklausomybės nuo dažnio koeficientas (λ) t</text:span><text:span text:style-name="T292">ai koeficientas, kuris apibūdina jungtinės sistemos<text:s/></text:span><text:span text:style-name="T293">ar valdymo rajono dažnio nuokrypio<text:s/></text:span><text:span text:style-name="T294">(Δ</text:span><text:span text:style-name="T295">f) priklausomybę nuo sutrikimų metu atsiradusio aktyviosios galios nuokrypio D</text:span><text:span text:style-name="T296">P</text:span><text:span text:style-name="T297">i</text:span><text:span text:style-name="T298">. Jis charakterizuoja sistemos savireguliavimo pagal dažnio nuokrypius savybes. Jis priklauso nuo generatorių ir apkrovos statizmo. Jungtin</text:span><text:span text:style-name="T299">ės sistemos koeficientas λ</text:span><text:span text:style-name="T300">J</text:span><text:span text:style-name="T301"><text:s/>apskaičiuojamas taip:</text:span></text:p>
      <text:p text:style-name="P302"><text:span text:style-name="T303"></text:span><text:span text:style-name="T304">J<text:s/></text:span><text:span text:style-name="T305">=</text:span><text:span text:style-name="T306">Δ</text:span><text:span text:style-name="T307">P</text:span><text:span text:style-name="T308">J<text:s/></text:span><text:span text:style-name="T309">/</text:span><text:span text:style-name="T310">Δ</text:span><text:span text:style-name="T311">f<text:s/></text:span><text:span text:style-name="T312">[MW/Hz].</text:span></text:p>
      <text:p text:style-name="P313"><text:span text:style-name="T314">Δ</text:span><text:span text:style-name="T315">P</text:span><text:span text:style-name="T316">J</text:span><text:span text:style-name="T317"><text:s/>– jungtinės sistemos aktyviosios galios nuokrypis;<text:s/></text:span><text:span text:style-name="T318">Δ</text:span><text:span text:style-name="T319">f<text:s/></text:span><text:span text:style-name="T320">– jungtinės sistemos dažnio nuokrypis.</text:span></text:p>
      <text:p text:style-name="P321"><text:span text:style-name="T322">Valdymo rajono koeficientas λ</text:span><text:span text:style-name="T323">VR</text:span><text:span text:style-name="T324"><text:s/>nustatomas taip:</text:span></text:p>
      <text:p text:style-name="P325"><text:span text:style-name="T326">λ</text:span><text:span text:style-name="T327">VR<text:s/></text:span><text:span text:style-name="T328">=</text:span><text:span text:style-name="T329">Δ</text:span><text:span text:style-name="T330">P</text:span><text:span text:style-name="T331">VR<text:s/></text:span><text:span text:style-name="T332">/</text:span><text:span text:style-name="T333">Δ</text:span><text:span text:style-name="T334">f<text:s/></text:span><text:span text:style-name="T335">[MW/Hz].</text:span></text:p>
      <text:p text:style-name="P336"><text:span text:style-name="T337">Δ</text:span><text:span text:style-name="T338">P</text:span><text:span text:style-name="T339">VR</text:span><text:span text:style-name="T340"><text:s/>– valdymo rajono aktyviosios galios nuokrypis, nustatytas (išmatuotas) pagal tarpsisteminių linijų suminį galių nuokrypį;<text:s/></text:span><text:span text:style-name="T341">f<text:s/></text:span><text:span text:style-name="T342">– jungtinės sistemos dažnio nuokrypis, atitinkantis jos reakciją į valdymo rajono galios nuokrypį.</text:span></text:p>
      <text:p text:style-name="P343"><text:span text:style-name="T344">Sisteminės paslaugos</text:span><text:span text:style-name="T345"><text:s/></text:span><text:span text:style-name="T346">–<text:s/></text:span><text:span text:style-name="T347">paslaugos</text:span><text:span text:style-name="T348">, būtinos užtikrinant tinkamą elektros energetikos sistemos funkcionavimą, ir kurios teikiamos elektros energijos vartotojams kartu su elektros<text:s/></text:span><text:soft-page-break/><text:span text:style-name="T349">energijos perdavimo ir skirstymo paslaugomis. Sisteminės paslaugos lemia elektros tiekimo kokybę. Pagal šiuos nu</text:span><text:span text:style-name="T350">ostatus sistemines paslaugas sudaro dažnio stabilumas, įtampų reguliavimas, elektros tiekimo patikimumas, taip pat sistemos priežiūra ir valdymas.</text:span></text:p>
      <text:p text:style-name="P351">Perdavimo sistemos operatorius, parūpindamas šias paslaugas dvišalių kontraktų pagrindu, perka papildomas<text:s/>paslaugas, kurias teikia elektrinių operatoriai ar elektros vartotojai.</text:p>
      <text:p text:style-name="P352"><text:span text:style-name="T353">Sistemos naudotojas</text:span><text:span text:style-name="T354"><text:s/></text:span><text:span text:style-name="T355">–<text:s/></text:span><text:span text:style-name="T356">fizinis ar juridinis asmuo, kuris naudoja elektros energetikos sistemos perdavimo tinklus ir sistemines paslaugas tiekdamas elektros energiją ar prisijungdamas pr</text:span><text:span text:style-name="T357">ie tinklų.</text:span></text:p>
      <text:p text:style-name="P358"><text:span text:style-name="T359">Tarpsistemininė linija</text:span><text:span text:style-name="T360"><text:s/></text:span><text:span text:style-name="T361">–<text:s/></text:span><text:span text:style-name="T362">grandinė (linija), jungianti atskirus valdymo rajonus ar elektros energetikos sistemas.</text:span></text:p>
      <text:p text:style-name="P363"><text:span text:style-name="T364">Tarpsisteminių galių balanso metodas</text:span><text:span text:style-name="T365"><text:s/></text:span><text:span text:style-name="T366">–<text:s/></text:span><text:span text:style-name="T367">antrinio galios reguliavimo metodas, kai<text:s/></text:span><text:span text:style-name="T368">G</text:span><text:span text:style-name="T369">VR</text:span><text:span text:style-name="T370"><text:s/>=<text:s/></text:span><text:span text:style-name="T371"></text:span><text:span text:style-name="T372">P</text:span><text:span text:style-name="T373">VR</text:span><text:span text:style-name="T374">.</text:span></text:p>
      <text:p text:style-name="P375"><text:span text:style-name="T376">Rezervinių galių užsakymas</text:span><text:span text:style-name="T377"><text:s/></text:span><text:span text:style-name="T378">–<text:s/></text:span><text:span text:style-name="T379">perdavimo s</text:span><text:span text:style-name="T380">istemos operatoriaus ir elektrinių operatorių veikla nuolat užtikrinant reikiamas pirminio reguliavimo ir antrinio reguliavimo rezervinių galių apimtis.</text:span></text:p>
      <text:p text:style-name="P381"><text:span text:style-name="T382">Valdymo blokas</text:span><text:span text:style-name="T383"><text:s/></text:span><text:span text:style-name="T384">–<text:s/></text:span><text:span text:style-name="T385">gretimų valdymo rajonų, esančių jungtinėje sistemoje, junginys, kurio automatinis gene</text:span><text:span text:style-name="T386">racijos valdymas koordinuojamas su kitų jungtinės sistemos valdymo blokų valdymu. Jis turi užtikrinti planinį (nustatytą) suminių aktyviosios galios mainų tarp valdymo blokų grafikų vykdymą ir dalyvauti likviduojant dažnio nuokrypius jungtinėje sistemoje.</text:span></text:p>
      <text:p text:style-name="P387"><text:span text:style-name="T388">Valdymo rajonas</text:span><text:span text:style-name="T389"><text:s/></text:span><text:span text:style-name="T390">–<text:s/></text:span><text:span text:style-name="T391">elektros energetikos sistema, jos dalis ar kelios sistemos, kuriose perdavimo sistemos operatorius yra atsakingas už automatinį generacijos valdymą, pirminio ir antrinio reguliavimo rezervinių galių užsakymą bei panaudojimą. Fiziškai vald</text:span><text:span text:style-name="T392">ymo rajono ribas fiksuoja matavimo prietaisų prijungimo vietos, kuriose matuojamos tarpsisteminių linijų aktyviosios galios reikšmės, automatiškai perduodamos į antrinį reguliatorių.</text:span></text:p>
      <text:p text:style-name="P393"/>
      <text:p text:style-name="P394"><text:span text:style-name="T395">II</text:span><text:span text:style-name="T396">.<text:s/></text:span><text:span text:style-name="T397">AUTOMATINIO GENERACIJOS VALDYMO PASKIRTIS IR TAIKYMO SRITYS</text:span></text:p>
      <text:p text:style-name="P398"/>
      <text:p text:style-name="P399"><text:span text:style-name="T400">3</text:span><text:span text:style-name="T401">. Automatinio generacijos valdymo paskirtis – užtikrinti nuolatinį Lietuvos elektros energetikos sistemos (valdymo rajono) tarpsisteminio aktyviosios galios balanso palaikymą nustatytose ribose ir dalyvauti (proporcingai generuojamai galiai) jungtinės<text:s/></text:span><text:span text:style-name="T402">sistemos dažnio reguliavime bei paskirstyti apkrovas generatoriams tam naudojant automatinio generacijos valdymo įtaisus, kuriuos sudaro:</text:span></text:p>
      <text:p text:style-name="P403"><text:span text:style-name="T404">3.1</text:span><text:span text:style-name="T405">. pirminiai reguliatoriai, kuriuos turi generatoriai;</text:span></text:p>
      <text:p text:style-name="P406"><text:span text:style-name="T407">3.2</text:span><text:span text:style-name="T408">. Lietuvos elektros energetikos sistemos antrinis re</text:span><text:span text:style-name="T409">guliatorius, valdantis kai kuriuos generatorius.</text:span></text:p>
      <text:p text:style-name="P410"><text:span text:style-name="T411">4</text:span><text:span text:style-name="T412">. Automatinio generacijos valdymo taikymo sritys:</text:span></text:p>
      <text:p text:style-name="P413"><text:span text:style-name="T414">4.1</text:span><text:span text:style-name="T415">. perdavimo tinklų (perdavimo sistemos) operatorius, turintis automatizuotą dispečerinio valdymo sistemą ir koordinuojantis pirminį reguliavimą b</text:span><text:span text:style-name="T416">ei vykdantis antrinį reguliavimą;</text:span></text:p>
      <text:p text:style-name="P417"><text:span text:style-name="T418">4.2</text:span><text:span text:style-name="T419">. elektrinių operatoriai, užtikrinantys generatorių dalyvavimą antriniame reguliavime.</text:span></text:p>
      <text:p text:style-name="P420"/>
      <text:p text:style-name="P421"><text:span text:style-name="T422">III</text:span><text:span text:style-name="T423">.<text:s/></text:span><text:span text:style-name="T424">DAŽNIO STABILUMO PALAIKYMO JUNGTINĖJE ELEKTROS ENERGETIKOS SISTEMOJE REIKALAVIMAI</text:span></text:p>
      <text:p text:style-name="P425"/>
      <text:p text:style-name="P426"><text:span text:style-name="T427">5</text:span><text:span text:style-name="T428">. Dažnis Lietuvos elektros</text:span><text:span text:style-name="T429"><text:s/>energetikos sistemoje yra 50 Hz. Dažnio reguliavimo diapazonas nustatomas pagal jungtinės energetikos sistemos, kurios sudėtyje yra Lietuvos energetikos sistema, reikalavimus.</text:span></text:p>
      <text:p text:style-name="P430"/>
      <text:p text:style-name="P431"><text:span text:style-name="T432">IV</text:span><text:span text:style-name="T433">.<text:s/></text:span><text:span text:style-name="T434">REIKALAVIMAI AUTOMATINIO GENERACIJOS VALDYMO SISTEMOS ELEMENTAMS</text:span></text:p>
      <text:p text:style-name="P435"/>
      <text:p text:style-name="P436"><text:span text:style-name="T437">6</text:span><text:span text:style-name="T438">. Reikalavimai pirminiam reguliavimui:</text:span></text:p>
      <text:p text:style-name="P439"><text:span text:style-name="T440">6.1</text:span><text:span text:style-name="T441">. visi generatoriai privalo turėti galimybę dalyvauti pirminiame dažnio reguliavime. Tai yra būtina prisijungimo prie perdavimo tinklų arba skirstymo tinklų sąlyga. Jeigu generatorius netenkina keliamų reikala</text:span><text:span text:style-name="T442">vimų (pavyzdžiui, esant šiluminių agregatų reguliavimui „prieš save“) ir jis gali kelti pavojų elektros energetikos sistemos (valdymo rajono, valdymo bloko ar jungtinės energetikos sistemos) saugumui, perdavimo sistemos operatorius turi teisę neleisti jam<text:s/></text:span><text:span text:style-name="T443">prisijungti arba pareikalauti išjungti veikiantį generatorių. Valstybės įmonė Ignalinos atominė elektrinė eksploatuojama baziniu režimu su reguliatoriumi „prieš save“. Įvertinant hidroresursų specifiką, Lietuvos hidroelektrinių pirminius reguliatorius gali</text:span><text:span text:style-name="T444">ma išjungti potvynių metu, žuvų neršto periodu ar kitais su aplinkosaugos reikalavimais susijusias atvejais. Pirminius reguliatorius galima išjungti termofikacinėse elektrinėse, jei pagal termofikacinių šiluminių elektrinių darbo specifiką dirbant kombinuo</text:span><text:span text:style-name="T445">tu šilumos ir elektros energijos gamybos būdu nėra kitų techninių galimybių reguliuoti tiekiamo termofikacinio vandens temperatūros;</text:span></text:p>
      <text:p text:style-name="P446"><text:span text:style-name="T447">6.2</text:span><text:span text:style-name="T448">. pirminiame dažnio reguliavime dalyvaujantys nauji ir modernizuoti generatoriai (ar modernizavus valdymo sistemas)<text:s/></text:span><text:span text:style-name="T449">privalo tenkinti šiuos reikalavimus:</text:span></text:p>
      <text:p text:style-name="P450"><text:span text:style-name="T451">6.2.1</text:span><text:span text:style-name="T452">. pirminio reguliavimo diapazonas, kuris turi būti realizuojamas per 30 sekundžių, turi būti ne mažesnis negu ±5 % nuo vardinės generatoriaus galios (generatoriui dirbant bet kuriame darbo taške) ir turėti galimy</text:span><text:span text:style-name="T453">bę būti keičiamam pagal perdavimo sistemos operatoriaus nurodymus;</text:span></text:p>
      <text:p text:style-name="P454"><text:span text:style-name="T455">6.2.2</text:span><text:span text:style-name="T456">. pirminio reguliavimo galios rezervas turi būti atstatytas per 15 minučių, laikant, kad šiame laikotarpyje sistemos dažnis pasiekė nustatytą reikšmę;</text:span></text:p>
      <text:p text:style-name="P457"><text:span text:style-name="T458">6.2.3</text:span><text:span text:style-name="T459">. reguliatoriaus<text:s/></text:span><text:span text:style-name="T460">nejautrumo zona turi būti ±10 mHz, su galimybe neveikimo zoną nustatyti ±20 mHz.</text:span></text:p>
      <text:p text:style-name="P461"><text:span text:style-name="T462">6.3</text:span><text:span text:style-name="T463">. generatoriaus pirminio reguliatoriaus statizmo koeficientą perdavimo sistemos operatorius privalo nustatyti pagal jungtinėje sistemoje priimtus reikalavimus (nuo 2<text:s/></text:span><text:span text:style-name="T464">iki 8%).</text:span></text:p>
      <text:p text:style-name="P465"><text:span text:style-name="T466">7</text:span><text:span text:style-name="T467">. Reikalavimai antriniam dažnio ir galios reguliavimui:</text:span></text:p>
      <text:p text:style-name="P468"><text:span text:style-name="T469">7.1</text:span><text:span text:style-name="T470">. visi generatoriai, tenkinantys prisijungimo sąlygas, gali dalyvauti antriniame dažnio ir galios reguliavime, palaikydami antrinio reguliavimo galios diapazonus bei antrinio regu</text:span><text:span text:style-name="T471">liavimo galios rezervus. Antrinis reguliavimas turi būti teikiamas pagal perdavimo sistemos operatoriaus komandas ir tenkinti šiame dokumente nurodytus reakcijos bei galios keitimo greičio reikalavimus. Perdavimo sistemos operatorius turi atlyginti elektri</text:span><text:span text:style-name="T472">nės operatoriui už tiekiamas antrinio reguliavimo pagalbines paslaugas;</text:span></text:p>
      <text:p text:style-name="P473"><text:span text:style-name="T474">7.2</text:span><text:span text:style-name="T475">. antrinio reguliavimo konkretūs techniniai reikalavimai turi būti suformuluoti perdavimo sistemos operatoriaus ir elektrinės operatoriaus sudarytame susitarime, kuriame nurodom</text:span><text:span text:style-name="T476">i konkretūs kiekybiniai rodikliai antrinio reguliavimo galios diapazonui bei antrinio reguliavimo galios rezervo apimtims, galių keitimo greičiui bei reakcijos trukmėms, rezervų trukmei ir buvimo parengtyje trukmei.</text:span></text:p>
      <text:p text:style-name="P477"/>
      <text:p text:style-name="P478"><text:span text:style-name="T479">V</text:span><text:span text:style-name="T480">.<text:s/></text:span><text:span text:style-name="T481">AUTOMATINIO GENERACIJOS VALD</text:span><text:span text:style-name="T482">YMO PAPILDOMŲ PASLAUGŲ TIEKIMAS</text:span></text:p>
      <text:p text:style-name="P483"/>
      <text:p text:style-name="P484"><text:span text:style-name="T485">8</text:span><text:span text:style-name="T486">. Automatinio generacijos valdymo papildomų paslaugų tiekimo bendrosios procedūros:</text:span></text:p>
      <text:p text:style-name="P487"><text:span text:style-name="T488">8.1</text:span><text:span text:style-name="T489">. perdavimo sistemos operatorius pagal iš anksto numatytus grafikus privalo sudaryti automatinio generacijos valdymo papildomų pa</text:span><text:span text:style-name="T490">slaugų tiekimo dvišalius kontraktus su sistemos naudotojais (pvz., elektrinių operatoriais);</text:span></text:p>
      <text:p text:style-name="P491"><text:span text:style-name="T492">8.2</text:span><text:span text:style-name="T493">. elektrinių operatoriai turi iš anksto informuoti perdavimo sistemos operatorių, kurie generatoriai tieks automatinio generacijos valdymo pagalbines paslau</text:span><text:span text:style-name="T494">gas;</text:span></text:p>
      <text:p text:style-name="P495"><text:span text:style-name="T496">8.3</text:span><text:span text:style-name="T497">. perdavimo sistemos operatorius, naudodamas automatinio generacijos valdymo paslaugas, turi užtikrinti kokybišką elektros energijos perdavimo valdymą ir minimizuoti perdavimo kaštus.</text:span></text:p>
      <text:p text:style-name="P498"><text:span text:style-name="T499">9</text:span><text:span text:style-name="T500">. Dažnio stabilumo palaikymas:</text:span></text:p>
      <text:p text:style-name="P501"><text:span text:style-name="T502">9.1</text:span><text:span text:style-name="T503">. perdavimo siste</text:span><text:span text:style-name="T504">mos operatorius, užtikrindamas dažnio stabilumą ir sistemos darbo patikimumą, turi palaikyti pakankamą pirminio ir antrinio reguliavimo galios diapazonų ir rezervų apimtį;</text:span></text:p>
      <text:p text:style-name="P505"><text:span text:style-name="T506">9.2</text:span><text:span text:style-name="T507">. perdavimo sistemos operatorius turi imtis visų priemonių užtikrindamas pirm</text:span><text:span text:style-name="T508">inio bei antrinio reguliavimo tinkamą reakciją į dažnio nuokrypius. Perdavimo sistemos operatorius užsako pirminio ir antrinio reguliavimo galios diapazonus bei kontroliuoja nuolatinį pirminio ir antrinio reguliavimo rezervų palaikymą.</text:span></text:p>
      <text:p text:style-name="P509"><text:span text:style-name="T510">10</text:span><text:span text:style-name="T511">. Pirminis r</text:span><text:span text:style-name="T512">eguliavimas:</text:span></text:p>
      <text:p text:style-name="P513"><text:span text:style-name="T514">10.1</text:span><text:span text:style-name="T515">. pirminis reguliavimas pavedamas daliai sistemos generatorių pagal faktinio aktyviųjų galių režimo sąlygas; kiti generatoriai, galintys dalyvauti pirminiame reguliavime, palaiko pastovią galią pagal apkrovos grafiką;</text:span></text:p>
      <text:p text:style-name="P516"><text:span text:style-name="T517">10.2</text:span><text:span text:style-name="T518">. kiekviena</text:span><text:span text:style-name="T519">s elektrinės operatorius turi vykdyti perdavimo sistemos operatoriaus nurodymus, palaikydamas generatorių pirminių reguliatorių veiksmingumą;</text:span></text:p>
      <text:p text:style-name="P520"><text:span text:style-name="T521">10.3</text:span><text:span text:style-name="T522">. jeigu per parą atsiranda pirminio reguliavimo galios deficitas, perdavimo sistemos operatorius turi teis</text:span><text:span text:style-name="T523">ę imtis reikiamų priemonių, padedančių likviduoti šį deficitą.</text:span></text:p>
      <text:p text:style-name="P524"><text:span text:style-name="T525">11</text:span><text:span text:style-name="T526">. Antrinis dažnio ir galios reguliavimas:</text:span></text:p>
      <text:p text:style-name="P527"><text:span text:style-name="T528">11.1</text:span><text:span text:style-name="T529">. Lietuvos elektros energetikos sistema turi užtikrinti galios generavimo ir vartojimo balansą, atsižvelgdama į tarpsisteminių elektros<text:s/></text:span><text:span text:style-name="T530">energijos tiekimo kontraktais numatytus grafikus. Realizuodamas šiuos kontraktus perdavimo sistemos operatorius turi iš anksto numatyti (planuoti) antrinio reguliavimo priemones bei rezervus;</text:span></text:p>
      <text:p text:style-name="P531"><text:span text:style-name="T532">11.2</text:span><text:span text:style-name="T533">. antrinio reguliavimo rezervo galias gali teikti elektr</text:span><text:span text:style-name="T534">inių operatoriai, turintys tinkamą techninę įrangą bei sudarę kontraktus su perdavimo sistemos operatoriumi ir tik jam pareikalavus teikti šią paslaugą;</text:span></text:p>
      <text:p text:style-name="P535"><text:span text:style-name="T536">11.3</text:span><text:span text:style-name="T537">. techninės antrinio reguliavimo sąlygos (reguliuojami parametrai, valdymo komandų vykdymo grei</text:span><text:span text:style-name="T538">tis ir kt.) turi būti įtrauktos į dvišalius kontraktus tarp perdavimo sistemos operatoriaus ir elektrinės operatoriaus;</text:span></text:p>
      <text:p text:style-name="P539"><text:span text:style-name="T540">11.4</text:span><text:span text:style-name="T541">. pagal dvišalio susitarimo sąlygas ir galios generavimo grafiką perdavimo sistemos operatorius kiekvienos dienos išvakarėse tur</text:span><text:span text:style-name="T542">i nuspręsti, kurie elektrinių operatoriai ir kokiam laikotarpiui dalyvaus antriniame reguliavime. Perdavimo sistemos operatorius turi parinkti elektrinių operatorius pagal elektros tiekimo patikimumo užtikrinimo sąlygas ir minimalių sąnaudų principą;</text:span></text:p>
      <text:p text:style-name="P543"><text:span text:style-name="T544">11.</text:span><text:span text:style-name="T545">5</text:span><text:span text:style-name="T546">. prieš paskutinę darbo dieną savaitgalio ar švenčių išvakarėse kontraktą sudaręs elektrinės operatorius turi informuoti perdavimo sistemos operatorių, kurie generatoriai dalyvaus tiekdami sutartą antrinio reguliavimo galią šiuo laikotarpiu, įskaitant p</text:span><text:span text:style-name="T547">askutinę dieną prieš savaitgalį ar šventes. Perdavimo sistemos operatorius turi nuspręsti, kurie elektrinių operatoriai ir kokiam laikotarpiui turės dalyvauti antriniame reguliavime;</text:span></text:p>
      <text:p text:style-name="P548"><text:span text:style-name="T549">11.6</text:span><text:span text:style-name="T550">. atsižvelgdamas į anksčiau minėtus elektrinių operatorių bei kit</text:span><text:span text:style-name="T551">ų sistemos naudotojų pranešimus, perdavimo sistemos operatorius gali naudoti pagal kontraktą tiekiamą antrinį reguliavimą atsižvelgdamas į elektrinių operatorių bei kitų sistemos naudotojų pasiūlymus ir momentinius sisteminių paslaugų poreikius. Perdavimo<text:s/></text:span><text:span text:style-name="T552">sistemos operatorius turi įvertinti galios rezervų parengties užtikrinimo sąlygas ir minimalių sąnaudų principą.</text:span></text:p>
      <text:p text:style-name="P553"/>
      <text:p text:style-name="P554"><text:span text:style-name="T555">VI</text:span><text:span text:style-name="T556">.<text:s/></text:span><text:span text:style-name="T557">LIETUVOS ELEKTROS ENERGETIKOS SISTEMOS AUTOMATINIO GENERACIJOS VALDYMO KOORDINAVIMAS JUNGTINĖJE SISTEMOJE</text:span></text:p>
      <text:p text:style-name="P558"/>
      <text:p text:style-name="P559"><text:span text:style-name="T560">12</text:span><text:span text:style-name="T561">. Automatinio<text:s/></text:span><text:span text:style-name="T562">generacijos valdymo koordinavimo jungtinėje sistemoje bendrieji reikalavimai:</text:span></text:p>
      <text:p text:style-name="P563"><text:span text:style-name="T564">12.1</text:span><text:span text:style-name="T565">. Lietuvos elektros energetikos sistemos automatinis generacijos valdymas vykdomas atsižvelgiant į sinchroniškai veikiančios jungtinės sistemos perdavimo sistemų operatorių</text:span><text:span text:style-name="T566"><text:s/>bendradarbiavimo taisykles;</text:span></text:p>
      <text:p text:style-name="P567"><text:span text:style-name="T568">12.2</text:span><text:span text:style-name="T569">. Lietuvos elektros energetikos sistema gali veikti kaip atskiras valdymo rajonas, įeinantis į Baltijos šalių elektros energetikos sistemų valdymo bloką, arba kaip savarankiška Baltijos šalių valdymo rajono dalis;</text:span></text:p>
      <text:p text:style-name="P570"><text:span text:style-name="T571">12.</text:span><text:span text:style-name="T572">3</text:span><text:span text:style-name="T573">. perdavimo sistemos operatorius privalo periodiškai peržiūrėti generatorių statizmo koeficientų reikšmes, kad jos atitiktų jungtinės sistemos (valdymo rajono) reikalavimus;</text:span></text:p>
      <text:soft-page-break/>
      <text:p text:style-name="P574"><text:span text:style-name="T575">ir valdymo rajono įtakos koeficiento ;</text:span></text:p>
      <text:p text:style-name="P576"><text:span text:style-name="T577">12.4</text:span><text:span text:style-name="T578">. kiekvieno valdymo rajono įnaša</text:span><text:span text:style-name="T579">s į jungtinės sistemos dažnio valdymą priklauso nuo galios priklausomybės nuo dažnio koeficiento C</text:span><text:span text:style-name="T580">j</text:span><text:span text:style-name="T581">;</text:span></text:p>
      <text:p text:style-name="P582"><text:span text:style-name="T583">12.5</text:span><text:span text:style-name="T584">. valdymo rajono galios priklausomybės nuo dažnio koeficientas λ</text:span><text:span text:style-name="T585">VR<text:s/></text:span><text:span text:style-name="T586">skaičiuojamas pagal formulę:</text:span></text:p>
      <text:p text:style-name="P587"><text:span text:style-name="T588">λ</text:span><text:span text:style-name="T589">VR<text:s/></text:span><text:span text:style-name="T590">=</text:span><text:span text:style-name="T591"><text:s/>C</text:span><text:span text:style-name="T592">j</text:span><text:span text:style-name="T593"><text:s/>× λ</text:span><text:span text:style-name="T594"><text:s/>J</text:span><text:span text:style-name="T595">, kur</text:span></text:p>
      <text:p text:style-name="P596"><text:span text:style-name="T597">C</text:span><text:span text:style-name="T598">j</text:span><text:span text:style-name="T599"><text:s/>– valdymo rajono įtakos koeficientas;</text:span></text:p>
      <text:p text:style-name="P600"><text:span text:style-name="T601">λ</text:span><text:span text:style-name="T602">J</text:span><text:span text:style-name="T603"><text:s/>– jungtinės sistemos galios priklausomybės nuo dažnio charakteristika;</text:span></text:p>
      <text:p text:style-name="P604"><text:span text:style-name="T605">12.6</text:span><text:span text:style-name="T606">. valdymo rajono įtakos koeficientas Cj apskaičiuojamas pagal formulę:</text:span></text:p>
      <text:p text:style-name="P607"><text:span text:style-name="T608">C</text:span><text:span text:style-name="T609">j<text:s/></text:span><text:span text:style-name="T610">=</text:span><text:span text:style-name="T611"><text:s/>E</text:span><text:span text:style-name="T612">j</text:span><text:span text:style-name="T613">/E</text:span><text:span text:style-name="T614">J</text:span><text:span text:style-name="T615">, kur</text:span></text:p>
      <text:p text:style-name="P616"><text:span text:style-name="T617">E</text:span><text:span text:style-name="T618">j</text:span><text:span text:style-name="T619"><text:s/>– j-tojo valdymo rajono metinis elektros ener</text:span><text:span text:style-name="T620">gijos gamybos dydis;</text:span></text:p>
      <text:p text:style-name="P621"><text:span text:style-name="T622">E</text:span><text:span text:style-name="T623">J</text:span><text:span text:style-name="T624"><text:s/>– jungtinės sistemos metinis elektros energijos gamybos dydis.</text:span></text:p>
      <text:p text:style-name="P625"><text:span text:style-name="T626">13</text:span><text:span text:style-name="T627">. Bendrieji reikalavimai pirminiam reguliavimui:</text:span></text:p>
      <text:p text:style-name="P628"><text:span text:style-name="T629">13.1</text:span><text:span text:style-name="T630">. pirminių reguliatorių statines charakteristikas nusakantys direktyvinių dokumentų reikalavimai privalo b</text:span><text:span text:style-name="T631">ūti suderinti tarpusavyje visose jungtinės sistemos šalyse;</text:span></text:p>
      <text:p text:style-name="P632"><text:span text:style-name="T633">13.2</text:span><text:span text:style-name="T634">. jei Lietuvos elektros energetikos sistemos elektrinės negali savo jėgomis teikti visos pirminio reguliavimo apimties, perdavimo sistemos operatorius privalo apmokėti už pirminio reguliav</text:span><text:span text:style-name="T635">imo paslaugas kitoms jungtinės sistemos elektros energetikos sistemoms, kai jos to reikalauja.</text:span></text:p>
      <text:p text:style-name="P636"><text:span text:style-name="T637">14</text:span><text:span text:style-name="T638">. Bendrieji reikalavimai antriniam dažnio ir galios reguliavimui:</text:span></text:p>
      <text:p text:style-name="P639"><text:span text:style-name="T640">14.1</text:span><text:span text:style-name="T641">. antrinio reguliavimo galia gali būti naudojama tiktai momentinių sisteminių nuo</text:span><text:span text:style-name="T642">krypių (pvz., rajono valdymo paklaidos) kompensavimui. Ji negali būti naudojama nenumatytų tarpusavio mainų energijos kompensavimui;</text:span></text:p>
      <text:p text:style-name="P643"><text:span text:style-name="T644">14.2</text:span><text:span text:style-name="T645">. tarpsisteminių suminių srautų užduotos galios atstatymas turi prasidėti ne vėliau kaip po 30 sekundžių po nuokryp</text:span><text:span text:style-name="T646">ių atsiradimo ir baigtis per 15 minučių;</text:span></text:p>
      <text:p text:style-name="P647"><text:span text:style-name="T648">14.3</text:span><text:span text:style-name="T649">. įrengiant naują ar renovuojant seną antrinio reguliavimo sistemą jos pagrindiniai parametrai turi tenkinti žemiau pateiktus reikalavimus:</text:span></text:p>
      <text:p text:style-name="P650"><text:span text:style-name="T651">14.3.1</text:span><text:span text:style-name="T652">. aktyviosios galios matavimo tikslumas – 0,5 ÷1,5 %;</text:span></text:p>
      <text:p text:style-name="P653"><text:span text:style-name="T654">14.3.2</text:span><text:span text:style-name="T655">. dažnio matavimo tikslumas – 1,0 ÷ 1,5 mHz;</text:span></text:p>
      <text:p text:style-name="P656"><text:span text:style-name="T657">14.3.3</text:span><text:span text:style-name="T658">. matavimu ciklo periodas – 0,1 ÷ 2 sekundės;</text:span></text:p>
      <text:p text:style-name="P659"><text:span text:style-name="T660">14.3.4</text:span><text:span text:style-name="T661">. antrinio reguliatoriaus ciklo periodas – 1 ÷ 2 sekundės</text:span></text:p>
      <text:p text:style-name="P662"><text:span text:style-name="T663">14.4</text:span><text:span text:style-name="T664">. matavimo ir antrinio reguliavimo ciklų periodai turi būti suderinti</text:span><text:span text:style-name="T665"><text:s/>su kitų Baltijos šalių perdavimo sistemos operatoriais;</text:span></text:p>
      <text:p text:style-name="P666"><text:span text:style-name="T667">14.5</text:span><text:span text:style-name="T668">. turi būti numatyti antrinio reguliavimo sistemos rezerviniai įtaisai ir matavimai. Leistini trumpalaikiai matavimo bei reguliavimo periodų trukmės nuokrypiai;</text:span></text:p>
      <text:p text:style-name="P669"><text:span text:style-name="T670">14.6</text:span><text:span text:style-name="T671">. antriniame reguliato</text:span><text:span text:style-name="T672">riuje turi būti numatytos priemonės sinchroninio laiko koregavimui;</text:span></text:p>
      <text:p text:style-name="P673"><text:span text:style-name="T674">14.7</text:span><text:span text:style-name="T675">. valandinių elektros energijos kiekių, tiekiamų į kitas sistemas pagal kontraktais numatytus grafikus, suma turi būti pagrindinis parametras nustatant antrinio reguliatoriaus uždu</text:span><text:span text:style-name="T676">otą galią. Atskirų elektros energetikos sistemų perdavimo sistemų operatoriams susitarus užduotos galios keitimo laikotarpis gali būti pakeistas;</text:span></text:p>
      <text:p text:style-name="P677"><text:span text:style-name="T678">14.8</text:span><text:span text:style-name="T679">. normalaus darbo metu vengiant nenumatytų tarpusavio mainų ir nereikalingų reguliavimo operacijų perd</text:span><text:span text:style-name="T680">avimo sistemos operatorius turi atidžiai stebėti tarpsisteminių mainų galių pasikeitimo momentus, ypač kai jie yra didelės apimties (&gt;100 MW);</text:span></text:p>
      <text:p text:style-name="P681"><text:span text:style-name="T682">14.9</text:span><text:span text:style-name="T683">. greta antrinio reguliavimo galios rezervo Lietuvos elektros energetikos sistemoje būtinas generatoriaus</text:span><text:span text:style-name="T684"><text:s/>gedimo sukelto aktyviosios galios deficito likvidavimui skirtas avarinis rezervas;</text:span></text:p>
      <text:p text:style-name="P685"><text:span text:style-name="T686">14.10</text:span><text:span text:style-name="T687">. pagal išankstinį susitarimą Baltijos šalių perdavimo sistemų operatoriai gali tiesiogiai padėti Lietuvos elektros energetikos sistemos perdavimo sistemos operato</text:span><text:span text:style-name="T688">riui vykdyti antrinį reguliavimą atsiradus gedimui antriniame reguliatoriuje arba pritrūkus antrinio reguliavimo galios rezervo. Už šią paslaugą Baltijos šalių perdavimo sistemų operatoriams turi būti atlyginta, kai jie to reikalauja;</text:span></text:p>
      <text:p text:style-name="P689"><text:span text:style-name="T690">14.11</text:span><text:span text:style-name="T691">. perdavimo<text:s/></text:span><text:span text:style-name="T692">sistemos operatorius turi teisę pasirinkti antrinio reguliavimo būdą. Visais atvejais užduodamas galios dydis apskaičiuojamas kiekvienam generatoriui atskirai. Galia keičiama suderintu su elektrine galios reguliavimo greičiu;</text:span></text:p>
      <text:p text:style-name="P693"><text:span text:style-name="T694">14.12</text:span><text:span text:style-name="T695">. užduodamos generato</text:span><text:span text:style-name="T696">riams galios dydį antrinis reguliatorius apskaičiuoja įvertinus tarpsisteminių galios srautų balanso nuokrypį, dažnio nuokrypį ir sistemos laiko nuokrypį pagal pasirinktą valdymo rajono paklaidos nustatymo būdą.</text:span></text:p>
      <text:p text:style-name="P697"/>
      <text:p text:style-name="P698"><text:span text:style-name="T699">VII</text:span><text:span text:style-name="T700">.<text:s/></text:span><text:span text:style-name="T701">AUTOMATINIO GENERACIJOS VALDYM</text:span><text:span text:style-name="T702">O SISTEMŲ ATESTAVIMAS IR VEIKIMO STEBĖJIMAS</text:span></text:p>
      <text:p text:style-name="P703"/>
      <text:p text:style-name="P704"><text:span text:style-name="T705">15</text:span><text:span text:style-name="T706">. Pirminio reguliavimo metu – generatoriaus, dalyvaujančio reguliavime, pirminis reguliatorius turi būti atestuotas specialiais bandymais patikrinant jo atitikimą reikalavimams. Periodinė pirminių reguliat</text:span><text:span text:style-name="T707">orių atestacija turi būtu vykdoma planinių remontų metu arba po atsiradusių jos darbo sutrikimų pašalinimo, jeigu sutartyje tarp perdavimo sistemos operatoriaus ir elektrinės operatoriaus nenumatyta kitaip.</text:span></text:p>
      <text:p text:style-name="P708"><text:span text:style-name="T709">16</text:span><text:span text:style-name="T710">. Antrinis dažnio ir galios reguliavimas:</text:span></text:p>
      <text:p text:style-name="P711"><text:span text:style-name="T712">16.1</text:span><text:span text:style-name="T713">. Lietuvos elektros energetikos sistemos antrinis reguliatorius turi būti atestuotas patikrinant jo atitikimą reikalavimams pagal specialių bandymų duomenis. Bandymų procedūros turi būti tarpusavyje suderintos su kitais jungtinės sistemos perdavimo s</text:span><text:span text:style-name="T714">istemų operatoriais;</text:span></text:p>
      <text:p text:style-name="P715"><text:span text:style-name="T716">16.2</text:span><text:span text:style-name="T717">. periodinė antrinių reguliatorių atestacija turi būtu vykdoma vieną kartą per metus arba po atsiradusių darbo sutrikimų pašalinimo, jei tarpusavio sutartyje nenumatyta kitaip;</text:span></text:p>
      <text:p text:style-name="P718"><text:span text:style-name="T719">16.3</text:span><text:span text:style-name="T720">. savitarpio mainų pagrindu nuolatiniam an</text:span><text:span text:style-name="T721">trinio reguliavimo valdymo kokybės stebėjimui kitiems jungtinės sistemos perdavimo sistemų operatoriams gali būti perduodamos (ir iš jų gaunamos) realiame laike šių dydžių momentinės vertės:</text:span></text:p>
      <text:p text:style-name="P722"><text:span text:style-name="T723">16.3.1</text:span><text:span text:style-name="T724">. tarpsisteminių linijų aktyviųjų galių suma;</text:span></text:p>
      <text:p text:style-name="P725"><text:span text:style-name="T726">16.3.2</text:span><text:span text:style-name="T727">.</text:span><text:span text:style-name="T728"><text:s/>valdymo rajono paklaida;</text:span></text:p>
      <text:p text:style-name="P729"><text:span text:style-name="T730">16.3.3</text:span><text:span text:style-name="T731">. Baltijos šalių elektros energetikos sistemų antriniam reguliavimui reikalingi dydžiai;</text:span></text:p>
      <text:p text:style-name="P732"><text:span text:style-name="T733">16.4</text:span><text:span text:style-name="T734">. Lietuvos perdavimo sistemos operatorius savitarpio mainų pagrindu gali informuoti kitus perdavimo sistemų operatorius a</text:span><text:span text:style-name="T735">pie antrinių reguliatorių parametrus: proporcinio reguliavimo koeficientą, integralinio reguliavimo pastoviąsias, sistemos galios priklausomybės nuo dažnio koeficientą ir kt.;</text:span></text:p>
      <text:p text:style-name="P736"><text:span text:style-name="T737">16.5</text:span><text:span text:style-name="T738">. antrinio dažnio ir galios reguliavimo valdymo kokybė turi būti vertina</text:span><text:span text:style-name="T739">ma naudojant metodus, tarpusavyje suderintus ir patvirtintus visų jungtinės sistemos perdavimo sistemų operatorių.</text:span></text:p>
      <text:p text:style-name="P740">______________</text:p>
      <text:p text:style-name="P74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7T20:35:00Z</meta:creation-date>
    <dc:date>2015-09-07T20:35:00Z</dc:date>
    <meta:template xlink:href="Normal" xlink:type="simple"/>
    <meta:editing-cycles>2</meta:editing-cycles>
    <meta:editing-duration>PT0S</meta:editing-duration>
    <meta:document-statistic meta:page-count="9" meta:paragraph-count="183" meta:word-count="3368" meta:character-count="28786" meta:row-count="609" meta:non-whitespace-character-count="25601"/>
  </office:meta>
</office:document-meta>
</file>