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20 D. NUTARIMO NR. 261 „DĖL NYKSTANČIŲ LAUKINĖS FAUNOS IR FLOROS RŪŠIŲ TARPTAUTINĖS PREKYBOS KONVENCIJOS ĮGYVENDINIMO“ PAKEITIMO</text:p>
      <text:p text:style-name="P15"/>
      <text:p text:style-name="P16">2008 m. kovo 26 d. Nr. 271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2 m. vasario 20 d. nutarimą Nr. 261 „Dėl Nykstančių laukinės faunos ir floros rūšių tarptautinės prekybos konvencijos įgyvendinimo“ (Žin., 2002, Nr.<text:s/><text:a xlink:href="https://www.e-tar.lt/portal/lt/legalAct/TAR.707AB73F1458" office:target-frame-name="_blank" xlink:show="new"><text:span text:style-name="T23">20-767</text:span></text:a><text:span text:style-name="T24">;<text:s/></text:span>2004, Nr. 86-3121) ir išdėstyti jį nauja redakcija: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NYKSTANČIŲ LAUKINĖS FAUNOS IR FLOROS RŪŠIŲ TARPTAUTINĖS PREKYBOS KONVENCIJOS IR 1996 M. GRUODŽIO 9 D. TARYBOS REGLAMENTO (EB) Nr. 338/97 DĖL LAUKINĖS FAUNOS IR FLOROS RŪŠIŲ APSAUGOS KONTROLIUOJANT JŲ PREKYBĄ ĮGYVENDINIMO</text:p>
      <text:p text:style-name="P32"/>
      <text:p text:style-name="P33">Siekdama įgyvendinti Nykstančių laukinės faunos ir floros rūšių tarptautinės prekybos konvenciją (Žin., 2001, Nr.<text:s/><text:a xlink:href="https://www.e-tar.lt/portal/lt/legalAct/TAR.DE968E395995" office:target-frame-name="_blank" xlink:show="new"><text:span text:style-name="T34">50-1741</text:span></text:a>) (toliau vadinama – Konvencija) ir 1996 m. gruodžio 9 d. Tarybos Reglamentą (EB) Nr. 338/97 dėl laukinės faunos ir floros rūšių apsaugos kontroliuojant jų prekybą (OL<text:s/><text:span text:style-name="T35">2004 m.</text:span><text:s/><text:span text:style-name="T36">specialusis leidimas</text:span><text:span text:style-name="T37">,</text:span><text:s/>15 skyrius, 3 tomas, p. 136) (toliau vadinama – Reglamentas), Lietuvos Respublikos Vyriausybė<text:s/><text:span text:style-name="T38">nutari</text:span>a:</text:p>
      <text:p text:style-name="P39">1.<text:s/>Skirti Aplinkos ministeriją Konvencijos ir Reglamento valdymo institucija, vykdančia Konvencijoje ir Reglamente numatytas valdymo institucijos funkcijas (išskyrus nurodytas šio nutarimo 2 punkte), palaikyti ryšius su kitomis Konvencijos valstybėmis narėmis, Sekretoriatu ir Europos Komisija, reguliariai rengti ir teikti Sekretoriatui Konvencijos įgyvendinimo ataskaitas, taip pat teikti Europos Komisijai Reglamente nustatytą informaciją.</text:p>
      <text:p text:style-name="P40">2. Skirti Valstybinę aplinkos apsaugos inspekciją Konvencijos ir Reglamento valdymo institucija, išduodančia Reglamente numatytus leidimus, sertifikatus ir kitus dokumentus.</text:p>
      <text:p text:style-name="P41">3. Pavesti:</text:p>
      <text:p text:style-name="P42">3.1. Botanikos institutui ir Vilniaus universiteto Ekologijos institutui – vykdyti Konvencijoje ir Reglamente numatytas mokslo institucijų funkcijas;</text:p>
      <text:p text:style-name="P43">3.2. Užsienio reikalų ministerijai – pranešti vyriausybei, Konvencijos depozitorei, valdymo institucijos, įgaliotos palaikyti ryšius su kitomis Konvencijos valstybėmis narėmis ir Sekretoriatu, pavadinimą ir adresą, taip pat visus pasikeitimus, susijusius su Konvencijos nuostatų įgyvendinimu.“</text:p>
      <text:p text:style-name="P44"/>
      <text:p text:style-name="P45"/>
      <text:p text:style-name="P46"><text:span text:style-name="T47">Ministras Pirmininkas</text:span><text:span text:style-name="T48"><text:tab/>Gediminas Kirkilas</text:span></text:p>
      <text:p text:style-name="P49"/>
      <text:p text:style-name="P50">Aplinkos ministras<text:tab/>Artūras Paulausk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15:22:00Z</meta:creation-date>
    <dc:date>2015-09-02T15:22:00Z</dc:date>
    <meta:print-date>2008-04-03T13:5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30" meta:character-count="2599" meta:row-count="81" meta:non-whitespace-character-count="2292"/>
  </office:meta>
</office:document-meta>
</file>