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2 M. GRUODŽIO 30 D. ĮSAKYMO NR. 400 „DĖL ANTSTOLIŲ VIEŠO KONKURSO KOMISIJOS NUOSTATŲ, ANTSTOLIŲ VIEŠO KONKURSO TVARKOS, ANTSTOLIŲ DARBO ORGANIZAVIMO TIKRINIMO TVARKOS, ANTSTOLIŲ INFORMACINĖS SISTEMOS NUOSTATŲ, ANTSTOLIŲ ATESTAVIMO KOMISIJOS NUOSTATŲ IR ANTSTOLIŲ ATESTAVIMO TVARKOS PATVIRTINIMO“ PAKEITIMO</text:p>
      <text:p text:style-name="P12"/>
      <text:p text:style-name="P13">2007 m. birželio 20 d. Nr. 1R-257</text:p>
      <text:p text:style-name="P14">Vilnius</text:p>
      <text:p text:style-name="P15"/>
      <text:p text:style-name="P16"><text:span text:style-name="T17">Pakeičiu</text:span><text:s/>Antstolių viešo konkurso tvarką, patvirtintą Lietuvos Respublikos teisingumo ministro 2002 m. gruodžio 30 d. įsakymu Nr. 400 „Dėl Antstolių viešo konkurso komisijos nuostatų, antstolių viešo konkurso tvarkos, antstolių darbo organizavimo tikrinimo tvarkos, antstolių informacinės sistemos nuostatų, antstolių atestavimo komisijos nuostatų ir antstolių atestavimo tvarkos patvirtinimo“ (Žin., 2003, Nr. 2-57), ir išdėstau 42 punktą taip:</text:p>
      <text:p text:style-name="P18">„42. Egzaminuojamieji, gavę 7 ir daugiau balų, laikomi išlaikę kvalifikacinį antstolio egzaminą.</text:p>
      <text:p text:style-name="P19">Egzaminą laikę asmenys, kurių žinios įvertintos nuo 1 iki 4 balų, antstolio kvalifikacinį egzaminą pakartotinai gali laikyti ne anksčiau kaip po vienerių metų.</text:p>
      <text:p text:style-name="P20">Egzamino perlaikymų skaičius neribojamas.“</text:p>
      <text:p text:style-name="P21"/>
      <text:p text:style-name="P22"/>
      <text:p text:style-name="P23"/>
      <text:p text:style-name="P24">TEISINGUMO MINISTRAS<text:tab/>PETRAS BAGUŠK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SYSTEM</dc:creator>
    <meta:creation-date>2014-09-30T11:41:00Z</meta:creation-date>
    <dc:date>2014-09-30T11:41:00Z</dc:date>
    <meta:template xlink:href="Normal" xlink:type="simple"/>
    <meta:editing-cycles>2</meta:editing-cycles>
    <meta:editing-duration>PT0S</meta:editing-duration>
    <meta:document-statistic meta:page-count="1" meta:paragraph-count="12" meta:word-count="151" meta:character-count="1223" meta:row-count="25" meta:non-whitespace-character-count="1084"/>
  </office:meta>
</office:document-meta>
</file>