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widows="0" fo:orphans="0" fo:text-align="center"/>
      <style:text-properties fo:text-transform="uppercase" fo:letter-spacing="0.0416in"/>
    </style:style>
    <style:style style:name="P12" style:parent-style-name="Normal" style:family="paragraph">
      <style:paragraph-properties fo:widows="0" fo:orphans="0" fo:text-align="center"/>
      <style:text-properties fo:text-transform="uppercase"/>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font-weight-complex="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keep-with-next="alway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keep-with-next="alway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style:font-weight-complex="bold"/>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keep-with-next="alway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per 62.5%"/>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3937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T205" style:parent-style-name="DefaultParagraphFont" style:family="text">
      <style:text-properties fo:font-style="italic" style:font-style-asian="italic" style:font-style-complex="italic"/>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3937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style:tab-stops>
          <style:tab-stop style:type="right" style:position="6.2993in"/>
        </style:tab-stops>
      </style:paragraph-properties>
    </style:style>
    <style:style style:name="P226" style:parent-style-name="Normal" style:family="paragraph">
      <style:paragraph-properties>
        <style:tab-stops>
          <style:tab-stop style:type="right" style:position="6.2993in"/>
        </style:tab-stops>
      </style:paragraph-properties>
    </style:style>
    <style:style style:name="P227"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DĖL LIETUVOS RESPUBLIKOS VYRIAUSYBĖS 2004 M. GEGUŽĖS 20 D. NUTARIMO NR. 618 „DĖL DIDMENINĖS IR MAŽMENINĖS PREKYBOS ALKOHOLIO PRODUKTAIS LICENCIJAVIMO TAISYKLIŲ IR MAŽMENINĖS PREKYBOS ALKOHOLINIAIS GĖRIMAIS PREKYBOS IR VIEŠOJO MAITINIMO ĮMONĖSE TAISYKLIŲ PATVIRTINIMO“ PAKEITIMO</text:p>
      <text:p text:style-name="Normal"/>
      <text:p text:style-name="P14">2011 m. kovo 30 d. Nr. 372</text:p>
      <text:p text:style-name="P15">Vilnius</text:p>
      <text:p text:style-name="P16"/>
      <text:p text:style-name="P17">Lietuvos Respublikos Vyriausybė<text:span text:style-name="T18"><text:s/></text:span><text:span text:style-name="T19">nutari</text:span>a:</text:p>
      <text:p text:style-name="P20">1. Pakeisti Lietuvos Respublikos Vyriausybės 2004 m. gegužės 20 d. nutarimą Nr. 618 „Dėl Didmeninės ir mažmeninės prekybos alkoholio produktais licencijavimo taisyklių ir Mažmeninės prekybos alkoholiniais gėrimais prekybos ir viešojo maitinimo įmonėse taisyklių patvirtinimo“ (Žin., 2004, Nr.<text:s/><text:a xlink:href="https://www.e-tar.lt/portal/lt/legalAct/TAR.8C1212A5039B" office:target-frame-name="_blank" xlink:show="new"><text:span text:style-name="T21">84-3050</text:span></text:a>; 2006, Nr.<text:s/><text:a xlink:href="https://www.e-tar.lt/portal/lt/legalAct/TAR.4567AFF50610" office:target-frame-name="_blank" xlink:show="new"><text:span text:style-name="T22">111-4221</text:span></text:a>; 2007, Nr.<text:s/><text:a xlink:href="https://www.e-tar.lt/portal/lt/legalAct/TAR.C58360D50488" office:target-frame-name="_blank" xlink:show="new"><text:span text:style-name="T23">106-4347</text:span></text:a>; 2008, Nr.<text:s/><text:a xlink:href="https://www.e-tar.lt/portal/lt/legalAct/TAR.AF0838AB4583" office:target-frame-name="_blank" xlink:show="new"><text:span text:style-name="T24">114-4357</text:span></text:a>, Nr.<text:s/><text:a xlink:href="https://www.e-tar.lt/portal/lt/legalAct/TAR.3164FDE24090" office:target-frame-name="_blank" xlink:show="new"><text:span text:style-name="T25">150-6090</text:span></text:a>; 2009, Nr.<text:s/><text:a xlink:href="https://www.e-tar.lt/portal/lt/legalAct/TAR.F3328DAABEE8" office:target-frame-name="_blank" xlink:show="new"><text:span text:style-name="T26">87-3696</text:span></text:a>):</text:p>
      <text:p text:style-name="P27">1.1. Išdėstyti 2.1 punktą taip:</text:p>
      <text:p text:style-name="P28">„2.1. Teritorinės valstybinės mokesčių inspekcijos, Valstybinio socialinio draudimo fondo valdybos teritoriniai skyriai, teritorinės muitinės, gavę Narkotikų, tabako ir alkoholio kontrolės departamento (toliau vadinama – Departamentas)<text:span text:style-name="T29"><text:s/></text:span>ir savivaldybės vykdomosios institucijos prašymus, privalo per 10 darbo dienų pateikti jiems informaciją apie įmonių, norinčių įsigyti licencijas verstis didmenine prekyba alkoholio produktais ar mažmenine prekyba alkoholiniais gėrimais,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apie skolas Valstybinio socialinio draudimo fondo biudžetui, taip pat įsipareigojimų muitinei vykdymą.“</text:p>
      <text:p text:style-name="P30">1.2. Išdėstyti 2.2<text:span text:style-name="T31">1<text:s/></text:span>punktą taip:</text:p>
      <text:p text:style-name="P32">„2.2<text:span text:style-name="T33">1</text:span>.<text:span text:style-name="T34"><text:s/></text:span>Teritorinės valstybinės maisto ir veterinarijos tarnybos, už nustatytus pažeidimus sustabdžiusios ar panaikinusios įmonėms išduotų maisto tvarkymo subjektų patvirtinimo pažymėjimų galiojimą, ne vėliau kaip per 3 darbo dienas apie tai privalo informuoti Departamentą<text:span text:style-name="T35"><text:s/></text:span>ir atitinkamos savivaldybės vykdomąją instituciją.“</text:p>
      <text:p text:style-name="P36">1.3. Išdėstyti 2.7.1 punktą taip:</text:p>
      <text:p text:style-name="P37">„2.7.1. verstis didmenine prekyba alumi, atitinkamai patikslintos licencijas išdavusioje institucijoje, suteikia teisę verstis didmenine prekyba ir alaus mišiniais su nealkoholiniais gėrimais, taip pat natūralios fermentacijos sidru, kurio tūrinė etilo alkoholio koncentracija neviršija 8,5 procento. Nepatikslintos licencijos verstis didmenine prekyba alumi nesuteikia teisės verstis didmenine prekyba alaus mišiniais su nealkoholiniais gėrimais, taip pat natūralios fermentacijos sidru, kurio tūrinė etilo alkoholio koncentracija neviršija 8,5 procento.</text:p>
      <text:p text:style-name="P38">Licencija patikslinama per 15 darbo dienų nuo valstybės rinkliavos sumokėjimo ir įmonės<text:span text:style-name="T39"><text:s/></text:span>prašymo bei licencijos originalo gavimo Departamente;“.</text:p>
      <text:p text:style-name="P40">1.4. Nurodytu nutarimu patvirtintose Didmeninės ir mažmeninės prekybos alkoholio produktais licencijavimo taisyklėse:</text:p>
      <text:p text:style-name="P41">1.4.1. Išdėstyti 2 punkto pirmąją pastraipą taip:</text:p>
      <text:p text:style-name="P42">„<text:span text:style-name="T43">Alkoholio</text:span><text:span text:style-name="T44"><text:s/></text:span><text:span text:style-name="T45">produktai<text:s/></text:span><text:span text:style-name="T46">–</text:span><text:s/>alkoholiniai gėrimai (kodai pagal Europos Bendrijos kombinuotąją nomenklatūrą, patvirtintą 1987 m. liepos 23 d. Tarybos reglamentu (EEB)<text:s/><text:soft-page-break/>Nr. 2658/87 dėl tarifų ir statistinės nomenklatūros bei dėl Bendrojo muitų tarifo (OL<text:s/><text:span text:style-name="T47">2004 m. specialusis leidimas,</text:span><text:s/>2 skyrius, 2 tomas, p. 382), su paskutiniais pakeitimais, padarytais 2010<text:span text:style-name="T48"> </text:span>m. gruodžio 15<text:span text:style-name="T49"><text:s/></text:span>d. Komisijos reglamentu (ES) Nr. 1238/2010<text:span text:style-name="T50"><text:s/></text:span>(OL 2010 L 348, p. 36) (toliau vadinama – kodai pagal Kombinuotąją nomenklatūrą), – 2203 00, 2204,<text:span text:style-name="T51"><text:s/></text:span>išskyrus 2204 30, 2205, 2206, 2208, išskyrus 2208 20 40, ex 2208 90 69), nedenatūruotas žemės ūkio kilmės ir ne žemės ūkio kilmės etilo alkoholis (toliau vadinama – nedenatūruotas etilo alkoholis) (kodai pagal Kombinuotąją nomenklatūrą – ex2207 10 00, 2208 90 91, 2208 90 99), denatūruotas žemės ūkio kilmės ir ne žemės ūkio kilmės etilo alkoholis (toliau vadinama – denatūruotas etilo alkoholis) (kodas pagal Kombinuotąją nomenklatūrą – 2207 20 00), maistiniai alkoholiniai tirpalai su kvapiųjų medžiagų priedais (kodai pagal Kombinuotąją nomenklatūrą – 2103 90 30, 2106 90 20, 3302 10 10, ex3302 10 40, ex3302 10 90), nemaistiniai alkoholiniai tirpalai su kvapiųjų medžiagų priedais (kodas pagal Kombinuotąją nomenklatūrą – 3302 90 10), etilo alkoholio turinčios žaliavos (kodai pagal Kombinuotąją nomenklatūrą – 2204 29, 2204 30, 2205 90, 2206 00 81, 2206 00 89, 2208 20 40, 2208 20 62, 2208 20 64, 2208 20 86, 2208 20 87, 2208 20 89, 2208 30 19, 2208 30 38, 2208 30 58, 2208 30 78, 2208 30 88, 2208 40 51, 2208 40 91, 2208 40 99, 2208 50 19, 2208 50 99, 2208 60 19, 2208 60 99, 2208 70 90, 2208 90 19, 2208 90 38, 2208 90 71–2208 90 78).“</text:p>
      <text:p text:style-name="P52">1.4.2. Išdėstyti 5 punktą taip:</text:p>
      <text:p text:style-name="P53">„5. Licencijas verstis didmenine prekyba alkoholio produktais, įskaitant alkoholinius gėrimus (toliau vadinama – licencijos verstis didmenine prekyba alkoholio produktais), vadovaudamasi Lietuvos Respublikos alkoholio kontrolės įstatymu (Žin., 1995, Nr.<text:s/><text:a xlink:href="https://www.e-tar.lt/portal/lt/legalAct/TAR.9E5C5C16B6E6" office:target-frame-name="_blank" xlink:show="new"><text:span text:style-name="T54">44-1073</text:span></text:a>; 2004, Nr.<text:s/><text:a xlink:href="https://www.e-tar.lt/portal/lt/legalAct/TAR.65C0438E6F29" office:target-frame-name="_blank" xlink:show="new"><text:span text:style-name="T55">47-1548</text:span></text:a>) ir šiomis taisyklėmis,<text:span text:style-name="T56"><text:s/></text:span>išduoda, papildo, patikslina, apie galimą licencijų galiojimo sustabdymą ar licencijų galiojimo panaikinimą įspėja, licencijų galiojimą sustabdo, licencijų galiojimo sustabdymą ar licencijų galiojimą panaikina, licencijų dublikatus išduoda<text:span text:style-name="T57"><text:s/></text:span>Narkotikų, tabako ir alkoholio kontrolės departamentas (toliau vadinama – Departamentas). Šis Departamentas<text:span text:style-name="T58"><text:s/></text:span>taip pat<text:span text:style-name="T59"><text:s/></text:span>prižiūri, kaip licencijų verstis didmenine prekyba alkoholio produktais ar mažmenine prekyba alkoholiniais gėrimais turėtojai laikosi licencijuojamos veiklos sąlygų.“</text:p>
      <text:p text:style-name="P60">1.4.3. Išdėstyti 6 punktą taip:</text:p>
      <text:p text:style-name="P61">„6. Licencijas verstis mažmenine prekyba alkoholiniais gėrimais išduoda, papildo, patikslina, apie galimą licencijų galiojimo sustabdymą ar licencijų galiojimo panaikinimą įspėja, licencijų galiojimą sustabdo, licencijų galiojimo sustabdymą ar licencijų galiojimą panaikina, licencijų dublikatus išduoda, taip pat<text:span text:style-name="T62"><text:s/></text:span>prižiūri, kaip licencijų verstis mažmenine prekyba alkoholiniais gėrimais turėtojai laikosi licencijuojamos veiklos sąlygų, savivaldybės vykdomoji institucija, vadovaudamasi Lietuvos Respublikos alkoholio kontrolės įstatymu, šiomis taisyklėmis ir<text:span text:style-name="T63"><text:s/></text:span>savivaldybės tarybos nustatyta tvarka.“</text:p>
      <text:p text:style-name="P64">1.4.4. Išdėstyti 7 punktą taip:</text:p>
      <text:p text:style-name="P65">„7.<text:span text:style-name="T66"><text:s/></text:span>Departamentas ir savivaldybės vykdomoji institucija (toliau vadinama – licencijas išduodančios institucijos) nustato, ar įmonė, pateikusi paraišką gauti<text:span text:style-name="T67"><text:s/></text:span>licenciją, neturi mokestinės nepriemokos Lietuvos Respublikos valstybės biudžetui arba savivaldybių biudžetams i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vykdo įsipareigojimus muitinei (kai įmonė nori įsigyti licenciją verstis mažmenine prekyba alkoholiniais gėrimais neapmuitinamoje parduotuvėje<text:span text:style-name="T68"><text:s/></text:span>ar licenciją verstis didmenine prekyba alkoholio produktais), ar negauta šių taisyklių 49 punkte nurodytų<text:span text:style-name="T69"><text:s/></text:span>valstybinės priežiūros ir teisėsaugos institucijų pranešimų, nustatytų šių taisyklių 50 punkte, taip pat ar įmonei išduotas maisto tvarkymo subjekto patvirtinimo pažymėjimas (išskyrus atvejus, kai įmonė pateikia paraišką gauti šių taisyklių 4.2 ir 4.4 punktuose nurodytas licencijas).</text:p>
      <text:soft-page-break/>
      <text:p text:style-name="P70">Licencijas išduodančios institucijos patikrina<text:span text:style-name="T71"><text:s/></text:span>įmonės, pateikusios paraišką<text:span text:style-name="T72"><text:s/></text:span>gauti licenciją, registravimo faktą patvirtinančius ir kitus jos registravimo duomenis Juridinių asmenų registro tvarkytojo interneto svetainėje.</text:p>
      <text:p text:style-name="P73">Departamentas patikrina įmonės, pateikusios paraišką gauti licenciją verstis didmenine prekyba alkoholio produktais, sandėlio, iš kurio bus vykdoma didmeninė prekyba alkoholio produktais ir (ar) kuriame šie produktai bus laikomi, registravimo Nekilnojamojo turto registre faktą.“</text:p>
      <text:p text:style-name="P74">1.4.5. Išdėstyti 12 punktą taip:</text:p>
      <text:p text:style-name="P75">„12. Licencijas išduodanti institucija, išdavusi licenciją, sustabdžiusi jos galiojimą, panaikinusi jos galiojimo sustabdymą, panaikinusi licencijos galiojimą, papildžiusi (kai keičiamas prekybos vietos adresas) ar patikslinusi (kai keičiami licencijos turėtojo rekvizitai)<text:span text:style-name="T76"><text:s/></text:span>licenciją verstis mažmenine prekyba alkoholiniais gėrimais, skelbia apie tai savo interneto svetainėje.</text:p>
      <text:p text:style-name="P77">Skelbimuose nurodomi licencijos turėtojo rekvizitai, veiklos, kuria verstis išduota, papildyta ar<text:span text:style-name="T78"><text:s/></text:span>patikslinta licencija, rūšis, licencijos numeris, jos išdavimo data, mažmeninės prekybos alkoholiniais gėrimais vieta (adresas), licencijos galiojimo sustabdymo, galiojimo sustabdymo panaikinimo ar<text:span text:style-name="T79"><text:s/></text:span>galiojimo panaikinimo data.“</text:p>
      <text:p text:style-name="P80">1.4.6. Išdėstyti 17 punktą taip:</text:p>
      <text:p text:style-name="P81">„17. Įmonė, norinti gauti licenciją verstis didmenine prekyba alkoholio produktais, išskyrus alkoholinius gėrimus, raštu ar elektroninėmis priemonėmis per atstumą, tiesiogiai arba per paslaugų ir gaminių kontaktinį centrą (toliau vadinama – kontaktinis centras)<text:span text:style-name="T82"><text:s/></text:span>Departamentui<text:span text:style-name="T83"><text:s/></text:span>pateikia:</text:p>
      <text:p text:style-name="P84"><text:span text:style-name="T85">17.1</text:span><text:span text:style-name="T86">.<text:s/></text:span>motyvuotą paraišką, kurioje nurodomi šie duomenys: įmonės pavadinimas, teisinė forma, kodas, buveinė (toliau vadinama – įmonės rekvizitai), telefono numeris,<text:span text:style-name="T87"><text:s/></text:span>elektroninio pašto adresas (jeigu įmonė jį turi),<text:span text:style-name="T88"><text:s/></text:span>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text:span text:style-name="T89"><text:s/></text:span>komercinės ūkinės veiklos, kuria verstis prašoma licencijos, rūšis, sandėlių, iš kurių bus vykdoma didmeninė prekyba alkoholio produktais ir (ar) kuriuose šie produktai bus laikomi, adresai ir patalpų pažymėjimas plane, taip pat patalpų, kuriose įrengti šie sandėliai, unikalus numeris;</text:p>
      <text:p text:style-name="P90">17.2.<text:span text:style-name="T91"><text:s/></text:span>sandėlių, iš kurių bus vykdoma didmeninė prekyba alkoholio produktais ir (ar) kuriuose šie produktai bus laikomi, Nekilnojamojo daikto registro ir kadastro dokumentų –patalpų plano iš nekilnojamojo turto objekto kadastrinių matavimų bylos; pastato vidaus plotų eksplikavimo iš nekilnojamojo turto objekto kadastrinių matavimų<text:s/><text:span text:style-name="T92">bylos – kopijas, patvirtintas įmonės vadovo ar jo įgalioto asmens</text:span><text:span text:style-name="T93"><text:s/></text:span><text:span text:style-name="T94">parašu ir tikrumo žyma</text:span>.“</text:p>
      <text:p text:style-name="P95">1.4.7. Išdėstyti 18 punktą taip:</text:p>
      <text:p text:style-name="P96">„18.<text:span text:style-name="T97"><text:s/></text:span>Įmonė, norinti įsigyti licenciją verstis didmenine prekyba alkoholiniais gėrimais, raštu ar elektroninėmis priemonėmis per atstumą, tiesiogiai arba per kontaktinį centrą<text:span text:style-name="T98"><text:s/></text:span>Departamentui<text:span text:style-name="T99"><text:s/></text:span>pateikia:</text:p>
      <text:p text:style-name="P100">18.1. motyvuotą paraišką, kurioje nurodomi šie duomenys: įmonės rekvizitai, telefono numeris, elektroninio pašto adresas (jeigu įmonė jį turi),<text:span text:style-name="T101"><text:s/></text:span>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text:span text:style-name="T102"><text:s/></text:span>komercinės ūkinės veiklos, kuria verstis prašoma licencijos, rūšis, sandėlių, iš kurių bus vykdoma didmeninė prekyba<text:span text:style-name="T103"><text:s/></text:span>alkoholiniais gėrimais ir (ar) kuriuose šie gėrimai bus laikomi, adresai ir patalpų pažymėjimas plane, taip pat patalpų, kuriose įrengti šie sandėliai, unikalus numeris;</text:p>
      <text:p text:style-name="P104">18.2. sandėlių, iš kurių bus vykdoma didmeninė prekyba alkoholiniais gėrimais ir (ar) kuriuose šie gėrimai bus laikomi, Nekilnojamojo daikto registro ir kadastro dokumentų – patalpų plano iš nekilnojamojo turto objekto kadastrinių matavimų bylos; pastato vidaus plotų<text:s/><text:soft-page-break/>eksplikavimo iš nekilnojamojo turto objekto kadastrinių matavimų<text:s/><text:span text:style-name="T105">bylos – kopijas, patvirtintas įmonės vadovo ar jo įgalioto asmens</text:span><text:span text:style-name="T106"><text:s/></text:span><text:span text:style-name="T107">parašu ir tikrumo žyma</text:span>.“</text:p>
      <text:p text:style-name="P108">1.4.8. Išdėstyti 19 punktą taip:</text:p>
      <text:p text:style-name="P109">„19.<text:span text:style-name="T110"><text:s/></text:span>Įmonė, norinti įsigyti licenciją verstis mažmenine prekyba alkoholiniais gėrimais, raštu ar elektroninėmis priemonėmis per atstumą, tiesiogiai arba per kontaktinį centrą<text:span text:style-name="T111"><text:s/></text:span>savivaldybės vykdomajai institucijai pateikia:</text:p>
      <text:p text:style-name="P112">19.1. motyvuotą paraišką, kurioje nurodomi šie duomenys: įmonės rekvizitai, telefono numeris, elektroninio pašto adresas (jeigu įmonė jį turi), įmonės steigėjų, vadovų vardai, pavardės ir asmens kodai, juridinio asmens pavadinimas, kodas ir buveinė (nurodomi tais atvejais, kai įmonės steigėjas yra juridinis asmuo), kokiu būdu (tiesiogiai licencijas išduodančioje institucijoje ar registruotu laišku) įmonė norėtų gauti licencijos originalą,<text:span text:style-name="T113"><text:s/></text:span>komercinės ūkinės veiklos, kuria verstis prašoma licencijos, rūšis, prekybos alkoholiniais gėrimais laikas, vieta (jos adresas ir pavadinimas), alkoholinių gėrimų pardavimo būdas, įmonės veiklos rūšis (prekyba ar viešasis maitinimas), sandėlių, kuriuose bus laikomi ir iš kurių bus skirstomi alkoholiniai gėrimai, adresai. Jeigu įmonė nori įsigyti licenciją verstis mažmenine prekyba alkoholiniais gėrimais neapmuitinamoje parduotuvėje ar specialioje prekybos vietoje, kurioje alkoholiniai gėrimai parduodami tik iš Lietuvos Respublikos išvykstantiems keleiviams, tai turi būti nurodoma paraiškoje;</text:p>
      <text:p text:style-name="P114">19.2. daugiabučio gyvenamojo namo savininkų bendrijos susirinkimo (valdybos) arba, jeigu ši bendrija neįsteigta ar bendrija valdo daugiau kaip vieną daugiabutį gyvenamąjį namą, gyvenamojo namo patalpų savininkų ir neprivatizuotų butų nuomininkų daugumos sutikimą (kuriame jį pasirašę asmenys gali nurodyti prekybos alkoholiniais gėrimais laiką), jeigu alkoholiniais gėrimais bus prekiaujama gyvenamajame name.</text:p>
      <text:p text:style-name="P115">Šis sutikimas nepateikiamas, jeigu prieš tai šiame gyvenamajame name tose pačiose patalpose veikusi įmonė turėjo licenciją verstis mažmenine prekyba alkoholiniais gėrimais ir licencijos galiojimo metu negauta pagrįstų gyvenamojo namo gyventojų skundų, nesikeičia nei įmonės darbo laikas, nei alkoholinių gėrimų pardavimo būdas. Ši nuostata netaikoma, jeigu iki paraiškos gauti naują licenciją pateikimo alkoholiniais gėrimais nebuvo prekiaujama ilgiau kaip vienerius metus;</text:p>
      <text:p text:style-name="P116">19.3.<text:span text:style-name="T117"><text:s/></text:span>kitus papildomus dokumentus, nurodytus savivaldybės tarybos patvirtintame licencijų išdavimo tvarkos apraše.“</text:p>
      <text:p text:style-name="P118">1.4.9. Išdėstyti 21 punktą taip:</text:p>
      <text:p text:style-name="P119">„21. Licencijas išduodanti institucija ne vėliau kaip per 5 darbo dienas nuo paraiškos ir dokumentų, kurių reikia licencijai išduoti, gavimo raštu arba elektroninėmis priemonėmis išsiunčia įmonei patvirtinimą, kad paraiška ir dokumentai gauti. Patvirtinime nurodoma: terminas, per kurį turi būti išnagrinėta paraiška ir dokumentai, galimos įmonės teisių gynimo priemonės, kuriomis ji galėtų pasinaudoti, jeigu kiltų jos ir licencijas išduodančios institucijos ginčų, informacija apie tai, kad jeigu per nustatytą terminą licencija neišduodama ir nepateikiamas motyvuotas rašytinis atsisakymas ją išduoti, laikoma, kad licencija išduota.</text:p>
      <text:p text:style-name="P120"><text:span text:style-name="T121">Licencijas išduodanti institucija, patikrinusi įmonės paraišką išduoti licenciją ir nustačiusi, kad paraiška nevisiškai ar neteisingai užpildyta arba joje pateikti neteisingi duomenys, arba pateikti ne visi dokumentai, kurių reikia licencijai išduoti, arba jie neatitinka dokumentams keliamų reikalavimų, ne vėliau kaip per 5 darbo dienas nuo šios paraiškos ir dokumentų gavimo praneša raštu arba elektroninėmis priemonėmis</text:span><text:span text:style-name="T122"><text:s/></text:span><text:span text:style-name="T123">apie tai įmonei, pateikusiai paraišką išduoti licenciją, ir nustato ne trumpesnį kaip 5 darbo dienų terminą patikslintai paraiškai išduoti licenciją ir (ar) trūkstamiems arba patikslintiems dokumentams pateikti. Įmonė, norinti gauti licenciją, turi ištaisyti trūkumus per licenciją išduodančios institucijos nustatytą terminą</text:span><text:span text:style-name="T124"><text:s/></text:span><text:span text:style-name="T125">ir pateikti patikslintą paraišką išduoti licenciją ir (ar) trūkstamus arba patikslintus dokumentus.“</text:span></text:p>
      <text:p text:style-name="P126">1.4.10. Išdėstyti 22 punktą taip:</text:p>
      <text:p text:style-name="P127">„22.<text:s/><text:span text:style-name="T128">Įmonei, pateikusiai paraišką išduoti licenciją, l</text:span>icencija turi būti išduota per 30 dienų nuo dokumentų, kurių reikia licencijai išduoti, gavimo. Jeigu pateikti ne visi,<text:s/><text:soft-page-break/>nevisiškai arba neteisingai užpildyti dokumentai arba pateikti neteisingi duomenys, terminas skaičiuojamas nuo visų arba papildytų (patikslintų) dokumentų gavimo dienos.<text:span text:style-name="T129"><text:s/></text:span>Licencijos originalas įmonei išduodamas paraiškoje nurodytu būdu.</text:p>
      <text:p text:style-name="P130">Jeigu per nurodytą terminą licencijas išduodanti institucija neišduoda įmonei licencijos ir nepateikia motyvuoto rašytinio atsisakymo išduoti licenciją, laikoma, kad licencija išduota. Šiuo atveju licencijas išduodanti institucija privalo per vieną darbo dieną registruotu laišku išsiųsti licenciją įmonei, jeigu įmonė yra sumokėjusi už licencijos išdavimą nustatytą valstybės rinkliavą. Jeigu įmonė nustatytos valstybės rinkliavos nesumokėjusi, licencija registruotu laišku jai išsiunčiama per vieną darbo dieną nuo nustatytos valstybės rinkliavos sumokėjimo.“</text:p>
      <text:p text:style-name="P131">1.4.11. Išdėstyti 23 punktą taip:</text:p>
      <text:p text:style-name="P132">„23. Praradusiai ar sugadinusiai<text:span text:style-name="T133"><text:s/></text:span>licenciją įmonei, raštu ar elektroninėmis priemonėmis per atstumą, tiesiogiai arba per kontaktinį centrą pateikusiai<text:span text:style-name="T134"><text:s/></text:span>paraišką išduoti licencijos dublikatą,<text:span text:style-name="T135"><text:s/></text:span>licencijas išduodanti institucija išduoda licencijos dublikatą su žyma „Dublikatas“. Paraiškoje įmonė nurodo šiuos duomenis: įmonės rekvizitus, prarastos ar sugadintos licencijos numerį, rūšį ir išdavimo datą, priežastį, dėl kurios prašoma išduoti licencijos dublikatą, ir kokiu būdu (tiesiogiai licencijas išduodančioje institucijoje ar registruotu laišku) ji norėtų jį gauti.<text:span text:style-name="T136"><text:s/></text:span>Sprendimą dėl licencijos dublikato išdavimo licencijas išduodanti institucija priima ne vėliau kaip per 5 darbo dienas nuo paraiškos<text:span text:style-name="T137"><text:s/></text:span>gavimo. Jeigu paraiška nevisiškai arba neteisingai užpildyta arba joje pateikti neteisingi duomenys, licencijas išduodanti institucija ne vėliau kaip per 2 darbo dienas nuo paraiškos<text:span text:style-name="T138"><text:s/></text:span>gavimo raštu ar elektroninėmis priemonėmis turi pranešti apie tai įmonei<text:span text:style-name="T139"><text:s/></text:span><text:span text:style-name="T140">ir nustatyti ne trumpesnį kaip 2 darbo dienų terminą patikslintai paraiškai pateikti</text:span>. Įmonė turi ištaisyti trūkumus per licencijas išduodančios institucijos nustatytą terminą ir pateikti patikslintą<text:span text:style-name="T141"><text:s/></text:span>ir (ar) papildytą paraišką. Šiuo atveju<text:span text:style-name="T142"><text:s/></text:span>terminas skaičiuojamas nuo patikslintos ir (ar) papildytos paraiškos<text:span text:style-name="T143"><text:s/></text:span>pateikimo dienos (į šį terminą neįskaitomas laikas, per kurį įmonė pateikia papildytą ar patikslintą paraišką). Jeigu licencijos dublikatas išduodamas dėl to, kad sugadintas licencijos originalas, įmonė privalo grąžinti licenciją išdavusiai institucijai sugadintos licencijos originalą.“</text:p>
      <text:p text:style-name="P144">1.4.12. Išdėstyti 24 punktą taip:</text:p>
      <text:p text:style-name="P145">„24. Įmonėms, turinčioms licencijas verstis didmenine prekyba alkoholio produktais, licencijos gali būti papildytos – jose gali būti įrašyti papildomų sandėlių, kuriuose jos verčiasi didmenine prekyba alkoholio produktais ir (ar) kuriuose šie produktai laikomi, adresai ir patalpų pažymėjimas plane. Įmonė, norinti papildyti licenciją, Departamentui raštu arba elektroninėmis priemonėmis per atstumą, tiesiogiai ar per kontaktinį centrą<text:span text:style-name="T146"><text:s/></text:span>pateikia paraišką, sandėlių, iš kurių bus vykdoma didmeninė prekyba alkoholio produktais ir (ar) kuriuose šie produktai bus laikomi, Nekilnojamojo daikto registro ir kadastro dokumentų<text:span text:style-name="T147"><text:s/></text:span>kopijas, patvirtintas įmonės<text:span text:style-name="T148"><text:s/></text:span>vadovo ar jo įgalioto asmens parašu ir tikrumo žyma.</text:p>
      <text:p text:style-name="P149">Licencija verstis mažmenine prekyba alkoholiniais gėrimais gali būti papildyta, jeigu įmonė pakeičia arba papildo sandėlių, kuriuose laikomi ir iš kurių skirstomi alkoholiniai gėrimai, adresus, orlaivių pavadinimus ir registravimo numerius, pakeičia prekybos alkoholiniais gėrimais laiką, prekybos vietos pavadinimą ar<text:span text:style-name="T150"><text:s/></text:span>adresą, taip pat pakeičia viešbučių kambarių, kuriuose įrengti minibarai, numerius, įrengia viešbučio kambariuose minibarus. Šiuo atveju įmonė licencijas išduodančiai institucijai raštu arba elektroninėmis priemonėmis per atstumą, tiesiogiai ar per kontaktinį centrą turi pateikti paraišką<text:span text:style-name="T151"><text:s/></text:span>ir<text:span text:style-name="T152"><text:s/></text:span>šių taisyklių 19.2<text:span text:style-name="T153"><text:s/></text:span>ir 19.3<text:span text:style-name="T154"><text:s/></text:span>punktuose nurodytus dokumentus. Įmonė, norinti pakeisti ar papildyti licencijoje verstis mažmenine prekyba alkoholiniais gėrimais nurodytus orlaivių pavadinimus ir registracijos numerius<text:span text:style-name="T155"><text:s/></text:span>arba viešbučio kambarių, kuriuose įrengti minibarai, numerius, licencijas išduodančiai institucijai raštu arba elektroninėmis priemonėmis per atstumą, tiesiogiai ar per kontaktinį centrą turi pateikti paraišką<text:span text:style-name="T156"><text:s/></text:span>ir<text:span text:style-name="T157"><text:s/></text:span>šių taisyklių 19.3<text:span text:style-name="T158"><text:s/></text:span>punkte nurodytus dokumentus.</text:p>
      <text:p text:style-name="P159">Sprendimas dėl licencijų papildymo turi būti priimtas ne vėliau kaip per 15 darbo dienų, o tais atvejais, kai esant gamybiniam būtinumui įmonė prašo papildyti licenciją orlaivių pavadinimais ir registravimo numeriais, – ne vėliau kaip per 3 darbo dienas nuo dokumentų,<text:s/><text:soft-page-break/>kurių reikia licencijai papildyti, pateikimo. Jeigu pateikti ne visi dokumentai arba pateikti dokumentai neatitinka jiems keliamų reikalavimų, licencijas išduodanti institucija ne vėliau kaip per 5 darbo dienas (jeigu įmonė prašo papildyti licenciją orlaivių pavadinimais ir registravimo numeriais, – ne vėliau kaip per 2 darbo dienas) nuo dokumentų, kurių reikia licencijai papildyti, gavimo raštu ar elektroninėmis priemonėmis<text:span text:style-name="T160"><text:s/></text:span>turi pranešti apie tai įmonei<text:span text:style-name="T161"><text:s/></text:span><text:span text:style-name="T162">ir nustatyti ne trumpesnį kaip 5 darbo dienų, o tais atvejais,<text:s/></text:span>kai įmonė prašo papildyti licenciją orlaivių pavadinimais ir registravimo numeriais, – ne trumpesnį kaip 2 darbo dienų<text:span text:style-name="T163"><text:s/>terminą trūkstamiems arba patikslintiems dokumentams pateikti</text:span>. Įmonė turi ištaisyti trūkumus per licencijas išduodančios institucijos nustatytą terminą ir pateikti patikslintus ir (ar) papildomus dokumentus. Šiuo atveju<text:span text:style-name="T164"><text:s/></text:span>terminas skaičiuojamas nuo visų dokumentų pateikimo dienos (į šį terminą neįskaitomas laikas, per kurį įmonė pateikia papildomus ar patikslintus dokumentus).“</text:p>
      <text:p text:style-name="P165">1.4.13. Išdėstyti 25 punktą taip:</text:p>
      <text:p text:style-name="P166">„25. Licencija gali būti patikslinta, kai įmonė prašo išbraukti sandėlių, kuriuose vykdoma didmeninė prekyba alkoholio produktais ir (ar) šie produktai<text:span text:style-name="T167"><text:s/></text:span>laikomi, taip pat sandėlių, iš kurių skirstomi alkoholiniai gėrimai, adresus, viešbučių kambarių, kuriuose įrengti minibarai, numerius, automobilių-parduotuvių,<text:span text:style-name="T168"><text:s/></text:span>orlaivių pavadinimus ir registravimo numerius, keičia licencijoje nurodytą buveinę, teisinę formą ar pavadinimą, kai keičiamas įmonės kodas (suteikiamas naujas kodas), – jeigu nesikeičia kiti įmonę identifikuojantys duomenys, taip pat kai keičiasi įmonės turimos licencijos rekvizitai, tiesiogiai nepriklausantys nuo įmonės.“</text:p>
      <text:p text:style-name="P169">1.4.14. Papildyti 25<text:span text:style-name="T170">1<text:s/></text:span>punktu:</text:p>
      <text:p text:style-name="P171">„25<text:span text:style-name="T172">1</text:span>. Departamentas, gavęs teritorinės valstybinės maisto ir veterinarijos tarnybos pranešimą apie įmonei, turinčiai licenciją verstis didmenine prekyba alkoholio produktais, išduoto maisto tvarkymo subjekto patvirtinimo pažymėjimo galiojimo panaikinimą už nustatytus pažeidimus sandėlyje, iš kurio vykdoma didmeninė prekyba alkoholio produktais ir (ar) kuriame šie produktai laikomi, ne vėliau kaip per 3 darbo dienas priima sprendimą išbraukti šio sandėlio adresą ir patalpų pažymėjimą plane iš licencijos, apie tai raštu informuoja licencijos turėtoją ir skelbia savo interneto svetainėje. Licencijos turėtojui pateikus licencijos originalą, Departamentas išbraukia iš licencijos sandėlio adresą ir patalpų pažymėjimą plane.“</text:p>
      <text:p text:style-name="P173">1.4.15. Išdėstyti 26 punktą taip:</text:p>
      <text:p text:style-name="P174">„26.<text:span text:style-name="T175"><text:s/></text:span>Licencijos turėtojas privalo informuoti licenciją išdavusią instituciją apie pasikeitusį įmonės pavadinimą, teisinę formą, buveinę, pakeistą įmonės kodą (suteiktą naują kodą) ne vėliau kaip per 10 darbo dienų nuo šių duomenų, taip pat steigimo dokumentų pakeitimo įregistravimo.</text:p>
      <text:p text:style-name="P176">Įmonė, norinti patikslinti licenciją, licenciją išdavusiai institucijai raštu arba elektroninėmis priemonėmis per atstumą, tiesiogiai ar per kontaktinį centrą<text:span text:style-name="T177"><text:s/></text:span>pateikia motyvuotą paraišką ir<text:span text:style-name="T178"><text:s/></text:span>dokumentus, patvirtinančius pasikeitusius duomenis.“</text:p>
      <text:p text:style-name="P179">1.4.16. Išdėstyti 27 punktą taip:</text:p>
      <text:p text:style-name="P180">„27. Licencija verstis mažmenine prekyba alkoholiniais gėrimais patikslinama ir tais atvejais, kai savivaldybės taryba, vadovaudamasi Lietuvos Respublikos alkoholio kontrolės įstatymo 18 straipsnio 9 dalimi, apriboja įmonės prekybos alkoholiniais gėrimais laiką. Šiuo atveju įmonė pateikia licenciją išdavusiai institucijai paraišką<text:span text:style-name="T181"><text:s/></text:span>ir licencijos originalą<text:span text:style-name="T182"><text:s/></text:span>tiesiogiai arba registruotu laišku.“</text:p>
      <text:p text:style-name="P183">1.4.17. Išdėstyti 28 punktą taip:</text:p>
      <text:p text:style-name="P184">„28. Licencijas išduodanti institucija sprendimą dėl licencijos patikslinimo turi priimti<text:span text:style-name="T185"><text:s/></text:span>ne vėliau kaip per 3 darbo dienas nuo dokumentų, kurių reikia licencijai patikslinti, pateikimo. Jeigu pateikti ne visi dokumentai arba pateikti dokumentai neatitinka jiems keliamų reikalavimų, licencijas išduodanti institucija ne vėliau kaip per 2 darbo dienas nuo dokumentų, kurių reikia licencijai patikslinti, gavimo raštu ar elektroninėmis priemonėmis turi pranešti apie tai įmonei<text:span text:style-name="T186"><text:s/>ir nustatyti ne trumpesnį kaip 2 darbo dienų terminą trūkstamiems<text:s/></text:span><text:soft-page-break/><text:span text:style-name="T187">arba patikslintiems dokumentams pateikti</text:span>. Įmonė turi ištaisyti trūkumus<text:span text:style-name="T188"><text:s/></text:span>per licencijas išduodančios institucijos nustatytą terminą ir pateikti patikslintus ir (ar) papildomus dokumentus. Šiuo atveju<text:span text:style-name="T189"><text:s/></text:span>terminas skaičiuojamas nuo visų dokumentų pateikimo dienos (į šį terminą neįskaitomas laikas, per kurį įmonė pateikia papildomus ar patikslintus dokumentus).“</text:p>
      <text:p text:style-name="P190">1.4.18. Išdėstyti 36 punktą taip:</text:p>
      <text:p text:style-name="P191">„36. Licencijos turėtojas šių taisyklių 49 punkte nurodytų priežiūros institucijų reikalavimu įmonės patikrinimo metu turi pateikti joms licencijos originalą (jeigu jis laikomas alkoholio produktų prekybos ar laikymo vietoje) arba jos kopiją, patvirtintą įmonės vadovo ar jo įgalioto asmens parašu ir tikrumo žyma.“</text:p>
      <text:p text:style-name="P192">1.4.19. Išdėstyti 46 punktą taip:</text:p>
      <text:p text:style-name="P193">„46. Licenciją turinti įmonė raštu ar elektroninėmis priemonėmis per atstumą, tiesiogiai arba per kontaktinį centrą privalo informuoti licenciją išdavusią instituciją apie pasikeitusį įmonės vadovą (nurodyti naujo įmonės vadovo vardą, pavardę ir asmens kodą) ne vėliau kaip per 10 darbo dienų nuo jo darbo pradžios.“</text:p>
      <text:p text:style-name="P194">1.4.20. Išdėstyti 47 punktą taip:</text:p>
      <text:p text:style-name="P195">„47. Licencijos turėtojas ne vėliau kaip per 5 darbo dienas nuo Departamento<text:span text:style-name="T196"><text:s/></text:span>pranešimo apie sandėlio, iš kurio vykdoma didmeninė prekyba alkoholio produktais ir kuriam panaikintas maisto tvarkymo subjekto patvirtinimo pažymėjimo galiojimas, išbraukimą iš licencijos paskelbimo Departamento interneto svetainėje privalo tiesiogiai ar registruotu laišku<text:span text:style-name="T197"><text:s/></text:span>pateikti licenciją išdavusiai institucijai licencijos originalą.“</text:p>
      <text:p text:style-name="P198">1.4.21. Išdėstyti VII skyriaus pavadinimą taip:</text:p>
      <text:p text:style-name="P199">„<text:span text:style-name="T200">VII</text:span><text:span text:style-name="T201">.<text:s/></text:span><text:span text:style-name="T202">LICENCIJUOJAMOS VEIKLOS SĄLYGŲ LAIKYMĄSI PRIŽIŪRINČIOS INSTITUCIJOS</text:span>“.</text:p>
      <text:p text:style-name="P203">1.4.22. Išdėstyti 49 punktą taip:</text:p>
      <text:p text:style-name="P204">„49. Įmonių, turinčių licencijas, veiklą, kaip jose laikomasi licencijuojamos veiklos sąlygų, pagal kompetenciją prižiūri Departamentas, savivaldybės, Valstybinė mokesčių inspekcija, muitinė, teritorinės ir specializuotos<text:span text:style-name="T205"><text:s/></text:span>policijos įstaigos, Valstybinė maisto ir veterinarijos tarnyba, kitos valstybinės priežiūros ir teisėsaugos institucijos.“</text:p>
      <text:p text:style-name="P206">1.4.23. Išdėstyti 50 punktą taip:</text:p>
      <text:p text:style-name="P207">„50. Šių taisyklių 49 punkte nurodytos priežiūros<text:span text:style-name="T208"><text:s/></text:span>institucijos, įsigaliojus pagal kompetenciją jų priimtiems nutarimams arba teismo nutarimams, sprendimams dėl baudų už nustatytus Lietuvos Respublikos alkoholio kontrolės įstatymo 17 straipsnio 1 dalies 2, 3, 4, 7, 8, 9, 10 punktų ir 2 dalies 2, 3, 4, 6, 7, 8 punktų, 18 straipsnio 4 dalies 3 punkto, šių taisyklių 33, 34, 35, 38, 39, 40, 41, 42, 43, 46 ir (ar) 48 punktų reikalavimų pažeidimus įmonėms skyrimo, taip pat esant Lietuvos Respublikos alkoholio kontrolės įstatymo 34 straipsnio 18 dalyje nurodytiems atvejams, privalo ne vėliau kaip per 30 kalendorinių dienų apie tai raštu informuoti licencijas išdavusias institucijas.“</text:p>
      <text:p text:style-name="P209">1.4.24. Išdėstyti 56 punktą taip:</text:p>
      <text:p text:style-name="P210">„56. Licenciją turinti įmonė įspėjama apie galimą licencijos galiojimo panaikinimą, jeigu pasikeitus įmonės vadovui paaiškėja, kad naujajam įmonės vadovui įsiteisėjęs apkaltinamasis teismo nuosprendis, įsiteisėjęs teismo nutarimas, sprendimas, įsiteisėjęs muitinės, Valstybinės mokesčių inspekcijos, policijos, Valstybinės maisto ir veterinarijos tarnybos ar Departamento<text:span text:style-name="T211"><text:s/></text:span>nutarimas dėl bausmės ar nuobaudos skyrimo už alkoholio produktų kontrabandą, alkoholinių gėrimų be banderolių neteisėtą laikymą, gabenimą ar pardavimą, taip pat falsifikuotų alkoholio produktų pardavimą, laikymą ar gabenimą.</text:p>
      <text:p text:style-name="P212">Licenciją išdavusi institucija, raštu (registruotu laišku)<text:span text:style-name="T213"><text:s/></text:span>įspėdama įmonę apie galimą licencijos galiojimo panaikinimą, nustato terminą, per kurį įmonė privalo pašalinti priežastis, dėl kurių gali būti panaikintas licencijos galiojimas. Pašalinusi šias priežastis, įmonė privalo apie tai raštu informuoti licenciją išdavusią instituciją.“</text:p>
      <text:p text:style-name="P214">1.4.25. Išdėstyti 58 punktą taip:</text:p>
      <text:p text:style-name="P215">„58. Kai licencijos galiojimas panaikinamas dėl Lietuvos Respublikos alkoholio kontrolės įstatymo 34 straipsnio 19 dalies, 20 dalies 2, 8, 9 punktuose nurodytų priežasčių, licenciją turinti įmonė per 5 darbo dienas privalo inventorizuoti nerealizuotus alkoholio produktus (juos inventorizuojant privalo dalyvauti teritorinės valstybinės mokesčių inspekcijos, kurios aptarnaujamoje teritorijoje sandėliuojami inventorizuotini alkoholio produktai, pareigūnas; apie inventorizavimo pradžią atitinkama teritorinė valstybinė mokesčių inspekcija turi būti informuojama ne vėliau kaip prieš 2 darbo dienas) ir pateikti licenciją išdavusiai institucijai nerealizuotų alkoholio produktų inventorizavimo aktą, pasirašytą ir teritorinės valstybinės mokesčių inspekcijos pareigūno. Atsižvelgiant į nerealizuotų alkoholio produktų kiekį, nustatoma licencijos galiojimo panaikinimo data, tačiau šis terminas negali būti ilgesnis kaip 30 dienų.“</text:p>
      <text:p text:style-name="P216">1.4.26. Išdėstyti 60 punktą taip:</text:p>
      <text:p text:style-name="P217">„60. Panaikintą licenciją įmonė tiesiogiai ar registruotu laišku<text:span text:style-name="T218"><text:s/></text:span>privalo grąžinti ją išdavusiai institucijai per 5 darbo dienas po licenciją išduodančios institucijos sprendime nustatytos licencijos galiojimo panaikinimo datos.“</text:p>
      <text:p text:style-name="P219">1.5. Išdėstyti nurodytu nutarimu patvirtintų Mažmeninės prekybos alkoholiniais gėrimais prekybos ir viešojo maitinimo įmonėse taisyklių 3 punktą taip:</text:p>
      <text:p text:style-name="P220">„3. Licencijos verstis mažmenine prekyba alkoholiniais gėrimais turėtojas priežiūros institucijų reikalavimu įmonės patikrinimo metu turi pateikti joms licencijos originalą (jeigu jis laikomas alkoholinių gėrimų prekybos vietoje) arba jos kopiją, patvirtintą įmonės vadovo ar jo įgalioto asmens parašu ir tikrumo žyma.“</text:p>
      <text:p text:style-name="P221">2. Nustatyti, kad iki šio nutarimo įsigaliojimo Valstybinės tabako ir alkoholio kontrolės tarnybos prie Lietuvos Respublikos Vyriausybės išduotos licencijos verstis didmenine prekyba alkoholio produktais, įskaitant alkoholinius gėrimus, galioja.<text:s/></text:p>
      <text:p text:style-name="P222"/>
      <text:p text:style-name="P223"/>
      <text:p text:style-name="P224"/>
      <text:p text:style-name="P225">MINISTRAS PIRMININKAS<text:tab/>ANDRIUS KUBILIUS</text:p>
      <text:p text:style-name="Normal"/>
      <text:p text:style-name="Normal"/>
      <text:p text:style-name="Normal"/>
      <text:p text:style-name="Normal">FINANSŲ MINISTRĖ, PAVADUOJANTI</text:p>
      <text:p text:style-name="P226">ŪKIO MINISTRĄ<text:tab/>INGRIDA ŠIMONYTĖ</text:p>
      <text:p text:style-name="Normal"/>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27T05:57:00Z</meta:creation-date>
    <dc:date>2020-08-27T05:57:00Z</dc:date>
    <meta:print-date>2011-03-31T13:35:00Z</meta:print-date>
    <meta:template xlink:href="Normal.dotm" xlink:type="simple"/>
    <meta:editing-cycles>2</meta:editing-cycles>
    <meta:editing-duration>PT0S</meta:editing-duration>
    <meta:document-statistic meta:page-count="8" meta:paragraph-count="110" meta:word-count="3600" meta:character-count="30714" meta:row-count="425" meta:non-whitespace-character-count="27224"/>
  </office:meta>
</office:document-meta>
</file>