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DĖL LIETUVOS RESPUBLIKOS VYRIAUSYBĖS 2001 M. GEGUŽĖS 31 D. NUTARIMO NR. 649 „DĖL INSTITUCIJŲ, ATSAKINGŲ UŽ EUROPOS SĄJUNGOS STRUKTŪRINIŲ FONDŲ LĖŠŲ, SKIRTŲ LIETUVOS 2004–2006 METŲ BENDROJO PROGRAMAVIMO DOKUMENTUI ĮGYVENDINTI, ADMINISTRAVIMĄ, ATSAKOMYBĖS IR FUNKCIJŲ PASKIRSTYMO“ PAKEITIMO</text:p>
      <text:p text:style-name="Normal"/>
      <text:p text:style-name="P13">2011 m. birželio 1 d. Nr. 626</text:p>
      <text:p text:style-name="P14">Vilnius</text:p>
      <text:p text:style-name="P15"/>
      <text:p text:style-name="P16">Lietuvos Respublikos Vyriausybė<text:span text:style-name="T17"><text:s/></text:span><text:span text:style-name="T18">nutari</text:span>a:</text:p>
      <text:p text:style-name="P19">Pakeisti Institucijų, atsakingų už Europos Sąjungos struktūrinių fondų lėšų, skirtų Lietuvos 2004–2006 metų bendrojo programavimo dokumentui įgyvendinti, administravimą, atsakomybės ir funkcijų paskirstymo taisykles, patvirtinta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20">48-1676</text:span></text:a>; 2005, Nr. 51-1700; 2008, Nr.<text:s/><text:a xlink:href="https://www.e-tar.lt/portal/lt/legalAct/TAR.27536B3F0008" office:target-frame-name="_blank" xlink:show="new"><text:span text:style-name="T21">128-4907</text:span></text:a>):</text:p>
      <text:p text:style-name="P22">1. Išdėstyti 1 punkto pirmąją pastraipą taip:<text:s/></text:p>
      <text:p text:style-name="P23">„1. Institucijų, atsakingų už Europos Sąjungos struktūrinių fondų lėšų, skirtų Lietuvos 2004–2006 metų bendrojo programavimo dokumentui įgyvendinti, administravimą, atsakomybės ir funkcijų paskirstymo taisyklės (toliau vadinama – šios Taisyklės) parengtos įgyvendinant 1994 m. liepos 11 d. Komisijos reglamentą (EB) Nr. 1681/94 dėl pažeidimų ir su struktūrinės politikos<text:s/><text:soft-page-break/>finansavimu ir šios srities informacinės sistemos organizavimu susijusių neteisingai sumokėtų sumų susigrąžinimo (OL<text:s/><text:span text:style-name="T24">2004 m. specialusis leidimas</text:span>, 14 skyrius, 1 tomas, p. 23) su paskutiniais pakeitimais, padarytais 2005 m. gruodžio 12 d. Komisijos reglamentu (EB) Nr. 2035/2005 (OL 2005 L 328, p. 8) (toliau vadinama – Reglamentas Nr. 1681/94), 1999 m. birželio 21 d. Tarybos reglamentą (EB) Nr. 1260/1999, nustatantį bendrąsias nuostatas dėl struktūrinių fondų (OL<text:s/><text:span text:style-name="T25">2004 m. specialusis leidimas</text:span>, 14 skyrius, 1 tomas, p. 31) (toliau vadinama – Pagrindinis reglamentas), 2000 m. gegužės 30 d. Komisijos reglamentą (EB) Nr. 1159/2000 dėl informavimo ir viešumo priemonių, kurias valstybės narės turi įgyvendinti dėl paramos iš struktūrinių fondų (OL<text:s/><text:span text:style-name="T26">2004 m. specialusis leidimas</text:span>, 14 skyrius, 1 tomas, p. 115), 2001 m. kovo 2 d. Komisijos reglamentą (EB) Nr. 438/2001, nustatantį išsamias Tarybos reglamento (EB) Nr. 1260/1999 įgyvendinimo taisykles dėl struktūrinių fondų paramos valdymo ir kontrolės sistemų (OL<text:s/><text:span text:style-name="T27">2004 m. specialusis leidimas</text:span>, 14 skyrius, 1 tomas, p. 132) (toliau vadinama – Valdymo ir kontrolės reglamentas), 2010 m. gruodžio 21 d. Komisijos sprendimą 2010/802/ES, kuriuo kai kuriems pažeidimams, susijusiems su veiksmais, bendrai finansuotais iš struktūrinių fondų ir Sanglaudos fondo 2000–2006 m. programavimo laikotarpiu, taikoma Reglamento (EB) Nr. 1681/94 5 straipsnio 2 dalyje ir Reglamento (EB) Nr. 1831/94 5 straipsnio 2 dalyje nustatytų reikalavimų teikti specialius pranešimus išimtis (OL 2010 L 341, p. 49) (toliau vadinama – Komisijos sprendimas 2010/802/ES), ir atsižvelgiant į tai, kad Europos Sąjungos (toliau vadinama – ES) struktūrinių fondų lėšos Lietuvos Respublikai skiriamos vadovaujantis 1-ojo tikslo programa – su Europos Komisija suderintu Lietuvos 2004–2006 metų bendruoju programavimo dokumentu, pagal kurį paramą gauna ES regionai, kurių bendrasis vidaus produktas, tenkantis vienam gyventojui, mažesnis nei 75 procentai ES bendrojo vidaus produkto, tenkančio vienam gyventojui, vidurkio.“<text:s/></text:p>
      <text:p text:style-name="P28">2. Išdėstyti 4 punkto dešimtąją pastraipą taip:</text:p>
      <text:p text:style-name="P29">„<text:span text:style-name="T30">ES struktūrinės paramos kompiuterinė informacinė valdymo ir priežiūros sistema<text:s/></text:span>– valstybės informacinė sistema, kurios veikimas paremtas informacinėmis technologijomis ir kuri skirta rinkti ir saugoti statistikos ir finansų duomenims, reikalingiems Lietuvos 2004–2006 metų<text:s/><text:soft-page-break/>bendrojo programavimo dokumento, patvirtinto Lietuvos Respublikos Vyriausybės 2004 m. rugpjūčio 2 d. nutarimu Nr. 935 (Žin., 2004, Nr. <text:a xlink:href="https://www.e-tar.lt/portal/lt/legalAct/TAR.AEF225494516" office:target-frame-name="_blank" xlink:show="new"><text:span text:style-name="T31">123-4486</text:span></text:a>), įgyvendinimui, 2004–2006 metų ES struktūrinių fondų, ES sanglaudos fondo ir bendrojo finansavimo lėšų panaudojimui, 2007–2013 metų projektų įgyvendinimui pagal veiksmų programas, ES fondų ir nacionalinių projektų lėšų panaudojimui stebėti ir valdyti, taip pat šiai informacijai perduoti Europos Komisijai.“<text:s/></text:p>
      <text:p text:style-name="P32">3. Išdėstyti 5.11 punktą taip:</text:p>
      <text:p text:style-name="P33">„5.11. kuria ir prižiūri ES struktūrinės paramos kompiuterinę informacinę valdymo ir priežiūros sistemą (toliau vadinama – informacinė sistema);“.</text:p>
      <text:p text:style-name="P34">4. Išdėstyti 18 punktą taip:<text:s/></text:p>
      <text:p text:style-name="P35">„18. Finansinių nusikaltimų tyrimo tarnyba įgyvendinančiųjų institucijų informacinėje sistemoje registruotus pranešimus apie pažeidimus, kurių suma viršija 10 000 eurų, per du mėnesius nuo kiekvieno ketvirčio pabaigos teikia Europos Komisijai, kaip numatyta Reglamento Nr. 1681/94 3 ir 5 straipsniuose ir pagal Komisijos sprendime 2010/802/ES numatytas sąlygas.“</text:p>
      <text:p text:style-name="P36"/>
      <text:p text:style-name="P37"/>
      <text:p text:style-name="P38"/>
      <text:p text:style-name="P39">MINISTRAS PIRMININKAS<text:tab/>ANDRIUS KUBILIUS</text:p>
      <text:p text:style-name="Normal"/>
      <text:p text:style-name="Normal"/>
      <text:p text:style-name="Normal"/>
      <text:p text:style-name="P40">FINANSŲ MINISTRĖ<text:tab/>INGRIDA ŠIMONYTĖ</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8T08:18:00Z</meta:creation-date>
    <dc:date>2023-02-08T08:18:00Z</dc:date>
    <meta:print-date>2011-06-02T07:21:00Z</meta:print-date>
    <meta:template xlink:href="Normal.dotm" xlink:type="simple"/>
    <meta:editing-cycles>2</meta:editing-cycles>
    <meta:editing-duration>PT0S</meta:editing-duration>
    <meta:document-statistic meta:page-count="3" meta:paragraph-count="39" meta:word-count="746" meta:character-count="5126" meta:row-count="157" meta:non-whitespace-character-count="4419"/>
  </office:meta>
</office:document-meta>
</file>