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23in"/>
    </style:style>
    <style:style style:name="P39" style:parent-style-name="Normal" style:family="paragraph">
      <style:paragraph-properties fo:widows="0" fo:orphans="0" fo:text-indent="0.4923in" fo:background-color="#FFFFFF">
        <style:tab-stops>
          <style:tab-stop style:type="left" style:position="3.5833in"/>
        </style:tab-stops>
      </style:paragraph-properties>
    </style:style>
    <style:style style:name="P40" style:parent-style-name="Normal" style:family="paragraph">
      <style:paragraph-properties fo:widows="0" fo:orphans="0" fo:text-indent="0.4923in" fo:background-color="#FFFFFF">
        <style:tab-stops>
          <style:tab-stop style:type="left" style:position="3.5833in"/>
        </style:tab-stops>
      </style:paragraph-properties>
    </style:style>
    <style:style style:name="P41" style:parent-style-name="Normal" style:family="paragraph">
      <style:paragraph-properties fo:widows="0" fo:orphans="0" fo:text-indent="0.4923in" fo:background-color="#FFFFFF">
        <style:tab-stops>
          <style:tab-stop style:type="left" style:position="3.5833in"/>
        </style:tab-stops>
      </style:paragraph-properties>
    </style:style>
    <style:style style:name="P42" style:parent-style-name="Normal" style:family="paragraph">
      <style:paragraph-properties fo:widows="0" fo:orphans="0" fo:text-indent="0.4923in" fo:background-color="#FFFFFF">
        <style:tab-stops>
          <style:tab-stop style:type="left" style:position="3.5833in"/>
        </style:tab-stops>
      </style:paragraph-properties>
    </style:style>
    <style:style style:name="P43" style:parent-style-name="Normal" style:family="paragraph">
      <style:paragraph-properties fo:widows="0" fo:orphans="0" fo:text-indent="0.4923in" fo:background-color="#FFFFFF">
        <style:tab-stops>
          <style:tab-stop style:type="left" style:position="3.5833in"/>
        </style:tab-stops>
      </style:paragraph-properties>
    </style:style>
    <style:style style:name="P44" style:parent-style-name="Normal" style:family="paragraph">
      <style:paragraph-properties fo:text-indent="0.4923in"/>
    </style:style>
  </office:automatic-styles>
  <office:body>
    <office:text text:use-soft-page-breaks="true">
      <text:p text:style-name="P1"><text:span text:style-name="T7"/><text:span text:style-name="T8">LIETUVOS RESPUBLIKOS TEISINGUMO MINISTRAS</text:span></text:p>
      <text:p text:style-name="P9"/>
      <text:p text:style-name="P10">Į S A K Y M A S</text:p>
      <text:p text:style-name="P11">DĖL LIETUVOS RESPUBLIKOS TEISINGUMO MINISTRAS 2002 M. RUGSĖJO 23 D. ĮSAKYMO NR. 253 „DĖL SKIRIAMŲ MAISTO PRODUKTŲ VIDUTINIŲ PAROS KIEKIŲ IR PAROS MAITINIMO IŠLAIDŲ NORMŲ ASMENIMS, LAIKOMIEMS KARDOMOJO KALINIMO IR LAISVĖS ATĖMIMO VIETOSE, PATVIRTINIMO“ PAKEITIMO</text:p>
      <text:p text:style-name="P12"/>
      <text:p text:style-name="P13">2006 m. gruodžio 29 d. Nr. 1R-485</text:p>
      <text:p text:style-name="P14">Vilnius</text:p>
      <text:p text:style-name="P15"/>
      <text:p text:style-name="P16">1.<text:s/><text:span text:style-name="T17">Pakeičiu</text:span><text:s/>Lietuvos Respublikos teisingumo ministro 2002 m. rugsėjo 23 d. įsakymą Nr. 253 „Dėl skiriamų maisto produktų vidutinių paros kiekių ir paros maitinimo išlaidų normų asmenims, laikomiems kardomojo kalinimo ir laisvės atėmimo vietose, patvirtinimo“ (Žin., 2002, Nr.<text:s/><text:span text:style-name="T18">98-4385</text:span>; 2006, Nr.<text:s/><text:span text:style-name="T19">47-1683</text:span>):</text:p>
      <text:p text:style-name="P20">1.1. išdėstau 2.1 punktą taip:</text:p>
      <text:p text:style-name="P21">„2.1. paros maitinimo išlaidų norma yra:</text:p>
      <text:p text:style-name="P22">2.1.1. vienam dirbančiam vyrui, laikomam kardomojo kalinimo ar laisvės atėmimo vietoje, nuo 4,65 Lt iki 6,50 Lt;</text:p>
      <text:p text:style-name="P23">2.1.2. vienam nedirbančiam vyrui, laikomam kardomojo kalinimo ar laisvės atėmimo vietoje, nuo 3,50 Lt iki 5,00 Lt;</text:p>
      <text:p text:style-name="P24">2.1.3. vienai dirbančiai moteriai, laikomai kardomojo kalinimo ar laisvės atėmimo vietoje, nuo 4,90 Lt iki 5,90 Lt;</text:p>
      <text:p text:style-name="P25">2.1.4. vienai nedirbančiai moteriai, laikomai kardomojo kalinimo ar laisvės atėmimo vietoje, nuo 4,10 Lt iki 5,10 Lt;</text:p>
      <text:p text:style-name="P26">2.1.5. vienam nepilnamečiui, laikomam kardomojo kalinimo ar laisvės atėmimo vietoje, ne mažesnė kaip 6,60 Lt;</text:p>
      <text:p text:style-name="P27">2.1.6. vienai nėščiai moteriai, laikomai kardomojo kalinimo ar laisvės atėmimo vietoje, nuo 6,70 Lt iki 7,70 Lt;</text:p>
      <text:p text:style-name="P28">2.1.7. vienai krūtimi maitinančiai motinai, laikomai kardomojo kalinimo ar laisvės atėmimo vietoje, nuo 7,00 Lt iki 8,00 Lt;</text:p>
      <text:p text:style-name="P29">2.1.8. vienam kūdikiui (vaikui) nuo 6,30 Lt iki 8,00 Lt;</text:p>
      <text:p text:style-name="P30">2.1.9. vienam ligoniui ir neįgaliajam: vyrui nuo 4,65 Lt iki 6,50 Lt, moteriai nuo 4,90 Lt iki 5,90 Lt, nepilnamečiui ne mažesnė kaip 7,00 Lt, nėščiai moteriai nuo 7,00 Lt iki 8,00 Lt, krūtimi maitinančiai motinai nuo 7,00 Lt iki 8,00 Lt, kūdikiui (vaikui) nuo 6,30 iki 8,00 Lt;“.</text:p>
      <text:p text:style-name="P31">1.2. išdėstau 2.2 punktą taip:</text:p>
      <text:p text:style-name="P32">„2.2. maisto produktų pirkimo išlaidų norma vienam asmeniui, vežamam iš kardomojo kalinimo ar laisvės atėmimo vietos, nuo 2,80 Lt iki 3,80 Lt;“.</text:p>
      <text:p text:style-name="P33">2.<text:s/><text:span text:style-name="T34">Nustata</text:span>u, kad šis įsakymas įsigalioja nuo 2007 m. sausio 1 d.</text:p>
      <text:p text:style-name="P35"/>
      <text:p text:style-name="P36"/>
      <text:p text:style-name="P37">TEISINGUMO MINISTRAS<text:tab/>PETRAS BAGUŠKA</text:p>
      <text:p text:style-name="P38"/>
      <text:p text:style-name="P39">SUDERINTA<text:tab/>SUDERINTA</text:p>
      <text:p text:style-name="P40">Lietuvos Respublikos<text:tab/>Lietuvos Respublikos</text:p>
      <text:p text:style-name="P41">sveikatos apsaugos ministras<text:tab/>finansų ministras</text:p>
      <text:p text:style-name="P42">Rimvydas Turčinskas<text:tab/>Zigmantas Balčytis</text:p>
      <text:p text:style-name="P43">2006 m. gruodžio 29 d.<text:s/><text:tab/>2006 m. gruodžio 29 d.</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Sandra</meta:initial-creator>
    <dc:creator>Adlib User</dc:creator>
    <meta:creation-date>2015-02-05T09:51:00Z</meta:creation-date>
    <dc:date>2015-02-05T09:51:00Z</dc:date>
    <meta:template xlink:href="Normal" xlink:type="simple"/>
    <meta:editing-cycles>2</meta:editing-cycles>
    <meta:editing-duration>PT0S</meta:editing-duration>
    <meta:document-statistic meta:page-count="1" meta:paragraph-count="31" meta:word-count="365" meta:character-count="2404" meta:row-count="94" meta:non-whitespace-character-count="2070"/>
  </office:meta>
</office:document-meta>
</file>