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54</text:span><text:span text:style-name="T14">2</text:span><text:span text:style-name="T15"><text:s/>STRAIPSNIO PAKEITIMO</text:span></text:p>
      <text:p text:style-name="P16">Į S T A T Y M A S</text:p>
      <text:p text:style-name="P17"/>
      <text:p text:style-name="P18">2001 m. rugpjūčio 3 d. Nr. IX-494</text:p>
      <text:p text:style-name="P19">Vilnius</text:p>
      <text:p text:style-name="P20"/>
      <text:p text:style-name="P21">(Žin., 1961, Nr. 18-147; 1991, Nr.<text:s/><text:a xlink:href="https://www.e-tar.lt/portal/lt/legalAct/TAR.199BA6600E0F" office:target-frame-name="_blank" xlink:show="new"><text:span text:style-name="T22">36-975</text:span></text:a>; 1994, Nr.<text:s/><text:a xlink:href="https://www.e-tar.lt/portal/lt/legalAct/TAR.F5484FCE932D" office:target-frame-name="_blank" xlink:show="new"><text:span text:style-name="T23">60-1182</text:span></text:a>, Nr.<text:s/><text:a xlink:href="https://www.e-tar.lt/portal/lt/legalAct/TAR.99555838A7FE" office:target-frame-name="_blank" xlink:show="new"><text:span text:style-name="T24">92-1799</text:span></text:a>;<text:s/></text:p>
      <text:p text:style-name="P25">1999, Nr. 1-2; 2000, Nr. 22-553)</text:p>
      <text:p text:style-name="P26"/>
      <text:p text:style-name="P27"><text:span text:style-name="T28">1</text:span><text:span text:style-name="T29"><text:s/>straipsnis.<text:s/></text:span><text:span text:style-name="T30">54</text:span><text:span text:style-name="T31">2</text:span><text:span text:style-name="T32"><text:s/>straipsnio 3 dalies 1 punkto pakeitimas</text:span></text:p>
      <text:p text:style-name="P33">Pakeisti 54<text:span text:style-name="T34">2</text:span><text:s/>straipsnio 3 dalies 1 punktą ir jį išdėstyti taip:</text:p>
      <text:p text:style-name="P35">„1) asmenims, nuteistiems laisvės atėmimu iki penkerių metų įskaitytinai už nusikaltimus, padarytus dėl neatsargumo; asmenims, nuteistiems už nusikaltimus, padarytus prieš jiems sueinant aštuoniolika metų, nėščioms moterims, taip pat vienišam tėvui (motinai), turinčiam vaikų iki 7 metų arba du ir daugiau nepilnamečių vaikų (jei tokių tėvų valdžia šiems vaikams nėra teismo apribota),<text:s/>jeigu jų padaryti nusikaltimai nepaminėti šio kodekso 54 straipsnio septintosios dalies 2 punkte ir aštuntojoje dalyje. Lygtinis paleidimas iš laisvės atėmimo vietų šiame punkte nurodytiems asmenims gali būti teismo taikomas jiems faktiškai atlikus ne mažiau kaip vieną trečdalį paskirtosios bausmės laiko;“.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15:00Z</meta:creation-date>
    <dc:date>2015-06-11T00:15:00Z</dc:date>
    <meta:template xlink:href="Normal" xlink:type="simple"/>
    <meta:editing-cycles>2</meta:editing-cycles>
    <meta:editing-duration>PT0S</meta:editing-duration>
    <meta:document-statistic meta:page-count="1" meta:paragraph-count="18" meta:word-count="203" meta:character-count="1407" meta:row-count="47" meta:non-whitespace-character-count="1222"/>
  </office:meta>
</office:document-meta>
</file>