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3937in"/>
    </style:style>
    <style:style style:name="P203" style:parent-style-name="Normal" style:family="paragraph">
      <style:paragraph-properties fo:keep-together="always" fo:widows="0" fo:orphans="0" fo:text-align="justify" fo:margin-left="1.3333in" fo:text-indent="-0.9395in">
        <style:tab-stops/>
      </style:paragraph-properties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3937in"/>
    </style:style>
    <style:style style:name="P24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T246" style:parent-style-name="DefaultParagraphFont" style:family="text">
      <style:text-properties fo:font-weight="bold" style:font-weight-asian="bold" style:font-weight-complex="bold"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3937in"/>
    </style:style>
    <style:style style:name="P251" style:parent-style-name="Normal" style:family="paragraph">
      <style:paragraph-properties fo:keep-together="always" fo:widows="0" fo:orphans="0" fo:text-align="justify" fo:margin-left="1.5in" fo:text-indent="-1.1062in">
        <style:tab-stops>
          <style:tab-stop style:type="left" style:position="-0.5944in"/>
          <style:tab-stop style:type="left" style:position="-0.4881in"/>
          <style:tab-stop style:type="left" style:position="-0.3861in"/>
          <style:tab-stop style:type="left" style:position="-0.2798in"/>
        </style:tab-stops>
      </style:paragraph-properties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3937in"/>
    </style:style>
    <style:style style:name="P294" style:parent-style-name="Normal" style:family="paragraph">
      <style:paragraph-properties fo:keep-together="always" fo:widows="0" fo:orphans="0" fo:text-align="justify" fo:margin-left="1.5833in" fo:text-indent="-1.1895in">
        <style:tab-stops>
          <style:tab-stop style:type="left" style:position="-0.6777in"/>
          <style:tab-stop style:type="left" style:position="-0.5715in"/>
          <style:tab-stop style:type="left" style:position="-0.4694in"/>
          <style:tab-stop style:type="left" style:position="-0.3631in"/>
        </style:tab-stops>
      </style:paragraph-properties>
      <style:text-properties fo:hyphenate="false"/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T296" style:parent-style-name="DefaultParagraphFont" style:family="text">
      <style:text-properties fo:font-weight="bold" style:font-weight-asian="bold" style:font-weight-complex="bold" fo:color="#000000"/>
    </style:style>
    <style:style style:name="T297" style:parent-style-name="DefaultParagraphFont" style:family="text">
      <style:text-properties fo:font-weight="bold" style:font-weight-asian="bold" style:font-weight-complex="bold" fo:color="#000000"/>
    </style:style>
    <style:style style:name="T298" style:parent-style-name="DefaultParagraphFont" style:family="text">
      <style:text-properties fo:font-weight="bold" style:font-weight-asian="bold" style:font-weight-complex="bold" fo:color="#000000"/>
    </style:style>
    <style:style style:name="T299" style:parent-style-name="DefaultParagraphFont" style:family="text">
      <style:text-properties fo:font-weight="bold" style:font-weight-asian="bold" style:font-weight-complex="bold"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3937in"/>
    </style:style>
    <style:style style:name="P33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fo:color="#000000"/>
    </style:style>
    <style:style style:name="T341" style:parent-style-name="DefaultParagraphFont" style:family="text">
      <style:text-properties fo:font-weight="bold" style:font-weight-asian="bold" style:font-weight-complex="bold" fo:color="#000000"/>
    </style:style>
    <style:style style:name="T342" style:parent-style-name="DefaultParagraphFont" style:family="text">
      <style:text-properties fo:font-weight="bold" style:font-weight-asian="bold" style:font-weight-complex="bold"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font-style="italic" style:font-style-asian="italic" style:font-style-complex="italic"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REGIONINĖS PLĖTROS ĮSTATYMO 5, 8, 9, 10, 11, 12, 13, 14 STRAIPSNIŲ PAKEITIMO IR PAPILDYMO ĮSTATYMAS</text:span></text:p>
      <text:p text:style-name="P4"/>
      <text:p text:style-name="P5">2010 m. balandžio 8 d. Nr. XI-735</text:p>
      <text:p text:style-name="P6">Vilnius</text:p>
      <text:p text:style-name="P7"/>
      <text:p text:style-name="P8"><text:span text:style-name="T9">(Žin., 2000, Nr.<text:s/></text:span><text:a xlink:href="https://www.e-tar.lt/portal/lt/legalAct/TAR.7E8386C5AA76" office:target-frame-name="_blank" xlink:show="new"><text:span text:style-name="T10">66-1987</text:span></text:a><text:span text:style-name="T11">; 2002, Nr.<text:s/></text:span><text:a xlink:href="https://www.e-tar.lt/portal/lt/legalAct/TAR.98F43C3F0156" office:target-frame-name="_blank" xlink:show="new"><text:span text:style-name="T12">123-5558</text:span></text:a><text:span text:style-name="T13">; 2004, Nr.<text:s/></text:span><text:a xlink:href="https://www.e-tar.lt/portal/lt/legalAct/TAR.35857BF6BFA9" office:target-frame-name="_blank" xlink:show="new"><text:span text:style-name="T14">116-4324</text:span></text:a><text:span text:style-name="T15">; 2006, Nr.</text:span><text:span text:style-name="T16"><text:s/></text:span><text:a xlink:href="https://www.e-tar.lt/portal/lt/legalAct/TAR.B5B49B4387E9" office:target-frame-name="_blank" xlink:show="new"><text:span text:style-name="T17">77-2972</text:span></text:a><text:span text:style-name="T18">; 2007, Nr.<text:s/></text:span><text:a xlink:href="https://www.e-tar.lt/portal/lt/legalAct/TAR.A6493C2121D2" office:target-frame-name="_blank" xlink:show="new"><text:span text:style-name="T19">61-2339</text:span></text:a><text:span text:style-name="T20">)</text:span></text:p>
      <text:p text:style-name="P21"/>
      <text:p text:style-name="P22"><text:span text:style-name="T23">1</text:span><text:span text:style-name="T24"> straipsnis.<text:s/></text:span><text:span text:style-name="T25">5 straipsnio 1 ir 3 dalių pakeitimas</text:span></text:p>
      <text:p text:style-name="P26"><text:span text:style-name="T27">1</text:span><text:span text:style-name="T28">. Pakeisti</text:span><text:span text:style-name="T29"><text:s/>5 straipsnio 1 dalį ir ją išdėstyti taip:</text:span></text:p>
      <text:p text:style-name="P30"><text:span text:style-name="T31">„</text:span><text:span text:style-name="T32">1</text:span><text:span text:style-name="T33">. Nacionalinė regioninė politika įgyvendinama valstybės teritorijos administraciniuose vienetuose – apskrityse ir savivaldybėse. Regioninės plėtros planavimas atliekamas apskrityse.“</text:span></text:p>
      <text:p text:style-name="P34"><text:span text:style-name="T35">2</text:span><text:span text:style-name="T36">. Pakeisti 5<text:s/></text:span><text:span text:style-name="T37">straipsnio 3 dalį ir ją išdėstyti taip:</text:span></text:p>
      <text:p text:style-name="P38"><text:span text:style-name="T39">„</text:span><text:span text:style-name="T40">3</text:span><text:span text:style-name="T41">. Jeigu regionas sudaromas iš kelių bendras ribas turinčių savivaldybių ir šio regiono ribos nesutampa su apskričių teritorijų ribomis, Vidaus reikalų ministerija šį klausimą derina su į tokį regioną įeisiančių s</text:span><text:span text:style-name="T42">avivaldybių tarybomis.“</text:span></text:p>
      <text:p text:style-name="P43"/>
      <text:p text:style-name="P44"><text:span text:style-name="T45">2</text:span><text:span text:style-name="T46"> straipsnis.<text:s/></text:span><text:span text:style-name="T47">8 straipsnio 1 dalies pakeitimas</text:span></text:p>
      <text:p text:style-name="P48"><text:span text:style-name="T49">1</text:span><text:span text:style-name="T50">. Pakeisti 8 straipsnio 1 dalį ir ją išdėstyti taip:</text:span></text:p>
      <text:p text:style-name="P51"><text:span text:style-name="T52">„</text:span><text:span text:style-name="T53">1</text:span><text:span text:style-name="T54">. Regiono plėtros plano projektą rengia Vidaus reikalų ministerija arba jos įgaliota institucija:</text:span></text:p>
      <text:p text:style-name="P55"><text:span text:style-name="T56">1</text:span><text:span text:style-name="T57">) atsižvelg</text:span><text:span text:style-name="T58">dama į Valstybės ilgalaikės raidos strategiją, atskirų ūkio šakų (sektorių) plėtros strategijas, Lietuvos Respublikos teritorijos bendrąjį planą, nacionalinius Europos Sąjungos struktūrinės paramos programavimo dokumentus, apskrities ir jos teritorijoje es</text:span><text:span text:style-name="T59">ančių savivaldybių teritorijų bendruosius planus ir savivaldybių strateginius plėtros planus;</text:span></text:p>
      <text:p text:style-name="P60"><text:span text:style-name="T61">2</text:span><text:span text:style-name="T62">) atlikusi regiono socialinės ir ekonominės būklės analizę;</text:span></text:p>
      <text:p text:style-name="P63"><text:span text:style-name="T64">3</text:span><text:span text:style-name="T65">) įvertinusi valstybės institucijų ir savivaldybių bei socialinių ir ekonominių partnerių in</text:span><text:span text:style-name="T66">iciatyvas bei pasiūlymus.“</text:span></text:p>
      <text:p text:style-name="P67"><text:span text:style-name="T68">2</text:span><text:span text:style-name="T69">. Pakeisti 8 straipsnio 1 dalį ir ją išdėstyti taip:</text:span></text:p>
      <text:p text:style-name="P70"><text:span text:style-name="T71">„</text:span><text:span text:style-name="T72">1</text:span><text:span text:style-name="T73">. Regiono plėtros plano projektą rengia įstaiga prie Vidaus reikalų ministerijos:</text:span></text:p>
      <text:p text:style-name="P74"><text:span text:style-name="T75">1</text:span><text:span text:style-name="T76">) atsižvelgdama į Valstybės ilgalaikės raidos strategiją, atskirų ūkio šakų<text:s/></text:span><text:span text:style-name="T77">(sektorių) plėtros strategijas, Lietuvos Respublikos teritorijos bendrąjį planą, nacionalinius Europos Sąjungos struktūrinės paramos programavimo dokumentus, apskrities ir jos teritorijoje esančių savivaldybių teritorijų bendruosius planus ir savivaldybių<text:s/></text:span><text:span text:style-name="T78">strateginius plėtros planus;</text:span></text:p>
      <text:p text:style-name="P79"><text:span text:style-name="T80">2</text:span><text:span text:style-name="T81">) atlikusi regiono socialinės ir ekonominės būklės analizę;</text:span></text:p>
      <text:p text:style-name="P82"><text:span text:style-name="T83">3</text:span><text:span text:style-name="T84">) įvertinusi valstybės institucijų ir savivaldybių bei socialinių ir ekonominių partnerių iniciatyvas bei pasiūlymus.“</text:span></text:p>
      <text:p text:style-name="P85"/>
      <text:p text:style-name="P86"><text:span text:style-name="T87">3</text:span><text:span text:style-name="T88"> straipsnis.<text:s/></text:span><text:span text:style-name="T89">9 straipsni</text:span><text:span text:style-name="T90">o 1 dalies 4 punkto ir 4 dalies pakeitimas</text:span></text:p>
      <text:p text:style-name="P91"><text:span text:style-name="T92">1</text:span><text:span text:style-name="T93">. Pakeisti 9 straipsnio 1 dalies 4 punktą ir jį išdėstyti taip:</text:span></text:p>
      <text:p text:style-name="P94"><text:span text:style-name="T95">„</text:span><text:span text:style-name="T96">4</text:span><text:span text:style-name="T97">) įvertinusi valstybės institucijų ir savivaldybių bei socialinių ir ekonominių partnerių iniciatyvas bei pasiūlymus.“</text:span></text:p>
      <text:p text:style-name="P98"><text:span text:style-name="T99">2</text:span><text:span text:style-name="T100">. 9 straipsn</text:span><text:span text:style-name="T101">io 4 dalyje išbraukti žodžius „apskričių, kuriose yra probleminė teritorija, ir“, po žodžio „savivaldybių“ įrašyti žodžius „esančių išskirtose probleminėse teritorijose“ ir šią dalį išdėstyti taip:</text:span></text:p>
      <text:p text:style-name="P102"><text:span text:style-name="T103">„</text:span><text:span text:style-name="T104">4</text:span><text:span text:style-name="T105">. Vyriausybei išskyrus problemines teritorijas ir patv</text:span><text:span text:style-name="T106">irtinus regionų socialinių ir ekonominių skirtumų mažinimo programą, Vidaus reikalų ministerija, bendradarbiaudama su savivaldybių, esančių išskirtose probleminėse teritorijose, administracijomis, organizuoja probleminės teritorijos plėtros programos paren</text:span><text:span text:style-name="T107">gimą. Probleminės teritorijos plėtros programą svarsto Nacionalinė regioninės plėtros taryba. Nacionalinės regioninės plėtros tarybos<text:s/></text:span><text:soft-page-break/><text:span text:style-name="T108">pritarimu probleminės teritorijos plėtros programą tvirtina Vyriausybė.“</text:span></text:p>
      <text:p text:style-name="P109"/>
      <text:p text:style-name="P110"><text:span text:style-name="T111">4</text:span><text:span text:style-name="T112"> straipsnis.<text:s/></text:span><text:span text:style-name="T113">10 straipsnio 7 punkto<text:s/></text:span><text:span text:style-name="T114">pakeitimas</text:span></text:p>
      <text:p text:style-name="P115"><text:span text:style-name="T116">10 straipsnio 7 punkte išbraukti žodžius „ir paskiria instituciją šio Įstatymo 14 straipsnyje numatytiems įgaliojimams vykdyti“ ir šį punktą išdėstyti taip:</text:span></text:p>
      <text:p text:style-name="P117"><text:span text:style-name="T118">„</text:span><text:span text:style-name="T119">7</text:span><text:span text:style-name="T120">)</text:span><text:span text:style-name="T121"><text:s/></text:span><text:span text:style-name="T122">sudaro regionus iš kelių bendras ribas turinčių apskričių ar savivaldybių, nusta</text:span><text:span text:style-name="T123">to jų plėtros tarybų sudarymo tvarką.“</text:span></text:p>
      <text:p text:style-name="P124"/>
      <text:p text:style-name="P125"><text:span text:style-name="T126">5</text:span><text:span text:style-name="T127"> straipsnis.<text:s/></text:span><text:span text:style-name="T128">11 straipsnio 2 ir 3 dalių pakeitimas</text:span></text:p>
      <text:p text:style-name="P129"><text:span text:style-name="T130">1</text:span><text:span text:style-name="T131">. Pakeisti 11 straipsnio 2 dalį ir ją išdėstyti taip:</text:span></text:p>
      <text:p text:style-name="P132"><text:span text:style-name="T133">„</text:span><text:span text:style-name="T134">2</text:span><text:span text:style-name="T135">. Vidaus reikalų ministerija, formuodama ir įgyvendindama nacionalinę regioninę politiką:</text:span></text:p>
      <text:p text:style-name="P136"><text:span text:style-name="T137">1</text:span><text:span text:style-name="T138">) tvirtina Nacionalinės regioninės plėtros tarybos darbo reglamentą;</text:span></text:p>
      <text:p text:style-name="P139"><text:span text:style-name="T140">2</text:span><text:span text:style-name="T141">) dalyvauja rengiant Valstybės ilgalaikės raidos strategiją, atskirų ūkio šakų (sektorių) plėtros strategijas ir programas ir atsako už nacionalinės regioninės politikos tikslo ir<text:s/></text:span><text:span text:style-name="T142">uždavinių įgyvendinimą;</text:span></text:p>
      <text:p text:style-name="P143"><text:span text:style-name="T144">3</text:span><text:span text:style-name="T145">) teikia išvadas rengėjams (prireikus – Vyriausybei), ar svarbiausias viešosios politikos kryptis nustatantys teisės aktai ir kiti dokumentai atitinka nacionalinės regioninės politikos tikslą bei uždavinius;</text:span></text:p>
      <text:p text:style-name="P146"><text:span text:style-name="T147">4</text:span><text:span text:style-name="T148">) rengia regio</text:span><text:span text:style-name="T149">nų socialinių ir ekonominių skirtumų mažinimo programą, šį dokumentą teikia svarstyti Nacionalinei regioninės plėtros tarybai ir po jos pritarimo – svarstyti ir tvirtinti Vyriausybei;</text:span></text:p>
      <text:p text:style-name="P150"><text:span text:style-name="T151">5</text:span><text:span text:style-name="T152">) teikia Vyriausybei sprendimo dėl probleminių teritorijų išskyrimo</text:span><text:span text:style-name="T153"><text:s/>projektą;</text:span></text:p>
      <text:p text:style-name="P154"><text:span text:style-name="T155">6</text:span><text:span text:style-name="T156">) rengia probleminių teritorijų plėtros programas, teikia jas svarstyti Nacionalinei regioninės plėtros tarybai ir po jos pritarimo – Vyriausybei tvirtinti;</text:span></text:p>
      <text:p text:style-name="P157"><text:span text:style-name="T158">7</text:span><text:span text:style-name="T159">) svarsto atskirų ūkio šakų (sektorių) plėtros strategijas ir programas, siūlo</text:span><text:span text:style-name="T160">mas valstybės pagalbos regioninei plėtrai priemones ir, įvertinusi šių priemonių veiksmingumą, teikia ministerijoms išvadas, ar jos atitinka nacionalinės regioninės politikos tikslą ir uždavinius;</text:span></text:p>
      <text:p text:style-name="P161"><text:span text:style-name="T162">8</text:span><text:span text:style-name="T163">) konsultuoja regionų plėtros tarybas dėl rengiamų reg</text:span><text:span text:style-name="T164">ionų plėtros planų, teikia siūlymus dėl jų tobulinimo;</text:span></text:p>
      <text:p text:style-name="P165"><text:span text:style-name="T166">9</text:span><text:span text:style-name="T167">) teikia informaciją Nacionalinei regioninės plėtros tarybai apie regionų plėtros programos, skirtos tobulinti regioninės plėtros planavimą, teikti pagalbą savivaldybėms rengiant vietines<text:s/></text:span><text:span text:style-name="T168">iniciatyvas atitinkančius projektinius pasiūlymus ir plėtoti tarptautinį bendradarbiavimą regioninės politikos srityje, įgyvendinimą, apie šios programos naudojimą, administruoja regionų plėtros programos lėšas;</text:span></text:p>
      <text:p text:style-name="P169"><text:span text:style-name="T170">10</text:span><text:span text:style-name="T171">) organizuoja Nacionalinės regioninės<text:s/></text:span><text:span text:style-name="T172">plėtros tarybos posėdžius;</text:span></text:p>
      <text:p text:style-name="P173"><text:span text:style-name="T174">11</text:span><text:span text:style-name="T175">) teikia pasiūlymus valstybės institucijoms ir savivaldybėms dėl regionų socialinių ir ekonominių skirtumų mažinimo programos ir probleminių teritorijų plėtros programų įgyvendinimo;</text:span></text:p>
      <text:p text:style-name="P176"><text:span text:style-name="T177">12</text:span><text:span text:style-name="T178">) organizuoja rengiamų regioninės<text:s/></text:span><text:span text:style-name="T179">plėtros planavimo dokumentų aptarimą su valstybės institucijomis ir savivaldybėmis, socialiniais ir ekonominiais partneriais, teikia informaciją apie regionų socialinių ir ekonominių skirtumų mažinimo programos ir probleminių teritorijų plėtros programų re</text:span><text:span text:style-name="T180">ngimą ir įgyvendinimą valstybės institucijoms, savivaldybėms ir visuomenei.“</text:span></text:p>
      <text:p text:style-name="P181"><text:span text:style-name="T182">2</text:span><text:span text:style-name="T183">. Pakeisti 11 straipsnio 3 dalį ir ją išdėstyti taip:</text:span></text:p>
      <text:p text:style-name="P184"><text:span text:style-name="T185">„</text:span><text:span text:style-name="T186">3</text:span><text:span text:style-name="T187">. Valstybės institucijos ir savivaldybės, kurioms Vidaus reikalų ministerija pateikė pasiūlymus dėl regionų so</text:span><text:span text:style-name="T188">cialinių ir ekonominių skirtumų mažinimo programos, probleminių teritorijų plėtros programų ir regionų plėtros planų įgyvendinimo, turi pateikti Vidaus reikalų ministerijai motyvuotą informaciją, į kokias rekomendacijas neatsižvelgta.“</text:span></text:p>
      <text:p text:style-name="P189"/>
      <text:p text:style-name="P190"><text:span text:style-name="T191">6</text:span><text:span text:style-name="T192"> straips</text:span><text:span text:style-name="T193">nis.<text:s/></text:span><text:span text:style-name="T194">12 straipsnio 4 dalies 4 punkto pakeitimas</text:span></text:p>
      <text:p text:style-name="P195"><text:span text:style-name="T196">Pakeisti 12 straipsnio 4 dalies 4 punktą ir jį išdėstyti taip:</text:span></text:p>
      <text:p text:style-name="P197"><text:span text:style-name="T198">„</text:span><text:span text:style-name="T199">4</text:span><text:span text:style-name="T200">) svarsto ir teikia Vidaus reikalų ministerijai išvadas dėl regionų plėtros programos, skirtos tobulinti regioninės plėtros planavimą, teik</text:span><text:span text:style-name="T201">ti pagalbą savivaldybėms rengiant vietines iniciatyvas atitinkančius projektinius pasiūlymus ir plėtoti tarptautinį bendradarbiavimą regioninės politikos srityje, įgyvendinimo, lėšų panaudojimo;“.</text:span></text:p>
      <text:p text:style-name="P202"/>
      <text:p text:style-name="P203"><text:span text:style-name="T204">7</text:span><text:span text:style-name="T205"> straipsnis.<text:s/></text:span><text:span text:style-name="T206">13 straipsnio 1, 2 dalių, 6 dalies</text:span><text:span text:style-name="T207"><text:s/>7 punkto pakeitimas ir 6 dalies papildymas 11 punktu</text:span></text:p>
      <text:p text:style-name="P208"><text:span text:style-name="T209">1</text:span><text:span text:style-name="T210">. Pakeisti 13 straipsnio 1 dalį ir ją išdėstyti taip:</text:span></text:p>
      <text:p text:style-name="P211"><text:span text:style-name="T212">„</text:span><text:span text:style-name="T213">1</text:span><text:span text:style-name="T214">. Regiono plėtros taryba sudaroma iš regiono savivaldybių merų, deleguotų savivaldybių tarybų narių ir Vyriausybės arba jos įgaliotos insti</text:span><text:span text:style-name="T215">tucijos paskirto asmens.“</text:span></text:p>
      <text:p text:style-name="P216"><text:span text:style-name="T217">2</text:span><text:span text:style-name="T218">. Pakeisti 13 straipsnio 2 dalį ir ją išdėstyti taip:</text:span></text:p>
      <text:p text:style-name="P219"><text:span text:style-name="T220">„</text:span><text:span text:style-name="T221">2</text:span><text:span text:style-name="T222">. Regiono plėtros tarybos sudėtį per 3 mėnesius nuo galutinių savivaldybių tarybų rinkimų rezultatų paskelbimo tvirtina vidaus reikalų ministras. Vidaus reikalų mi</text:span><text:span text:style-name="T223">nistro įgaliotas regiono plėtros tarybos narys kviečia pirmąjį regiono plėtros tarybos posėdį ir pirmininkauja regiono plėtros tarybos posėdžiams tol, kol taryba išsirenka pirmininką.“</text:span></text:p>
      <text:p text:style-name="P224"><text:span text:style-name="T225">3</text:span><text:span text:style-name="T226">. Pakeisti 13 straipsnio 6 dalies 7 punktą ir jį išdėstyti tai</text:span><text:span text:style-name="T227">p:</text:span></text:p>
      <text:p text:style-name="P228"><text:span text:style-name="T229">„</text:span><text:span text:style-name="T230">7</text:span><text:span text:style-name="T231">) svarsto savivaldybių ir valstybės institucijų siūlymus dėl regiono socialinės ir ekonominės plėtros projektų, teikiamų įgyvendinant regionų socialinių ir ekonominių skirtumų mažinimo programą, probleminių teritorijų plėtros programas, regiono plėt</text:span><text:span text:style-name="T232">ros planą, savivaldybių strateginius plėtros planus ir nacionalinius Europos Sąjungos struktūrinės paramos programavimo dokumentus; vadovaudamasi nacionalinių Europos Sąjungos struktūrinės paramos programavimo dokumentų, kitų strateginio planavimo dokument</text:span><text:span text:style-name="T233">ų ir teritorijų planavimo dokumentų nuostatomis, Vyriausybės nustatyta tvarka sudaro ir tvirtina siūlomų finansuoti projektų sąrašus;“.</text:span></text:p>
      <text:p text:style-name="P234"><text:span text:style-name="T235">4</text:span><text:span text:style-name="T236">. Papildyti 13 straipsnio 6 dalį 11 punktu:</text:span></text:p>
      <text:p text:style-name="P237"><text:span text:style-name="T238">„</text:span><text:span text:style-name="T239">11</text:span><text:span text:style-name="T240">) svarsto pasiūlymus dėl atstovavimo regionui tarptautinėse re</text:span><text:span text:style-name="T241">gionų bendradarbiavimo organizacijose ir dėl bendradarbiavimo su kitų valstybių regionais.“</text:span></text:p>
      <text:p text:style-name="P242"/>
      <text:p text:style-name="P243"><text:span text:style-name="T244">8</text:span><text:span text:style-name="T245"> straipsnis.<text:s/></text:span><text:span text:style-name="T246">14 straipsnio pakeitimas</text:span></text:p>
      <text:p text:style-name="P247"><text:span text:style-name="T248">1</text:span><text:span text:style-name="T249">. Pakeisti 14 straipsnį ir jį išdėstyti taip:</text:span></text:p>
      <text:p text:style-name="P250"/>
      <text:p text:style-name="P251"><text:span text:style-name="T252">„</text:span><text:span text:style-name="T253">14</text:span><text:span text:style-name="T254"> straipsnis.<text:s/></text:span><text:span text:style-name="T255">Vidaus reikalų ministerijos arba jos<text:s/></text:span><text:span text:style-name="T256">įgaliotos institucijos įgaliojimai įgyvendinant nacionalinę regioninę politiką apskrityse</text:span></text:p>
      <text:p text:style-name="P257"><text:span text:style-name="T258">Vidaus reikalų ministerija arba jos įgaliota institucija, įgyvendindama nacionalinę regioninę politiką apskrityse:</text:span></text:p>
      <text:p text:style-name="P259"><text:span text:style-name="T260">1</text:span><text:span text:style-name="T261">) vidaus reikalų ministro nustatyta tvarka<text:s/></text:span><text:span text:style-name="T262">rengia regiono plėtros plano projektą ir pateikia jį regiono plėtros tarybai svarstyti bei tvirtinti;</text:span></text:p>
      <text:p text:style-name="P263"><text:span text:style-name="T264">2</text:span><text:span text:style-name="T265">) rengia pasiūlymus regiono plėtros tarybai dėl regiono plėtros plano įgyvendinimo, regionų socialinių ir ekonominių skirtumų mažinimo programos, pro</text:span><text:span text:style-name="T266">bleminių teritorijų išskyrimo bei jose įgyvendinamiems projektams teiktinų valstybės pagalbos kriterijų;</text:span></text:p>
      <text:p text:style-name="P267"><text:span text:style-name="T268">3</text:span><text:span text:style-name="T269">) dalyvauja rengiant ir vykdant probleminės teritorijos plėtros programas;</text:span></text:p>
      <text:p text:style-name="P270"><text:span text:style-name="T271">4</text:span><text:span text:style-name="T272">) apibendrinusi savivaldybių siūlymus dėl regionines ir vietines i</text:span><text:span text:style-name="T273">niciatyvas atitinkančių regiono socialinės ir ekonominės plėtros projektų, teikia šiuos projektus svarstyti regiono plėtros tarybai;</text:span></text:p>
      <text:p text:style-name="P274"><text:span text:style-name="T275">5</text:span><text:span text:style-name="T276">) koordinuoja savivaldybių institucijų, socialinių ir ekonominių partnerių veiklą jiems vykdant priimtus sprendimus, s</text:span><text:span text:style-name="T277">usijusius su nacionalinės regioninės politikos įgyvendinimu tame regione;</text:span></text:p>
      <text:p text:style-name="P278"><text:span text:style-name="T279">6</text:span><text:span text:style-name="T280">) atlieka regiono plėtros tarybos sekretoriato funkcijas, kaupia regiono plėtros tarybos priimtus dokumentus ir jos sudarytų darbo grupių išvadas;</text:span></text:p>
      <text:p text:style-name="P281"><text:span text:style-name="T282">7</text:span><text:span text:style-name="T283">) organizuoja rengiamų re</text:span><text:span text:style-name="T284">gioninės plėtros planavimo dokumentų aptarimą su valstybės institucijomis ir savivaldybėmis, socialiniais ir ekonominiais partneriais ir nustatyta tvarka<text:s/></text:span><text:soft-page-break/><text:span text:style-name="T285">teikia informaciją apie regiono plėtros planų rengimą ir įgyvendinimą valstybės institucijoms, savival</text:span><text:span text:style-name="T286">dybėms ir visuomenei;</text:span></text:p>
      <text:p text:style-name="P287"><text:span text:style-name="T288">8</text:span><text:span text:style-name="T289">) atlieka kitas įstatymų, Vyriausybės nutarimų ir Vidaus reikalų ministerijos įgaliotos institucijos nuostatų numatytas funkcijas.“</text:span></text:p>
      <text:p text:style-name="P290"><text:span text:style-name="T291">2</text:span><text:span text:style-name="T292">. Pakeisti 14 straipsnį ir jį išdėstyti taip:</text:span></text:p>
      <text:p text:style-name="P293"/>
      <text:p text:style-name="P294"><text:span text:style-name="T295">„</text:span><text:span text:style-name="T296">14</text:span><text:span text:style-name="T297"> straipsnis.<text:s/></text:span><text:span text:style-name="T298">Įstaiga prie Vidaus</text:span><text:span text:style-name="T299"><text:s/>reikalų ministerijos ir jos įgaliojimai įgyvendinant nacionalinę regioninę politiką</text:span></text:p>
      <text:p text:style-name="P300"><text:span text:style-name="T301">1</text:span><text:span text:style-name="T302">. Šiuo įstatymu nustatytoms nacionalinės regioninės politikos įgyvendinimo funkcijoms vykdyti įstatymų nustatyta tvarka steigiama įstaiga prie ministerijos – Regionin</text:span><text:span text:style-name="T303">ės plėtros departamentas prie Vidaus reikalų ministerijos (toliau – įstaiga prie Vidaus reikalų ministerijos). Įstaiga prie Vidaus reikalų ministerijos turi teritorinius padalinius (biurus), kurie savo veiklą vykdo kiekvienoje apskrityje.</text:span></text:p>
      <text:p text:style-name="P304"><text:span text:style-name="T305">2</text:span><text:span text:style-name="T306">. Įstaiga pr</text:span><text:span text:style-name="T307">ie Vidaus reikalų ministerijos, įgyvendindama nacionalinę regioninę politiką:</text:span></text:p>
      <text:p text:style-name="P308"><text:span text:style-name="T309">1</text:span><text:span text:style-name="T310">) vidaus reikalų ministro nustatyta tvarka rengia regiono plėtros plano projektą ir pateikia jį regiono plėtros tarybai svarstyti ir tvirtinti;</text:span></text:p>
      <text:p text:style-name="P311"><text:span text:style-name="T312">2</text:span><text:span text:style-name="T313">) rengia pasiūlymus region</text:span><text:span text:style-name="T314">o plėtros tarybai dėl regiono plėtros plano įgyvendinimo, regionų socialinių ir ekonominių skirtumų mažinimo programos, probleminių teritorijų išskyrimo bei jose įgyvendinamiems projektams teiktinų valstybės pagalbos kriterijų;</text:span></text:p>
      <text:p text:style-name="P315"><text:span text:style-name="T316">3</text:span><text:span text:style-name="T317">) nustatyta tvarka daly</text:span><text:span text:style-name="T318">vauja rengiant ir vykdant probleminės teritorijos plėtros programas;</text:span></text:p>
      <text:p text:style-name="P319"><text:span text:style-name="T320">4</text:span><text:span text:style-name="T321">) apibendrinusi savivaldybių siūlymus dėl regionines ir vietines iniciatyvas atitinkančių regiono socialinės ir ekonominės plėtros projektų, teikia šiuos projektus svarstyti regiono<text:s/></text:span><text:span text:style-name="T322">plėtros tarybai;</text:span></text:p>
      <text:p text:style-name="P323"><text:span text:style-name="T324">5</text:span><text:span text:style-name="T325">) koordinuoja savivaldybių institucijų, socialinių ir ekonominių partnerių veiklą jiems vykdant priimtus sprendimus, susijusius su nacionalinės regioninės politikos įgyvendinimu tame regione;</text:span></text:p>
      <text:p text:style-name="P326"><text:span text:style-name="T327">6</text:span><text:span text:style-name="T328">) atlieka regiono plėtros tarybos<text:s/></text:span><text:span text:style-name="T329">sekretoriato funkcijas, kaupia regiono plėtros tarybos priimtus dokumentus ir jos sudarytų darbo grupių išvadas;</text:span></text:p>
      <text:p text:style-name="P330"><text:span text:style-name="T331">7</text:span><text:span text:style-name="T332">) organizuoja rengiamų regioninės plėtros planavimo dokumentų aptarimą su valstybės institucijomis ir savivaldybėmis, socialiniais ir ekon</text:span><text:span text:style-name="T333">ominiais partneriais, nustatyta tvarka teikia informaciją apie regiono plėtros planų rengimą ir įgyvendinimą valstybės institucijoms, savivaldybėms ir visuomenei;</text:span></text:p>
      <text:p text:style-name="P334"><text:span text:style-name="T335">8</text:span><text:span text:style-name="T336">) atlieka kitas įstatymų, Vyriausybės nutarimų ir įstaigos prie Vidaus reikalų ministeri</text:span><text:span text:style-name="T337">jos nuostatų numatytas funkcijas.“</text:span></text:p>
      <text:p text:style-name="P338"/>
      <text:p text:style-name="P339"><text:span text:style-name="T340">9</text:span><text:span text:style-name="T341"> straipsnis.<text:s/></text:span><text:span text:style-name="T342">Įstatymo galiojimas</text:span></text:p>
      <text:p text:style-name="P343"><text:span text:style-name="T344">1</text:span><text:span text:style-name="T345">. Šis įstatymas, išskyrus 2 straipsnio 2 dalį ir 8 straipsnio 2 dalį, įsigalioja 2010 m. liepos 1 d.</text:span></text:p>
      <text:p text:style-name="P346"><text:span text:style-name="T347">2</text:span><text:span text:style-name="T348">. Šio įstatymo 2 straipsnio 1 dalis ir 8 straipsnio 1 dalis g</text:span><text:span text:style-name="T349">alioja iki 2010 m. gruodžio 31 d.</text:span></text:p>
      <text:p text:style-name="P350"><text:span text:style-name="T351">3</text:span><text:span text:style-name="T352">. Šio įstatymo 2 straipsnio 2 dalis ir 8 straipsnio 2 dalis įsigalioja 2011 m. sausio 1 d.</text:span></text:p>
      <text:p text:style-name="P353"/>
      <text:p text:style-name="P354"><text:span text:style-name="T355">Skelbiu šį Lietuvos Respublikos Seimo priimtą įstatymą.</text:span></text:p>
      <text:p text:style-name="P356"/>
      <text:p text:style-name="P357"/>
      <text:p text:style-name="P358">RESPUBLIKOS PREZIDENTĖ<text:tab/>DALIA GRYBAUSKAITĖ</text:p>
      <text:p text:style-name="Normal"/>
      <text:p text:style-name="P35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EGIONINĖS PLĖTROS ĮSTATYMO 5, 8, 9, 10, 11, 12, 13, 14 STRAIPSNIŲ PAKEITIMO IR PAPILDYMO ĮSTATYMAS</dc:title>
    <meta:initial-creator>Rima</meta:initial-creator>
    <dc:creator>Adlib User</dc:creator>
    <meta:creation-date>2015-06-26T14:06:00Z</meta:creation-date>
    <dc:date>2015-06-26T14:06:00Z</dc:date>
    <meta:template xlink:href="Normal" xlink:type="simple"/>
    <meta:editing-cycles>2</meta:editing-cycles>
    <meta:editing-duration>PT0S</meta:editing-duration>
    <meta:document-statistic meta:page-count="4" meta:paragraph-count="105" meta:word-count="1693" meta:character-count="13663" meta:row-count="431" meta:non-whitespace-character-count="12075"/>
  </office:meta>
</office:document-meta>
</file>