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text-underline-color="#0000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1F497D"/>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margin-left="1.6666in" fo:text-indent="-1.2729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margin-left="1.6666in" fo:text-indent="-1.2729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font-style="italic" style:font-style-asian="italic" style:font-style-complex="italic"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office:automatic-styles>
  <office:body>
    <office:text text:use-soft-page-breaks="true">
      <text:p text:style-name="P1"><text:span text:style-name="T6"/><text:span text:style-name="T7">LIETUVOS RESPUBLIKOS CIVILINIO KODEKSO 1.73, 2.50, 2.82, 2.115, 2.116, 2.117, 2.118, 2.119, 2.120, 2.121, 2.122, 2.123, 2.125, 6.969 STRAIPSNIŲ IR ANTROSIOS KNYGOS II DALIES IX SKYRIAUS PAVADINIMO PAKEITIMO<text:s/></text:span><text:span text:style-name="T8"><text:line-break/>Į S T A T Y M</text:span><text:span text:style-name="T9"><text:s/>A S</text:span></text:p>
      <text:p text:style-name="P10"/>
      <text:p text:style-name="P11">2012 m. birželio 19 d. Nr. XI-2074</text:p>
      <text:p text:style-name="P12"><text:span text:style-name="T13">Vilnius</text:span></text:p>
      <text:p text:style-name="P14"/>
      <text:p text:style-name="P15"><text:span text:style-name="T16">(Žin., 2000, Nr.<text:s/></text:span><text:a xlink:href="https://www.e-tar.lt/portal/lt/legalAct/TAR.8A39C83848CB" office:target-frame-name="_blank" xlink:show="new"><text:span text:style-name="T17">74-2262</text:span></text:a><text:span text:style-name="T18">; 2009, Nr.<text:s/></text:span><text:a xlink:href="https://www.e-tar.lt/portal/lt/legalAct/TAR.A5BA338C669B" office:target-frame-name="_blank" xlink:show="new"><text:span text:style-name="T19">159-7202</text:span></text:a><text:span text:style-name="T20">)</text:span></text:p>
      <text:p text:style-name="P21"/>
      <text:p text:style-name="P22"><text:span text:style-name="T23">1</text:span><text:span text:style-name="T24"><text:s/>straipsnis.<text:s/></text:span><text:span text:style-name="T25">1.73 straipsnio 1 dalies 2 punkto pakeitimas</text:span></text:p>
      <text:p text:style-name="P26"><text:span text:style-name="T27">Pakeisti 1.73 straipsnio 1 dalies 2 punktą ir jį išdėstyti taip:</text:span></text:p>
      <text:p text:style-name="P28"><text:span text:style-name="T29">„</text:span><text:span text:style-name="T30">2</text:span><text:span text:style-name="T31">) juridinių asmenų steigimo sandoriai, išskyrus ūkinių bendrijų steigimo sandorius, kurie turi būti sudaromi notarine forma;“</text:span><text:span text:style-name="T32">.</text:span></text:p>
      <text:p text:style-name="P33"/>
      <text:p text:style-name="P34"><text:span text:style-name="T35">2</text:span><text:span text:style-name="T36"><text:s/>straipsnis.<text:s/></text:span><text:span text:style-name="T37">2.50 straipsnio 4 dalies pakeitimas</text:span></text:p>
      <text:p text:style-name="P38"><text:span text:style-name="T39">Pakeisti 2.50 straipsnio 4 dalį ir ją išdėstyti taip:</text:span></text:p>
      <text:p text:style-name="P40"><text:span text:style-name="T41">„</text:span><text:span text:style-name="T42">4</text:span><text:span text:style-name="T43">. Juridiniai asmenys skirstomi į ribotos ir neribotos civilinės atsakomybės asmenis. Jeigu prievolėms įvykdyti neužtenka neribotos ci</text:span><text:span text:style-name="T44">vilinės atsakomybės juridinio asmens turto, už jo prievoles atsako juridinio asmens dalyvis, jeigu įstatymai nenustato kitaip.“</text:span></text:p>
      <text:p text:style-name="P45"/>
      <text:p text:style-name="P46"><text:span text:style-name="T47">3</text:span><text:span text:style-name="T48"><text:s/>straipsnis.<text:s/></text:span><text:span text:style-name="T49">2.82 straipsnio 2 dalies pakeitimas</text:span></text:p>
      <text:p text:style-name="P50"><text:span text:style-name="T51">Pakeisti 2.82 straipsnio 2 dalį ir ją išdėstyti taip:</text:span></text:p>
      <text:p text:style-name="P52"><text:span text:style-name="T53">„</text:span><text:span text:style-name="T54">2</text:span><text:span text:style-name="T55">. Kiekvienas juridinis asmuo turi turėti vienasmenį ar kolegialų valdymo organą ir dalyvių susirinkimą, jeigu steigimo dokumentuose ir juridinių asmenų veiklą reglamentuojančiuose įstatymuose nenumatyta kitokia organų struktūra. Atskiras juridinių asmenų t</text:span><text:span text:style-name="T56">eisines formas reglamentuojantys įstatymai gali nustatyti, kad valdymo organas ir dalyvių susirinkimas yra vienas juridinio asmens organas, jeigu taip nurodyta juridinio asmens steigimo dokumente.“<text:s/></text:span></text:p>
      <text:p text:style-name="P57"/>
      <text:p text:style-name="P58"><text:span text:style-name="T59">4</text:span><text:span text:style-name="T60"><text:s/>straipsnis.<text:s/></text:span><text:span text:style-name="T61">Antrosios knygos II dalies IX sk</text:span><text:span text:style-name="T62">yriaus pavadinimo pakeitimas</text:span></text:p>
      <text:p text:style-name="P63"><text:span text:style-name="T64">Antrosios knygos II dalies IX skyriaus pavadinime vietoj žodžio „dalių“ įrašyti žodį „teisių“ ir šio skyriaus pavadinimą išdėstyti taip:</text:span></text:p>
      <text:p text:style-name="P65"/>
      <text:p text:style-name="P66"><text:span text:style-name="T67">„</text:span><text:span text:style-name="T68">IX</text:span><text:span text:style-name="T69"><text:s/>SKYRIUS</text:span></text:p>
      <text:p text:style-name="P70"><text:span text:style-name="T71">PRIVERSTINIS AKCIJŲ (TEISIŲ, PAJŲ) PARDAVIMAS“.</text:span></text:p>
      <text:p text:style-name="P72"/>
      <text:p text:style-name="P73"><text:span text:style-name="T74">5</text:span><text:span text:style-name="T75"><text:s/>straipsnis.<text:s/></text:span><text:span text:style-name="T76">2.115 straipsnio pakeitimas</text:span></text:p>
      <text:p text:style-name="P77"><text:span text:style-name="T78">Pakeisti 2.115 straipsnį ir jį išdėstyti taip:</text:span></text:p>
      <text:p text:style-name="P79"/>
      <text:p text:style-name="P80"><text:span text:style-name="T81">„</text:span><text:span text:style-name="T82">2.115</text:span><text:span text:style-name="T83"><text:s/>straipsnis.<text:s/></text:span><text:span text:style-name="T84">Priverstinio akcijų (teisių, pajų) pardavimo turinys</text:span></text:p>
      <text:p text:style-name="P85"><text:span text:style-name="T86">1</text:span><text:span text:style-name="T87">. Šio kodekso 2.116 straipsnyje išvardyti juridinio asmens dalyviai turi teisę kreipti</text:span><text:span text:style-name="T88">s į teismą reikalaudami, kad juridinio asmens dalyvio teisės, juridinio asmens akcijos (pajai), priklausančios juridinio asmens dalyviui (toliau – akcijos (teisės, pajai), kurio veiksmai prieštarauja juridinio asmens veiklos tikslams ir kai negalima pagrįs</text:span><text:span text:style-name="T89">tai manyti, kad tie veiksmai ateityje pasikeis, būtų parduotos juridinio asmens dalyviui, kuris kreipiasi.<text:s/></text:span></text:p>
      <text:p text:style-name="P90"><text:span text:style-name="T91">2</text:span><text:span text:style-name="T92">. Ieškinys</text:span><text:span text:style-name="T93"><text:s/></text:span><text:span text:style-name="T94">dėl priverstinio akcijų (teisių, pajų) pardavimo pareiškiamas apygardos teismui pagal juridinio asmens buveinę. Teismas privalo pran</text:span><text:span text:style-name="T95">ešti juridiniam asmeniui, kurio akcijos (teisės, pajai) turėtų būti priverstinai parduodamos, apie ieškinio pareiškimą ir sprendimus.</text:span></text:p>
      <text:p text:style-name="P96"><text:span text:style-name="T97">3</text:span><text:span text:style-name="T98">. Šalys dėl šių bylų gali bylinėtis tik privalomai dalyvaujant advokatui.</text:span></text:p>
      <text:p text:style-name="P99"><text:span text:style-name="T100">4</text:span><text:span text:style-name="T101">. Juridinio asmens dalyvis, pareiškęs<text:s/></text:span><text:span text:style-name="T102">ieškinį dėl priverstinio pardavimo, privalo<text:s/></text:span><text:soft-page-break/><text:span text:style-name="T103">kreiptis į kitus juridinio asmens dalyvius siūlydamas būti bendraieškiais.“</text:span></text:p>
      <text:p text:style-name="P104"/>
      <text:p text:style-name="P105"><text:span text:style-name="T106">6</text:span><text:span text:style-name="T107"><text:s/>straipsnis.<text:s/></text:span><text:span text:style-name="T108">2.116 straipsnio pakeitimas</text:span></text:p>
      <text:p text:style-name="P109"><text:span text:style-name="T110">Pakeisti 2.116 straipsnį ir jį išdėstyti taip:</text:span></text:p>
      <text:p text:style-name="P111"/>
      <text:p text:style-name="P112"><text:span text:style-name="T113">„</text:span><text:span text:style-name="T114">2.116</text:span><text:span text:style-name="T115"><text:s/>straipsnis.<text:s/></text:span><text:span text:style-name="T116">Asmenys,<text:s/></text:span><text:span text:style-name="T117">turintys teisę kreiptis dėl priverstinio akcijų (teisių, pajų) pardavimo</text:span></text:p>
      <text:p text:style-name="P118"><text:span text:style-name="T119">1</text:span><text:span text:style-name="T120">. Teisę kreiptis dėl priverstinio akcijų (teisių, pajų) pardavimo turi šie privataus juridinio asmens dalyviai:</text:span></text:p>
      <text:p text:style-name="P121"><text:span text:style-name="T122">1</text:span><text:span text:style-name="T123">) vienas ar keli uždarosios akcinės bendrovės akcininkai, kurių</text:span><text:span text:style-name="T124"><text:s/>turimų akcijų nominali vertė ne mažesnė kaip 1/3 įstatinio kapitalo;<text:s/></text:span></text:p>
      <text:p text:style-name="P125"><text:span text:style-name="T126">2</text:span><text:span text:style-name="T127">) vienas ar keli ūkinės bendrijos dalyviai, kurių įnašai sudaro ne mažiau kaip 1/3 visų įnašų į bendriją;</text:span></text:p>
      <text:p text:style-name="P128"><text:span text:style-name="T129">3</text:span><text:span text:style-name="T130">) vienas ar keli žemės ūkio bendrovės arba kooperatinės bendrovės nar</text:span><text:span text:style-name="T131">iai, kurių pajus sudaro ne mažiau kaip 1/3 visų pajų;</text:span></text:p>
      <text:p text:style-name="P132"><text:span text:style-name="T133">4</text:span><text:span text:style-name="T134">) vienas ar keli mažosios bendrijos nariai, kurių įnašai sudaro ne mažiau kaip 1/3 visų įnašų į mažąją bendriją.</text:span></text:p>
      <text:p text:style-name="P135"><text:span text:style-name="T136">2</text:span><text:span text:style-name="T137">. Juridinio asmens dalyvis neturi teisės kreiptis dėl priverstinio akcijų (teisių, pajų) pardavimo esant šio kodekso 2.115 straipsnyje nurodytoms aplinkybėms, jeigu juridinio asmens steigimo dokumentai ar jo dalyvių sudarytos sutartys nustato kitokias priv</text:span><text:span text:style-name="T138">erstinio akcijų (teisių, pajų) pardavimo taisykles ir šios gali būti taikomos.<text:s/></text:span></text:p>
      <text:p text:style-name="P139"><text:span text:style-name="T140">3</text:span><text:span text:style-name="T141">. Juridinio asmens dalyvis neturi teisės kreiptis dėl priverstinio akcijų (teisių, pajų) pardavimo, jeigu jį kontroliuoja juridinis asmuo, kurio akcijos (teisės, pajai) tu</text:span><text:span text:style-name="T142">rėtų būti priverstinai parduodamos.</text:span></text:p>
      <text:p text:style-name="P143"><text:span text:style-name="T144">4</text:span><text:span text:style-name="T145">. Juridinio asmens dalyvis neturi teisės kreiptis dėl priverstinio akcijų (teisių, pajų) pardavimo, jeigu jis pats yra juridinis asmuo, kurio akcijos (teisės, pajai) turėtų būti priverstinai perduodamos.“</text:span></text:p>
      <text:p text:style-name="P146"/>
      <text:p text:style-name="P147"><text:span text:style-name="T148">7</text:span><text:span text:style-name="T149"><text:s/>straipsnis.<text:s/></text:span><text:span text:style-name="T150">2.117 straipsnio pavadinimo, 1 ir 2 dalių pakeitimas</text:span></text:p>
      <text:p text:style-name="P151"><text:span text:style-name="T152">1</text:span><text:span text:style-name="T153">. 2.117 straipsnio pavadinime vietoj žodžio „dalių“ įrašyti žodį „teisių“ ir šio straipsnio pavadinimą išdėstyti taip:</text:span></text:p>
      <text:p text:style-name="P154"><text:span text:style-name="T155">„</text:span><text:span text:style-name="T156">2.117</text:span><text:span text:style-name="T157"><text:s/>straipsnis.<text:s/></text:span><text:span text:style-name="T158">Akcijų (teisių, pajų) perleidimo ribojima</text:span><text:span text:style-name="T159">i</text:span><text:span text:style-name="T160">“.</text:span></text:p>
      <text:p text:style-name="P161"><text:span text:style-name="T162">2</text:span><text:span text:style-name="T163">. Pakeisti 2.117 straipsnio 1 dalį ir ją išdėstyti taip:</text:span></text:p>
      <text:p text:style-name="P164"><text:span text:style-name="T165">„</text:span><text:span text:style-name="T166">1</text:span><text:span text:style-name="T167">. Nuo teismo sprendimo dėl priverstinio akcijų (teisių, pajų) pardavimo priėmimo dienos atsakovas be ieškovo sutikimo neturi teisės parduoti ar kitaip perleisti akcijas (teises, pa</text:span><text:span text:style-name="T168">jus), jas įkeisti ar kitaip suvaržyti teises į jas, taip pat perleisti ar kitaip apriboti teises ar akcijų (pajų) suteikiamas teises, jeigu teismas nenutaria kitaip. Teismas turi teisę leisti atlikti šioje dalyje nurodytus veiksmus, jeigu ieškovas tokiems<text:s/></text:span><text:span text:style-name="T169">veiksmams sutikimo neduoda.“</text:span></text:p>
      <text:p text:style-name="P170"><text:span text:style-name="T171">3</text:span><text:span text:style-name="T172">. Pakeisti 2.117 straipsnio 2 dalį ir ją išdėstyti taip:</text:span></text:p>
      <text:p text:style-name="P173"><text:span text:style-name="T174">„</text:span><text:span text:style-name="T175">2</text:span><text:span text:style-name="T176">. Nuo teismo sprendimo įsiteisėjimo dienos atsakovas neturi teisės parduoti, išskyrus pagal šį skirsnį, ar kitaip perleisti akcijas (teises, pajus), jas įkei</text:span><text:span text:style-name="T177">sti, ar kitaip suvaržyti teises į jas, taip pat perleisti ar kitaip apriboti teises ar akcijų (pajų) suteikiamas teises, jeigu teismas nenutaria kitaip.“</text:span></text:p>
      <text:p text:style-name="P178"/>
      <text:p text:style-name="P179"><text:span text:style-name="T180">8</text:span><text:span text:style-name="T181"><text:s/>straipsnis.<text:s/></text:span><text:span text:style-name="T182">2.118 straipsnio 1 ir 2 dalių pakeitimas</text:span></text:p>
      <text:p text:style-name="P183"><text:span text:style-name="T184">1</text:span><text:span text:style-name="T185">. 2.118 straipsnio 1 dalyje vietoj žodžio „dalių“ įrašyti žodį „teisių“ ir šią dalį išdėstyti taip:<text:s/></text:span></text:p>
      <text:p text:style-name="P186"><text:span text:style-name="T187">„</text:span><text:span text:style-name="T188">1</text:span><text:span text:style-name="T189">. Teismas, patenkinęs ieškinį, turi paskirti ekspertus, kurie nustatytų akcijų (teisių, pajų) kainą.“</text:span></text:p>
      <text:p text:style-name="P190"><text:span text:style-name="T191">2</text:span><text:span text:style-name="T192">. 2.118 straipsnio 2 dalyje vietoj žodži</text:span><text:span text:style-name="T193">o „dalių“ įrašyti žodį „teisių“ ir šią dalį išdėstyti taip:<text:s/></text:span></text:p>
      <text:p text:style-name="P194"><text:span text:style-name="T195">„</text:span><text:span text:style-name="T196">2</text:span><text:span text:style-name="T197">. Ekspertai turi pradėti dirbti tik po to, kai teismo sprendimas įsiteisėja. Ekspertai<text:s/></text:span><text:soft-page-break/><text:span text:style-name="T198">privalo pateikti teismui ir šalims rašytinę ataskaitą dėl akcijų (teisių, pajų) kainos.“</text:span></text:p>
      <text:p text:style-name="P199"/>
      <text:p text:style-name="P200"><text:span text:style-name="T201">9</text:span><text:span text:style-name="T202"><text:s/>st</text:span><text:span text:style-name="T203">raipsnis.<text:s/></text:span><text:span text:style-name="T204">2.119 straipsnio 1 dalies pakeitimas</text:span></text:p>
      <text:p text:style-name="P205"><text:span text:style-name="T206">2.119</text:span><text:span text:style-name="T207"><text:s/>straipsnio 1 dalyje vietoj žodžio „dalių“ įrašyti žodį „teisių“ ir šią dalį išdėstyti taip:<text:s/></text:span></text:p>
      <text:p text:style-name="P208"><text:span text:style-name="T209">„</text:span><text:span text:style-name="T210">1</text:span><text:span text:style-name="T211">. Kai ekspertai pateikia ataskaitą dėl akcijų (teisių, pajų) kainos, teismas turi priimti nutartį dėl<text:s/></text:span><text:span text:style-name="T212">kainos nustatymo ir nustatyti, kas apmoka ekspertų darbą bei kitas jų išlaidas. Teismas gali nuspręsti, kad tokias išlaidas apmoka juridinis asmuo.“</text:span></text:p>
      <text:p text:style-name="P213"/>
      <text:p text:style-name="P214"><text:span text:style-name="T215">10</text:span><text:span text:style-name="T216"><text:s/>straipsnis.<text:s/></text:span><text:span text:style-name="T217">2.120 straipsnio pakeitimas</text:span></text:p>
      <text:p text:style-name="P218"><text:span text:style-name="T219">Pakeisti 2.120 straipsnį ir jį išdėstyti taip:</text:span></text:p>
      <text:p text:style-name="P220"/>
      <text:p text:style-name="P221"><text:span text:style-name="T222">„</text:span><text:span text:style-name="T223">2.120</text:span><text:span text:style-name="T224"><text:s/>straipsnis.<text:s/></text:span><text:span text:style-name="T225">Priverstinio pardavimo tvarka</text:span></text:p>
      <text:p text:style-name="P226"><text:span text:style-name="T227">1</text:span><text:span text:style-name="T228">. Kai įsiteisėja teismo nutartis dėl kainos nustatymo, atsakovas per dvi savaites turi perduoti ieškovo nuosavybėn akcijas (pajus), o ieškovas turi priimti akcijas (pajus) ir sumokėti nustatytą kainą.<text:s/></text:span><text:span text:style-name="T229">Kaina turi būti sumokama perduodant ieškovo nuosavybėn akcijas (pajus). Perdavimas atliekamas juridinio asmens, kurio akcijos (pajai) perduodamos, buveinėje arba kitoje ieškovo ir atsakovo sutartoje vietoje.<text:s/></text:span></text:p>
      <text:p text:style-name="P230"><text:span text:style-name="T231">2</text:span><text:span text:style-name="T232">. Jeigu priverstinai parduodamos teisės, p</text:span><text:span text:style-name="T233">er dvi savaites nuo teismo nutarties dėl kainos nustatymo įsiteisėjimo ieškovas atsakovui turi sumokėti nustatytą kainą. Sumokėjusio nustatytą kainą ieškovo įnašas padidinamas atsakovo įnašo dydžiu, o juridinis asmuo turi išduoti ieškovui jo įnašo padidėji</text:span><text:span text:style-name="T234">mą liudijančius dokumentus.</text:span></text:p>
      <text:p text:style-name="P235"><text:span text:style-name="T236">3</text:span><text:span text:style-name="T237">. Jeigu atsakovas nevykdo pareigos perduoti akcijas (pajus), juridinis asmuo turi perduoti akcijas (pajus) atsakovo vardu ir išduoti ieškovui dokumentus, liudijančius nuosavybės teisę į priverstinai parduodamas akcijas (paj</text:span><text:span text:style-name="T238">us), o atitinkamus atsakovo dokumentus pripažinti negaliojančiais ir apie tai viešai paskelbti teisės aktų nustatytame šaltinyje. Ieškovas, gavęs dokumentus, patvirtinančius nuosavybės teisę į akcijas (pajus), sumoka kainą į notaro, banko ar kitos kredito<text:s/></text:span><text:span text:style-name="T239">įstaigos depozitinę sąskaitą.</text:span></text:p>
      <text:p text:style-name="P240"><text:span text:style-name="T241">4</text:span><text:span text:style-name="T242">. Jeigu ieškovų buvo keletas, priverstinai parduodamos akcijos (pajai) paskirstomos kiek įmanoma proporcingiau ieškovų turimoms juridinio asmens akcijoms (pajams). Jeigu priverstinai parduodamos teisės, ieškovų įnašai pad</text:span><text:span text:style-name="T243">idinami atsakovo įnašo dydžiu kiek įmanoma proporcingiau kiekvieno ieškovo įnašo dydžiui.“</text:span></text:p>
      <text:p text:style-name="P244"/>
      <text:p text:style-name="P245"><text:span text:style-name="T246">11</text:span><text:span text:style-name="T247"><text:s/>straipsnis.<text:s/></text:span><text:span text:style-name="T248">2.121 straipsnio 1 ir 3 dalių pakeitimas</text:span></text:p>
      <text:p text:style-name="P249"><text:span text:style-name="T250">1</text:span><text:span text:style-name="T251">. Pakeisti 2.121 straipsnio 1 dalį ir ją išdėstyti taip:</text:span></text:p>
      <text:p text:style-name="P252"><text:span text:style-name="T253">„</text:span><text:span text:style-name="T254">1</text:span><text:span text:style-name="T255">. Jeigu kiti juridinio asmens<text:s/></text:span><text:span text:style-name="T256">dalyviai ar asmenys turi pirmenybės teisę įsigyti priverstinai parduodamas akcijas (teises, pajus), juridinis asmuo, gavęs įsiteisėjusią teismo nutartį dėl kainos nustatymo, privalo pasiūlyti akcijas (teises, pajus) įsigyti tokiems asmenims už teismo nusta</text:span><text:span text:style-name="T257">tytą kainą. Įsiteisėjus teismo sprendimui dėl priverstinio akcijų (teisių, pajų) pardavimo, atsakovas privalo pranešti juridiniam asmeniui apie asmenis, turinčius pirmenybės teisę įsigyti priverstinai parduodamų akcijų (teisių, pajų) pagal ieškovo sudaryta</text:span><text:span text:style-name="T258">s sutartis.“</text:span></text:p>
      <text:p text:style-name="P259"><text:span text:style-name="T260">2</text:span><text:span text:style-name="T261">. Pakeisti 2.121 straipsnio 3 dalį ir ją išdėstyti taip:</text:span></text:p>
      <text:p text:style-name="P262"><text:span text:style-name="T263">„</text:span><text:span text:style-name="T264">3</text:span><text:span text:style-name="T265">. Pasibaigus trisdešimties dienų terminui, juridinis asmuo privalo pranešti ieškovui ir atsakovui, kiek akcijų (pajų) yra akceptuota arba ar yra akceptuotos teisės. Gavęs šį</text:span><text:span text:style-name="T266"><text:s/>pranešimą, atsakovas privalo perduoti akcijas (pajus) pranešime nurodytiems asmenims, o likusias akcijas (pajus) pagal šio kodekso 2.120 straipsnį – ieškovui. Akcijas (teises, pajus) perkantys akcininkai ar kiti juridinių asmenų dalyviai privalo atsiskait</text:span><text:span text:style-name="T267">yti už jas vadovaudamiesi šio kodekso 2.120 straipsniu. Jeigu pirmenybės teisę turintys asmenys laiku neatsiskaito už akcijas (teises, pajus), akcijos (teisės, pajai) turi būti perduodamos ieškovui.“</text:span></text:p>
      <text:p text:style-name="P268"/>
      <text:p text:style-name="P269"><text:span text:style-name="T270">12</text:span><text:span text:style-name="T271"><text:s/>straipsnis.<text:s/></text:span><text:span text:style-name="T272">2.122 straipsnio 1 ir 2 dalių<text:s/></text:span><text:span text:style-name="T273">pakeitimas</text:span></text:p>
      <text:p text:style-name="P274"><text:span text:style-name="T275">1</text:span><text:span text:style-name="T276">. 2.122 straipsnio 1 dalyje vietoj žodžio „dalių“ įrašyti žodį „teisių“ ir šią dalį išdėstyti<text:s/></text:span><text:soft-page-break/><text:span text:style-name="T277">taip:<text:s/></text:span></text:p>
      <text:p text:style-name="P278"><text:span text:style-name="T279">„</text:span><text:span text:style-name="T280">1</text:span><text:span text:style-name="T281">. Šio kodekso 2.116 straipsnyje išvardyti asmenys turi teisę kreiptis į teismą reikalaudami, kad balsavimo teisė būtų grąžinta akcijų (</text:span><text:span text:style-name="T282">teisių, pajų) savininkui, jeigu balsavimo teisė yra perleista kitam asmeniui, kurio veiksmai prieštarauja juridinio asmens tikslams, ir negalima pagrįstai manyti, kad veiksmai ateityje pasikeis.“</text:span></text:p>
      <text:p text:style-name="P283"><text:span text:style-name="T284">2</text:span><text:span text:style-name="T285">. 2.122 straipsnio 2 dalyje vietoj žodžio „dalių“ į</text:span><text:span text:style-name="T286">rašyti žodį „teisių“ ir šią dalį išdėstyti taip:</text:span></text:p>
      <text:p text:style-name="P287"><text:span text:style-name="T288">„</text:span><text:span text:style-name="T289">2</text:span><text:span text:style-name="T290">. Akcijų (teisių, pajų) savininkas įgyja balsavimo teisę nuo teismo sprendimo įsiteisėjimo.“<text:s/></text:span></text:p>
      <text:p text:style-name="P291"/>
      <text:p text:style-name="P292"><text:span text:style-name="T293">13</text:span><text:span text:style-name="T294"><text:s/>straipsnis.<text:s/></text:span><text:span text:style-name="T295">2.123 straipsnio pakeitimas</text:span></text:p>
      <text:p text:style-name="P296"><text:span text:style-name="T297">Pakeisti 2.123 straipsnį ir jį išdėstyti taip:</text:span></text:p>
      <text:p text:style-name="P298"><text:span text:style-name="T299">„</text:span><text:span text:style-name="T300">2.123</text:span><text:span text:style-name="T301"><text:s/>straipsnis.<text:s/></text:span><text:span text:style-name="T302">Priverstinis akcijų (teisių, pajų) pardavimas dėl negalėjimo tinkamai įgyvendinti teises</text:span></text:p>
      <text:p text:style-name="P303"><text:span text:style-name="T304">1</text:span><text:span text:style-name="T305">. Jei šio kodekso 2.116 straipsnyje išvardyti juridinio asmens dalyviai negali tinkamai įgyvendinti savo, kaip juridinio asmens dalyvio, teises dėl</text:span><text:span text:style-name="T306"><text:s/>kito juridinio asmens dalyvio veiksmų ir negalima pagrįstai manyti, kad tokie veiksmai ateityje pasibaigs, jie gali pareikšti teismui ieškinį reikalaudami, kad juridinio asmens dalyvis, dėl kurio veiksmų negalima tinkamai įgyvendinti teisių, nupirktų iš j</text:span><text:span text:style-name="T307">ų akcijas (teises, pajus). Šiuo atveju šio kodekso 2.115 straipsnio 2 ir 3 dalys ir 2.116–2.121 straipsniai taikomi<text:s/></text:span><text:span text:style-name="T308">mutatis mutandis</text:span><text:span text:style-name="T309">.</text:span></text:p>
      <text:p text:style-name="P310"><text:span text:style-name="T311">2</text:span><text:span text:style-name="T312">. Juridinio asmens dalyvis, iš kurio reikalaujama, kad jis nupirktų ieškovo akcijas (teises, pajus), privalo kreiptis</text:span><text:span text:style-name="T313"><text:s/>į kitus juridinio asmens dalyvius ir siūlyti būti bendraatsakoviais.“</text:span></text:p>
      <text:p text:style-name="P314"/>
      <text:p text:style-name="P315"><text:span text:style-name="T316">14</text:span><text:span text:style-name="T317"><text:s/>straipsnis.<text:s/></text:span><text:span text:style-name="T318">2.125 straipsnio 1 dalies pakeitimas ir papildymas</text:span></text:p>
      <text:p text:style-name="P319"><text:span text:style-name="T320">1</text:span><text:span text:style-name="T321">. Pakeisti 2.125 straipsnio 1 dalies 2 punktą ir jį išdėstyti taip:</text:span></text:p>
      <text:p text:style-name="P322"><text:span text:style-name="T323">„</text:span><text:span text:style-name="T324">2</text:span><text:span text:style-name="T325">) vienas ar keli ūkinės bendr</text:span><text:span text:style-name="T326">ijos dalyviai, kurių įnašai sudaro ne mažiau kaip 1/10 visų įnašų į bendriją;“.<text:s/></text:span></text:p>
      <text:p text:style-name="P327"><text:span text:style-name="T328">2</text:span><text:span text:style-name="T329">. Papildyti 2.125 straipsnio 1 dalį nauju 3 punktu:</text:span></text:p>
      <text:p text:style-name="P330"><text:span text:style-name="T331">„</text:span><text:span text:style-name="T332">3</text:span><text:span text:style-name="T333">) vienas ar keli mažosios bendrijos nariai, kurių įnašai sudaro ne mažiau kaip 1/10 visų įnašų į mažąją<text:s/></text:span><text:span text:style-name="T334">bendriją;“.</text:span></text:p>
      <text:p text:style-name="P335"><text:span text:style-name="T336">3</text:span><text:span text:style-name="T337">. Buvusius 2.125 straipsnio 1 dalies 3, 4 ir 5 punktus laikyti atitinkamai 4, 5 ir 6 punktais.</text:span></text:p>
      <text:p text:style-name="P338"><text:span text:style-name="T339">4</text:span><text:span text:style-name="T340">. 2.125 straipsnio 1 dalies 5 punkte vietoj skaičių ir žodžio „1, 2 ir 3“ įrašyti skaičius ir žodį „1, 2, 3 ir 4“ ir šį punktą išdėstyt</text:span><text:span text:style-name="T341">i taip:</text:span></text:p>
      <text:p text:style-name="P342"><text:span text:style-name="T343">„</text:span><text:span text:style-name="T344">5</text:span><text:span text:style-name="T345">) juridinio asmens dalyviai, išskyrus šio kodekso 2.35 ir 2.37 straipsniuose nurodytų juridinių asmenų ir šios dalies 1, 2, 3 ir 4 punktuose nurodytų asmenų dalyvius, turintys ne mažiau kaip 1/5 visų balsų;“.</text:span></text:p>
      <text:p text:style-name="P346"/>
      <text:p text:style-name="P347"><text:span text:style-name="T348">15</text:span><text:span text:style-name="T349"><text:s/>straipsnis.<text:s/></text:span><text:span text:style-name="T350">6.969 str</text:span><text:span text:style-name="T351">aipsnio 2 dalies pripažinimas netekusia galios<text:s/></text:span></text:p>
      <text:p text:style-name="P352"><text:span text:style-name="T353">6.969</text:span><text:span text:style-name="T354"><text:s/>straipsnio 2 dalį pripažinti netekusia galios.<text:s/></text:span></text:p>
      <text:p text:style-name="P355"/>
      <text:p text:style-name="P356"><text:span text:style-name="T357">16</text:span><text:span text:style-name="T358"><text:s/>straipsnis.<text:s/></text:span><text:span text:style-name="T359">Įstatymo įsigaliojimas<text:s/></text:span></text:p>
      <text:p text:style-name="P360"><text:span text:style-name="T361">Šis įstatymas įsigalioja 2012 m. rugsėjo 1 d.<text:s/></text:span></text:p>
      <text:p text:style-name="P362"/>
      <text:p text:style-name="P363"><text:span text:style-name="T364">Skelbiu šį Lietuvos Respublikos Seimo priimtą įsta</text:span><text:span text:style-name="T365">tymą.</text:span></text:p>
      <text:p text:style-name="P366"/>
      <text:p text:style-name="P367"/>
      <text:p text:style-name="P368">RESPUBLIKOS PREZIDENTĖ<text:tab/>DALIA GRYBAUSKAITĖ</text:p>
      <text:p text:style-name="P369"/>
      <text:p text:style-name="P370"><text:span text:style-name="T3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1</dc:title>
    <meta:initial-creator>Rima</meta:initial-creator>
    <dc:creator>Adlib User</dc:creator>
    <meta:creation-date>2015-07-05T01:52:00Z</meta:creation-date>
    <dc:date>2015-07-05T01:52:00Z</dc:date>
    <meta:template xlink:href="Normal" xlink:type="simple"/>
    <meta:editing-cycles>2</meta:editing-cycles>
    <meta:editing-duration>PT0S</meta:editing-duration>
    <meta:document-statistic meta:page-count="4" meta:paragraph-count="105" meta:word-count="1763" meta:character-count="12858" meta:row-count="430" meta:non-whitespace-character-count="11200"/>
  </office:meta>
</office:document-meta>
</file>