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3.543in"/>
      <style:text-properties fo:color="#000000" style:font-size-complex="12pt"/>
    </style:style>
    <style:style style:name="P42" style:parent-style-name="Normal" style:family="paragraph">
      <style:paragraph-properties fo:text-indent="3.543in"/>
      <style:text-properties fo:color="#000000"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DRAUDIMO PRIEŽIŪROS KOMISIJA</text:span></text:p>
      <text:p text:style-name="P12"/>
      <text:p text:style-name="P13">N U T A R I M A S</text:p>
      <text:p text:style-name="P14">DĖL NURODYMŲ DĖL TINKAMO TARPTAUTINIŲ SANKCIJŲ ĮGYVENDINIMO PRIEŽIŪROS LIETUVOS RESPUBLIKOS DRAUDIMO PRIEŽIŪROS KOMISIJA REGULIAVIMO SRITYJE PATVIRTINIMO</text:p>
      <text:p text:style-name="P15"/>
      <text:p text:style-name="P16">2005 m. lapkričio 2 d. Nr. N-133</text:p>
      <text:p text:style-name="P17">Vilnius</text:p>
      <text:p text:style-name="P18"/>
      <text:p text:style-name="P19"><text:span text:style-name="T20">Vadovaudamasi Lietuvos Respublikos ekonominių ir kitų tarptautinių sankcijų įgyvendinimo įstatymo (Žin., 2004, Nr.<text:s/></text:span><text:a xlink:href="https://www.e-tar.lt/portal/lt/legalAct/TAR.F707D11C62FE" office:target-frame-name="_blank" xlink:show="new"><text:span text:style-name="T21">68-2369</text:span></text:a><text:span text:style-name="T22">) 12 strai</text:span><text:span text:style-name="T23">psnio 1 dalies 1 ir 2 punktais bei Tarptautinių sankcijų įgyvendinimo priežiūros tvarkos aprašo, patvirtinto Lietuvos Respublikos Vyriausybės 2004 m. gruodžio 30 d. nutarimu Nr. 1679 „Dėl Tarptautinių sankcijų įgyvendinimo priežiūros tvarkos aprašo patvirt</text:span><text:span text:style-name="T24">inimo“ (Žin., 2005, Nr.<text:s/></text:span><text:a xlink:href="https://www.e-tar.lt/portal/lt/legalAct/TAR.3AD8F16F4AAC" office:target-frame-name="_blank" xlink:show="new"><text:span text:style-name="T25">1-4</text:span></text:a><text:span text:style-name="T26">), 4 punktu, Lietuvos Respublikos draudimo priežiūros komisija<text:s/></text:span><text:span text:style-name="T27">nutari</text:span><text:span text:style-name="T28">a:</text:span></text:p>
      <text:p text:style-name="P29"><text:span text:style-name="T30">Patvirtinti Nurodymus dėl tinkamo tarptautinių sankcijų įgyvendinimo priežiū</text:span><text:span text:style-name="T31">ros Lietuvos Respublikos draudimo priežiūros komisijos reguliavimo srityje (pridedama).</text:span></text:p>
      <text:p text:style-name="P32"/>
      <text:p text:style-name="P33"/>
      <text:p text:style-name="P34"><text:span text:style-name="T35">KOMISIJOS PIRMININKO PAVADUOTOJAS,</text:span></text:p>
      <text:p text:style-name="P36">L. E. KOMISIJOS PIRMININKO PAREIGAS<text:tab/>MARIJUS JŪRIS MIKALAUSKAS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</text:p>
      <text:p text:style-name="P42">draudimo<text:s/>priežiūros komisijos</text:p>
      <text:p text:style-name="P43">2005 m. lapkričio 2 d. nutarimu Nr. N-133</text:p>
      <text:p text:style-name="P44"/>
      <text:p text:style-name="P45"><text:span text:style-name="T46">NURODYMAI DĖL TINKAMO TARPTAUTINIŲ SANKCIJŲ ĮGYVENDINIMO PRIEŽIŪROS LIETUVOS RESPUBLIKOS DRAUDIMO PRIEŽIŪROS KOMISIJA REGULIAVIMO SRITYJE</text:span></text:p>
      <text:p text:style-name="P47"/>
      <text:p text:style-name="P48"><text:span text:style-name="T49">1</text:span><text:span text:style-name="T50">. Nurodymai dėl tinkamo tarptautinių sankcijų<text:s/></text:span><text:span text:style-name="T51">įgyvendinimo priežiūros Lietuvos Respublikos draudimo priežiūros komisijos (toliau – Priežiūros komisija) reguliavimo srityje (toliau – nurodymai) nustato tarptautinių sankcijų įgyvendinimo priežiūrą reglamentuojančių teisės aktų reikalavimų įgyvendinimo t</text:span><text:span text:style-name="T52">varką.</text:span></text:p>
      <text:p text:style-name="P53"><text:span text:style-name="T54">2</text:span><text:span text:style-name="T55">. Šie nurodymai taikomi draudimo įmonėms ir užsienio valstybės draudimo įmonių filialams, įsteigtiems Lietuvos Respublikoje (toliau – draudimo įmonės), bei<text:s/></text:span><text:span text:style-name="T56">mutatis mutandis</text:span><text:span text:style-name="T57"><text:s/>kitų Europos Sąjungos valstybių narių draudimo įmonėms, įgyvendinančiom</text:span><text:span text:style-name="T58">s steigimosi teisę ir (ar) teisę teikti paslaugas, taip pat draudimo tarpininkams.</text:span></text:p>
      <text:p text:style-name="P59"><text:span text:style-name="T60">3</text:span><text:span text:style-name="T61">. Tarptautinių sankcijų įgyvendinimą nustato ir keičia Lietuvos Respublikos Vyriausybės nutarimai ir Europos Sąjungos reglamentai, tiesiogiai taikomi Lietuvos Respublik</text:span><text:span text:style-name="T62">oje. Draudimo įmonės, vykdydamos prievoles, susijusias su tarptautinių sankcijų įgyvendinimu, privalo atlikti veiksmus, nustatytus šiuose nurodymuose, Lietuvos Respublikos įstatymuose, Lietuvos Respublikos Vyriausybės nutarimuose dėl tarptautinių sankcijų<text:s/></text:span><text:span text:style-name="T63">įgyvendinimo, Europos Sąjungos reglamentuose dėl tarptautinių sankcijų ir jų įgyvendinimo išimčių bei kituose teisės aktuose.</text:span></text:p>
      <text:p text:style-name="P64"><text:span text:style-name="T65">4</text:span><text:span text:style-name="T66">. Draudimo įmonės administracijos vadovas privalo supažindinti savo darbuotojus, taip pat kitus asmenis, kurie veikdami draud</text:span><text:span text:style-name="T67">imo įmonės vardu turi teisę teikti draudimo paslaugas ir/ar išmokėti draudimo išmokas, su reglamentuojančiais tarptautinių sankcijų taikymą teisės aktais bei jų pakeitimais.</text:span></text:p>
      <text:p text:style-name="P68"><text:span text:style-name="T69">5</text:span><text:span text:style-name="T70">. Draudimo įmonės privalo:</text:span></text:p>
      <text:p text:style-name="P71"><text:span text:style-name="T72">5.1</text:span><text:span text:style-name="T73">. paskirti atsakingus darbuotojus, kurie turė</text:span><text:span text:style-name="T74">tų visus įgaliojimus, reikalingus organizuoti tarptautinių sankcijų įgyvendinimo kontrolę draudimo įmonėje, ir būtų atsakingi už pranešimų Lietuvos Respublikos užsienio reikalų ministerijai bei Priežiūros komisijai pateikimą;</text:span></text:p>
      <text:p text:style-name="P75"><text:span text:style-name="T76">5.2</text:span><text:span text:style-name="T77">. patvirtinti vidaus tv</text:span><text:span text:style-name="T78">arką, kuri užtikrintų tinkamą šiuose nurodymuose nustatytų reikalavimų laikymąsi;</text:span></text:p>
      <text:p text:style-name="P79"><text:span text:style-name="T80">5.3</text:span><text:span text:style-name="T81">. nustatyti vidaus kontrolės procedūras, kurios užkirstų kelią tarptautinių sankcijų įgyvendinimo pažeidimams.</text:span></text:p>
      <text:p text:style-name="P82"><text:span text:style-name="T83">6</text:span><text:span text:style-name="T84">. Draudimo įmonės privalo užtikrinti, kad draudim</text:span><text:span text:style-name="T85">o paslaugos nebūtų teikiamos ir/ar draudimo išmokos nebūtų išmokamos subjektams, kurių atžvilgiu taikomos finansinės ir ekonominės sankcijos.</text:span></text:p>
      <text:p text:style-name="P86"><text:span text:style-name="T87">7</text:span><text:span text:style-name="T88">. Draudimo įmonės, nustačiusios finansinių ir ekonominių sankcijų pažeidimus, privalo nedelsdamos, bet ne vėl</text:span><text:span text:style-name="T89">iau kaip per 1 darbo dieną, raštu informuoti Priežiūros komisiją, nurodant pažeidimo esmę, subjektą, operacijų sumas bei kitas reikšmingas aplinkybes.</text:span></text:p>
      <text:p text:style-name="P90"><text:span text:style-name="T91">8</text:span><text:span text:style-name="T92">. Draudimo įmonės privalo pateikti Priežiūros komisijai ir kitoms tarptautinių sankcijų priežiūrą vy</text:span><text:span text:style-name="T93">kdančioms institucijoms visus priežiūrai atlikti reikalingus duomenis.</text:span></text:p>
      <text:p text:style-name="P94"><text:span text:style-name="T95">9</text:span><text:span text:style-name="T96">. Priežiūros komisija prižiūri, kad draudimo paslaugos nebūtų eksportuojamos subjektams, dėl kurių įgyvendinamos ekonominės sankcijos.</text:span></text:p>
      <text:p text:style-name="P97"><text:span text:style-name="T98">10</text:span><text:span text:style-name="T99">. Priežiūros komisija prižiūri, kad draudimo ir kitos išmokos, susijusios su draudimo sutartimis, nebūtų išmokamos asmenims, dėl kurių įgyvendinamos finansinės sankcijos pagal sutartis, sudarytas iki finansinių sankcijų įgyvendinimo pradžios, jeigu negauta</text:span><text:span text:style-name="T100">s leidimas taikyti išimtį pagal Lietuvos Respublikos ekonominių ir kitų tarptautinių sankcijų įgyvendinimo įstatymo (Žin., 2004, Nr.<text:s/></text:span><text:a xlink:href="https://www.e-tar.lt/portal/lt/legalAct/TAR.F707D11C62FE" office:target-frame-name="_blank" xlink:show="new"><text:span text:style-name="T101">68-2369</text:span></text:a><text:span text:style-name="T102">) 4 straipsnį.</text:span></text:p>
      <text:p text:style-name="P103"><text:span text:style-name="T104">11</text:span><text:span text:style-name="T105">. Priežiūros kom</text:span><text:span text:style-name="T106">isija šių nurodymų 9 ir 10 punktų nuostatas įgyvendina Priežiūros komisijos rengiamų patikrinimų metu atrankiniu būdu tikrindama draudimo įmonių veiklą.</text:span></text:p>
      <text:p text:style-name="P107"><text:span text:style-name="T108">12</text:span><text:span text:style-name="T109">. Apie tarptautinių sankcijų draudimo srityje pažeidimo atvejus Priežiūros komisija per 2 darbo d</text:span><text:span text:style-name="T110">ienas nuo pažeidimo fakto užfiksavimo momento informuoja Lietuvos Respublikos užsienio reikalų ministeriją.</text:span></text:p>
      <text:p text:style-name="P111">______________</text:p>
      <text:p text:style-name="P11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05:00Z</meta:creation-date>
    <dc:date>2015-06-02T22:05:00Z</dc:date>
    <meta:template xlink:href="Normal" xlink:type="simple"/>
    <meta:editing-cycles>2</meta:editing-cycles>
    <meta:editing-duration>PT0S</meta:editing-duration>
    <meta:document-statistic meta:page-count="3" meta:paragraph-count="37" meta:word-count="606" meta:character-count="5134" meta:row-count="134" meta:non-whitespace-character-count="4565"/>
  </office:meta>
</office:document-meta>
</file>