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ZLŲ RŪDOS MIESTO TERITORIJOS RIBŲ PAKEITIMO</text:p>
      <text:p text:style-name="P12"/>
      <text:p text:style-name="P13">2001 m. lapkričio 20 d. Nr. 1387</text:p>
      <text:p text:style-name="P14">Vilnius</text:p>
      <text:p text:style-name="P15"/>
      <text:p text:style-name="P16"><text:span text:style-name="T17">Vadovaudamasi Lietuvos Respublikos teritorijos administracinių vienetų ir jų<text:s/></text:span><text:span text:style-name="T18">ribų 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Kazlų<text:s/></text:span><text:span text:style-name="T23">Rūdos savivaldybės tarybos teikimą bei gyvenamosios vietovės bendruomenės prašy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Pakeisti Kazlų Rūdos miesto teritorijos ribas pagal valstybės įmonės Valstybinio žemėtvarkos instituto 2000 metais parengtą planą<text:s/></text:span><text:span text:style-name="T29">ir priskirti Kazlų Rūdos miesto teritorijai žemės sklypą Nr. 1 (9,76 hektaro); žemės sklypą Nr. 2 (3,1 hektaro); žemės sklypą Nr. 3 (0,8 hektaro); žemės sklypą Nr. 4 (4,5 hektaro); žemės sklypą Nr. 5 (0,4 hektaro); žemės sklypą Nr. 6 (0,8 hektaro); žemės s</text:span><text:span text:style-name="T30">klypą Nr. 7 (1 hektaro); žemės sklypą Nr. 8 (1,8 hektaro); žemės sklypą Nr. 9 (4 hektarų); žemės sklypą Nr. 10 (2,3 hektaro); žemės sklypą Nr. 11 (0,02 hektaro); žemės sklypą Nr. 12 (0,51 hektaro); žemės sklypą Nr. 13 (0,76 hektaro); žemės sklypą Nr. 14 (0</text:span><text:span text:style-name="T31">,23 hektaro); žemės sklypą Nr. 15 (0,5 hektaro); žemės sklypą Nr. 16 (0,9 hektaro); žemės sklypą Nr. 17 (0,34 hektaro); žemės sklypą Nr. 18 (2,45 hektaro); žemės sklypą Nr. 19 (0,3 hektaro); žemės sklypą Nr. 20 (0,35 hektaro); žemės sklypą Nr. 21 (1,5 hekt</text:span><text:span text:style-name="T32">aro).</text:span></text:p>
      <text:p text:style-name="P33"/>
      <text:p text:style-name="P34"/>
      <text:p text:style-name="P35">MINISTRAS PIRMININKAS<text:tab/>ALGIRDAS BRAZAUSKAS</text:p>
      <text:p text:style-name="P36"/>
      <text:p text:style-name="P37">VIDAUS REIKALŲ MINISTRAS<text:tab/>JUOZAS BERNATONI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33:00Z</meta:creation-date>
    <dc:date>2015-09-07T16:33:00Z</dc:date>
    <meta:template xlink:href="Normal" xlink:type="simple"/>
    <meta:editing-cycles>2</meta:editing-cycles>
    <meta:editing-duration>PT0S</meta:editing-duration>
    <meta:document-statistic meta:page-count="1" meta:paragraph-count="13" meta:word-count="248" meta:character-count="1607" meta:row-count="44" meta:non-whitespace-character-count="1372"/>
  </office:meta>
</office:document-meta>
</file>