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text:span><text:span text:style-name="T14">2005 m. gegužės 30 d. nutarimo Nr. 591<text:s/></text:span><text:span text:style-name="T15">„DĖL NARKOTINIŲ IR PSICHOTROPINIŲ MEDŽIAGŲ VARTOJIMO, JO PADARINIŲ, NARKOTINIŲ IR PSICHOTROPINIŲ MEDŽIAGŲ IR JŲ PIRMTAKŲ (PREKURSORIŲ) APYVARTOS STEBĖSENOS TVARKOS APRAŠO PATVIRTINIMO“ PAKEITIMO</text:span></text:p>
      <text:p text:style-name="Normal"/>
      <text:p text:style-name="P16">2011 m. kovo 30 d. Nr. 388</text:p>
      <text:p text:style-name="P17">Vilnius</text:p>
      <text:p text:style-name="P18"/>
      <text:p text:style-name="P19">Vadovaudamasi Lietuvos Respublikos sveikatos sistemos įstatymo 70 straipsnio pripažinimo netekusiu galios ir Įstatymo papildymo 70<text:span text:style-name="T20">1</text:span><text:s/>straipsniu įstatymo (Žin., 2010, Nr.<text:s/><text:a xlink:href="https://www.e-tar.lt/portal/lt/legalAct/TAR.E010091D4F20" office:target-frame-name="_blank" xlink:show="new"><text:span text:style-name="T21">139-7112</text:span></text:a>) 1, 2 ir 5 straipsniais ir Lietuvos Respublikos statistikos įstatymo 2, 6, 7, 11, 18 straipsnių pakeitimo ir 9 straipsnio pripažinimo netekusiu galios įstatymu (Žin., 2010, Nr. <text:a xlink:href="https://www.e-tar.lt/portal/lt/legalAct/TAR.01A1C3279268" office:target-frame-name="_blank" xlink:show="new"><text:span text:style-name="T22">137-6986</text:span></text:a>), Lietuvos Respublikos Vyriausybė<text:span text:style-name="T23"><text:s/></text:span><text:span text:style-name="T24">nutari</text:span>a:</text:p>
      <text:p text:style-name="P25">Pakeisti Narkotinių ir psichotropinių medžiagų vartojimo, jo padarinių, narkotinių ir psichotropinių medžiagų ir jų pirmtakų (prekursorių) apyvartos stebėsenos tvarkos aprašą, patvirtintą Lietuvos Respublikos Vyriausybės 2005 m. gegužės 30 d. nutarimu Nr. 591 „Dėl Narkotinių ir psichotropinių medžiagų vartojimo, jo padarinių, narkotinių ir psichotropinių medžiagų ir jų pirmtakų (prekursorių) apyvartos stebėsenos tvarkos aprašo patvirtinimo“ (Žin., 2005, Nr.<text:s/><text:a xlink:href="https://www.e-tar.lt/portal/lt/legalAct/TAR.78CB1F7A5008" office:target-frame-name="_blank" xlink:show="new"><text:span text:style-name="T26">69-2470</text:span></text:a>; 2009, Nr.<text:s/><text:a xlink:href="https://www.e-tar.lt/portal/lt/legalAct/TAR.567469813F7E" office:target-frame-name="_blank" xlink:show="new"><text:span text:style-name="T27">90-3847</text:span></text:a>; 2010, Nr.<text:s/><text:a xlink:href="https://www.e-tar.lt/portal/lt/legalAct/TAR.DC0383D6EBB7" office:target-frame-name="_blank" xlink:show="new"><text:span text:style-name="T28">11-532</text:span></text:a>):</text:p>
      <text:p text:style-name="P29">1. Išdėstyti 3 punktą taip:</text:p>
      <text:p text:style-name="P30">„3. Narkotinių ir psichotropinių medžiagų vartojimo, jo padarinių, narkotinių ir psichotropinių medžiagų ir jų pirmtakų (prekursorių) apyvartos stebėseną organizuoja, koordinuoja ir vykdo Narkotikų, tabako ir alkoholio kontrolės departamentas.“</text:p>
      <text:p text:style-name="P31">2. Išdėstyti 4.4.1 punktą taip:</text:p>
      <text:p text:style-name="P32">„4.4.1. pagal Narkotikų, tabako ir alkoholio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 text:style-name="T33">(OL 2006 L 396, p. 1),<text:s/></text:span>nustatyta tvarka, nepažeidžiant Europos cheminių medžiagų agentūros nustatytų apribojimų dėl informacijos teikimo, be to, suteikia Narkotikų, tabako ir alkoholio kontrolės departamentui prieigą prie cheminių medžiagų ir preparatų duomenų bazės, atsižvelgdama į teisės aktuose nustatytus duomenų ir informacijos, kurie yra valstybės ar tarnybos ir komercinė bei pramoninė paslaptis, apsaugos reikalavimus;“.</text:p>
      <text:p text:style-name="P34">3. Išdėstyti 4.10 punktą taip:</text:p>
      <text:p text:style-name="P35">„4.10. Lietuvos statistikos departamentas, o 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p>
      <text:p text:style-name="P36">4. Išdėstyti 4.13 punktą taip:</text:p>
      <text:p text:style-name="P37">„4.13. Valstybinė teismo medicinos tarnyba prie Teisingumo ministerijos – apie mirčių, kurių tiesioginė ir netiesioginė priežastis – narkotinių ir psichotropinių medžiagų vartojimas, tačiau šių medžiagų rasta mirusiojo organuose ir biologiniuose skysčiuose, skaičių ir rastų medžiagų pavadinimus.“</text:p>
      <text:p text:style-name="P38">5. Išdėstyti 5 punktą taip:</text:p>
      <text:p text:style-name="P39">„5. Valstybės institucijos ir įstaigos, nurodytos šio aprašo 4 punkte (išskyrus 4.4.1 punktą), informaciją Narkotikų, tabako ir alkoholio kontrolės departamentui teikia už praėjusius kalendorinius metus kasmet raštu arba elektronine forma einamųjų metų II ketvirtį.“</text:p>
      <text:p text:style-name="P40">6. Išdėstyti 6 punktą taip:</text:p>
      <text:p text:style-name="P41">„6. Duomenų pateikimo formos, suderinus su duomenis teikiančiomis valstybės institucijomis ir įstaigomis, tvirtinamos Narkotikų, tabako ir alkoholio kontrolės departamento direktoriaus.“</text:p>
      <text:p text:style-name="P42">7. Išdėstyti 7 punktą taip:</text:p>
      <text:p text:style-name="P43">„7. Narkotikų, tabako ir alkoholio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p>
      <text:p text:style-name="P44">8. Išdėstyti 8 punktą taip:</text:p>
      <text:p text:style-name="P45">„8. Narkotikų, tabako ir alkoholio kontrolės departamentas gali pasitelkti ir kitų valstybės institucijų ir įstaigų specialistus vertinti narkotinių ir psichotropinių medžiagų vartojimą, jo padarinius, narkotinių ir psichotropinių medžiagų ir jų pirmtakų (prekursorių) apyvartą ir jos padarinius.“</text:p>
      <text:p text:style-name="P46"/>
      <text:p text:style-name="P47"/>
      <text:p text:style-name="P48"/>
      <text:p text:style-name="P49">MINISTRAS PIRMININKAS<text:tab/>ANDRIUS KUBILIUS</text:p>
      <text:p text:style-name="Normal"/>
      <text:p text:style-name="Normal"/>
      <text:p text:style-name="Normal"/>
      <text:p text:style-name="P50">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8:40:00Z</meta:creation-date>
    <dc:date>2015-09-25T08:40:00Z</dc:date>
    <meta:print-date>2011-04-05T07:59:00Z</meta:print-date>
    <meta:template xlink:href="Normal" xlink:type="simple"/>
    <meta:editing-cycles>2</meta:editing-cycles>
    <meta:editing-duration>PT0S</meta:editing-duration>
    <meta:document-statistic meta:page-count="2" meta:paragraph-count="45" meta:word-count="717" meta:character-count="5160" meta:row-count="172" meta:non-whitespace-character-count="4488"/>
  </office:meta>
</office:document-meta>
</file>