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7in" style:page-number="1"/>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KARINIŲ AERODROMŲ NAUDOJIMO CIVILINIŲ ORLAIVIŲ REIKMĖMS TAISYKLIŲ PATVIRTINIMO</text:p>
      <text:p text:style-name="P16"/>
      <text:p text:style-name="P17">2003 m. balandžio 1 d. Nr. 394</text:p>
      <text:p text:style-name="P18">Vilnius</text:p>
      <text:p text:style-name="P19"/>
      <text:p text:style-name="P20"><text:span text:style-name="T21">Vadovaudamasi Lietuvos Respublikos aviacijos įstatymo (Žin., 2000, Nr.<text:s/></text:span><text:a xlink:href="https://www.e-tar.lt/portal/lt/legalAct/TAR.9D2F66B96EBC" office:target-frame-name="_blank" xlink:show="new"><text:span text:style-name="T22">94-2918</text:span></text:a><text:span text:style-name="T23">) 11 straipsniu, Lietuvos Respublikos Vyriausybė<text:s/></text:span><text:span text:style-name="T24">nutari</text:span><text:span text:style-name="T25">a:</text:span></text:p>
      <text:p text:style-name="P26"><text:span text:style-name="T27">Patvirtinti Lietuvos Respublikos karinių aerodromų naudojimo civilinių orlaivių reikmėms taisykles (pridedama).</text:span></text:p>
      <text:p text:style-name="P28"/>
      <text:p text:style-name="P29"/>
      <text:p text:style-name="P30"/>
      <text:p text:style-name="P31">MINISTRAS PIRMININKAS<text:tab/>ALGIRDAS BRAZAUSKAS</text:p>
      <text:p text:style-name="P32"/>
      <text:p text:style-name="P33"/>
      <text:p text:style-name="P34"/>
      <text:p text:style-name="P35">KRAŠTO APSAUGOS MINISTRAS<text:tab/>LINAS LINKEVIČIUS</text:p>
      <text:p text:style-name="P36"/>
      <text:soft-page-break/>
      <text:p text:style-name="P37">PATVIRTINTA</text:p>
      <text:p text:style-name="P45">Lietuvos Respublikos Vyriausybės</text:p>
      <text:p text:style-name="P46">2003 m. balandžio 1 d. nutarimu</text:p>
      <text:p text:style-name="P47">Nr. 394</text:p>
      <text:p text:style-name="P48"/>
      <text:p text:style-name="P49"><text:span text:style-name="T50">LIETUVOS RESPUBLIKOS KARINIŲ AERODROMŲ NAUDOJIMO CIVILINIŲ</text:span></text:p>
      <text:p text:style-name="P51"><text:span text:style-name="T52">ORLAIVIŲ REIKMĖM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karinių aerodromų naudojimo civilinių orlaivių reikmėms taisyklės (toliau vadinama – Taisyklės) nustato karinių aerodromų (toliau vadinama – aerodromas) naudojimo civilinių orlaivių skrydžiams, techninei priežiūrai, saugojimui, kitų antžeminių paslaugų kariniuose aerodromuose teikimo civiliniams orlaiviams tvarką ir sąlygas.</text:span></text:p>
      <text:p text:style-name="P62"><text:span text:style-name="T63">2</text:span><text:span text:style-name="T64">. Ryšių, navigacijos, stebėjimo ir skrydžių valdymo įrenginių naudojimą ir priežiūrą, radionavigacinių įrenginių skrydžio bandymus, pranešimų apie aplinkybes, įvykius arba gedimus, galinčius turėti įtakos orlaivio skrydžių saugai, tvarką, Lietuvos Respublikos oro erdvės naudojimo tvarką, skrydžių vykdymo sąlygas ir tvarką reglamentuoja kiti teisės aktai.</text:span></text:p>
      <text:p text:style-name="P65"><text:span text:style-name="T66">3</text:span><text:span text:style-name="T67">. Šių Taisyklių privalo laikytis visi juridiniai ir fiziniai asmenys, kurių veikla susijusi su civilinių orlaivių skrydžiais į aerodromus.</text:span></text:p>
      <text:p text:style-name="P68"><text:span text:style-name="T69">4</text:span><text:span text:style-name="T70">. Šiose Taisyklėse vartojama sąvoka „antžeminės paslaugos“ – tai vietinių ir tarptautinių skrydžių vykdymui privalomi atlikti veiksmai, liečiantys orlaivio įgulą, keleivius, krovinius (pasienio, muitinės, medicininio karantino, higieninės kontrolės ir kitos procedūros), kiti skrydžius užtikrinantys veiksmai, nereglamentuojami teisės aktuose, reguliuojančiuose 2 punkte nurodytus teisinius santykius (orlaivių valymas, degalų pripylimas, orlaivių techninė priežiūra, jų aptarnavimas stovėjimo aikštelėje), kitos paslaugos, užtikrinančios keleivių ir krovinių priėmimą ar išsiuntimą (keleivių aptarnavimas, bagažo paslaugos, krovinių ir pašto tvarkymas, antžeminis transportas, maitinimo paslaugos), taip pat skrydžių paslaugos ir įgulos administravimas, antžeminių paslaugų administravimas ir priežiūra.</text:span></text:p>
      <text:p text:style-name="P71"><text:span text:style-name="T72">Kitos šiose Taisyklėse vartojamos sąvokos paaiškintos Lietuvos Respublikos aviacijos įstatyme (Žin., 2000, Nr.<text:s/></text:span><text:a xlink:href="https://www.e-tar.lt/portal/lt/legalAct/TAR.9D2F66B96EBC" office:target-frame-name="_blank" xlink:show="new"><text:span text:style-name="T73">94-2918</text:span></text:a><text:span text:style-name="T74">) ir kituose teisės aktuose, reglamentuojančiose šių Taisyklių 2 punkte nurodytus teisinius santykius.</text:span></text:p>
      <text:p text:style-name="P75"><text:span text:style-name="T76">5</text:span><text:span text:style-name="T77">. Civilinių orlaivių skrydžius kituose aerodromuose aptarnauja ir antžemines paslaugas teikia valstybės, savivaldybės ar privati įmonė (toliau vadinama – įmonė), atsakinga už civilinių orlaivių skrydžių organizavimą, skrydžių saugą, keleivių ir krovinių paslaugas ir kitą su oro susisiekimu susijusią veiklą.<text:s/></text:span></text:p>
      <text:p text:style-name="P78"><text:span text:style-name="T79">6</text:span><text:span text:style-name="T80">. Įmonės administracijos sprendimai privalomi visiems fiziniams ir juridiniams asmenims, vykdantiems civilinių orlaivių skrydžius ir atliekantiems jų priežiūrą.</text:span></text:p>
      <text:p text:style-name="P81"/>
      <text:p text:style-name="P82"><text:span text:style-name="T83">II</text:span><text:span text:style-name="T84">. AERODROMO NAUDOJIMAS KARO AVIACIJOS IR CIVILINIŲ ORLAIVIŲ</text:span></text:p>
      <text:p text:style-name="P85"><text:span text:style-name="T86">SKRYDŽIAMS</text:span></text:p>
      <text:p text:style-name="P87"/>
      <text:p text:style-name="P88"><text:span text:style-name="T89">7</text:span><text:span text:style-name="T90">. Kiekvieno aerodromo naudojimo civilinių orlaivių skrydžiams tvarką tvirtina Lietuvos Respublikos Vyriausybė.</text:span></text:p>
      <text:p text:style-name="P91"><text:span text:style-name="T92">8</text:span><text:span text:style-name="T93">. Aerodromo naudojimo civilinių orlaivių skrydžiams tvarkoje turi būti numatyta:</text:span></text:p>
      <text:p text:style-name="P94"><text:span text:style-name="T95">8.1</text:span><text:span text:style-name="T96">. aerodromo arba jo dalies atskyrimas civilinių orlaivių skrydžiams, numatant darbo laiką civiliniams skrydžiams arba laiko suderinimo procedūras tarp aerodromo vadovybės ir įmonės administracijos;</text:span></text:p>
      <text:p text:style-name="P97"><text:span text:style-name="T98">8.2</text:span><text:span text:style-name="T99">. aerodromo vadovybės ir įmonės administracijos įsipareigojimai laikyti aerodromą parengtą civilinių orlaivių skrydžiams;</text:span></text:p>
      <text:p text:style-name="P100"><text:span text:style-name="T101">8.3</text:span><text:span text:style-name="T102">. aerodromo vadovybės ir įmonės administracijos tarpusavio atsiskaitymas už paslaugas, teikiamas civilinių orlaivių skrydžiams;</text:span></text:p>
      <text:p text:style-name="P103"><text:span text:style-name="T104">8.4</text:span><text:span text:style-name="T105">. aerodromo vadovybės ir įmonės administracijos įsipareigojimai aerodromą plėsti ir modernizuoti;</text:span></text:p>
      <text:p text:style-name="P106"><text:span text:style-name="T107">8.5</text:span><text:span text:style-name="T108">. kitos aerodromo ir įmonės bendradarbiavimo ir atsakomybės pasiskirstymo nuostatos, susijusios su orlaivių skrydžių saugos, aviacinio saugumo ir ekonominio efektyvumo užtikrinimu.</text:span></text:p>
      <text:p text:style-name="P109"/>
      <text:p text:style-name="P110"><text:span text:style-name="T111">III</text:span><text:span text:style-name="T112">.<text:s/></text:span><text:span text:style-name="T113">ORLAIVIŲ ATSKRIDIMAS IR IŠSKRIDIMAS</text:span></text:p>
      <text:p text:style-name="P114"/>
      <text:p text:style-name="P115"><text:span text:style-name="T116">9</text:span><text:span text:style-name="T117">. Į aerodromus gali būti vykdomi vietiniai ir tarptautiniai valstybės ir civilinių orlaivių skrydžiai.</text:span></text:p>
      <text:p text:style-name="P118"><text:span text:style-name="T119">10</text:span><text:span text:style-name="T120">. Leidimus civiliniams orlaiviams skristi į aerodromą išduoda teisės aktų nustatyta tvarka Susisiekimo ministerija, suderinusi šį klausimą su įmone.</text:span></text:p>
      <text:p text:style-name="P121"><text:span text:style-name="T122">11</text:span><text:span text:style-name="T123">. Orlaivių atskridimas ir išskridimas planuojamas vadovaujantis Lietuvos Respublikos aviacijos įstatymu, kitais teisės aktais.</text:span></text:p>
      <text:p text:style-name="P124"><text:span text:style-name="T125">12</text:span><text:span text:style-name="T126">. Gavęs leidimą skristi ir nutūpti aerodrome, orlaivio įgulos vadas turi pateikti skrydžio planą pagal skrydžių taisyklių reikalavimus.</text:span></text:p>
      <text:p text:style-name="P127"/>
      <text:p text:style-name="P128"><text:span text:style-name="T129">IV</text:span><text:span text:style-name="T130">.<text:s/></text:span><text:span text:style-name="T131">ANTŽEMINIŲ PASLAUGŲ TEIKIMAS</text:span></text:p>
      <text:p text:style-name="P132"/>
      <text:p text:style-name="P133"><text:span text:style-name="T134">13</text:span><text:span text:style-name="T135">. Aerodrome, į kurį skrenda civiliniai orlaiviai, turi būti teikiamos antžeminės paslaugos pagal Tarptautinės civilinės aviacijos organizacijos ir Tarptautinės oro transporto asociacijos reikalavimus.</text:span></text:p>
      <text:p text:style-name="P136"><text:span text:style-name="T137">14</text:span><text:span text:style-name="T138">. Informacija apie teikiamas antžemines paslaugas turi būti paskelbta oro navigacijos informacijos rinkinyje pagal įmonės ir valstybės įmonės „Oro navigacija“ sutartį.</text:span></text:p>
      <text:p text:style-name="P139"><text:span text:style-name="T140">15</text:span><text:span text:style-name="T141">. Civilinių orlaivių antžemines paslaugas aerodrome (arba jo dalyje, skirtoje civilinių orlaivių skrydžiams) turi teikti ar organizuoti įmonė.</text:span></text:p>
      <text:p text:style-name="P142"><text:span text:style-name="T143">16</text:span><text:span text:style-name="T144">. Vykdant civilinių orlaivių skrydžius, aerodromas (arba jo dalis, skirta civilinių orlaivių skrydžiams) ir jam priklausantys ryšių, navigacijos ir stebėjimo įrenginiai turi atitikti civilinių aerodromų projektavimo, statybos ir naudojimo specialiuosius reikalavimus, patvirtintus susisiekimo ministro ir aplinkos ministro 2000 m. vasario 23 d. įsakymu Nr. 42/69 (Žin., 2000, Nr.<text:s/></text:span><text:a xlink:href="https://www.e-tar.lt/portal/lt/legalAct/TAR.F27455698E9A" office:target-frame-name="_blank" xlink:show="new"><text:span text:style-name="T145">18-451</text:span></text:a><text:span text:style-name="T146">).</text:span></text:p>
      <text:p text:style-name="P147"><text:span text:style-name="T148">17</text:span><text:span text:style-name="T149">. Aerodromo (arba jo dalies, skirtos civilinių orlaivių skrydžiams) patikrinimą, ar jis tinka civilinių orlaivių skrydžiams, atlieka Civilinės aviacijos administracijos specialistai, kurie surašo patikrinimo aktą ir jame nurodo trūkumus ir privalomąsias rekomendacijas. Šiame patikrinimo akte pateikiama aerodromo ir jo įrenginių atitikties specialiesiems reikalavimams išvada.</text:span></text:p>
      <text:p text:style-name="P150"><text:span text:style-name="T151">18</text:span><text:span text:style-name="T152">. Aerodrome (arba jo dalyje, skirtoje civilinių orlaivių skrydžiams) turi būti sudarytos sąlygos atlikti procedūras, numatytas įstatymuose ir kituose teisės aktuose, Tarptautinės civilinės aviacijos organizacijos standartuose ir rekomendacijose, reglamentuojančiuose orlaivių, jų įgulų, keleivių ir jų bagažo, orlaivių atsargų, krovinių ir pašto siuntų atvežimą į Lietuvos Respublikos teritoriją ir išvežimą iš Lietuvos Respublikos teritorijos, įskaitant formalumus, susijusius su pasienio policijos, aviacijos saugumo, muitinės, visuomenės sveikatos priežiūros, veterinarijos ir augalų karantino taisyklėmis, taikomus civiliniams orlaiviams, kol jie yra Lietuvos Respublikos teritorijoje, jeigu kitaip nenustatyta Lietuvos Respublikos tarptautinėse sutartyse.</text:span></text:p>
      <text:p text:style-name="P153"><text:span text:style-name="T154">19</text:span><text:span text:style-name="T155">. Įmonės administracija turi užtikrinti civilinės aviacijos saugumą pagal jos parengtą ir Civilinės aviacijos administracijos patvirtintą Civilinės aviacijos saugumo programą, kuri turi atitikti Tarptautinės civilinės aviacijos konvencijos ir Lietuvos Respublikos nacionalinės civilinės aviacijos saugumo programos reikalavimus.</text:span></text:p>
      <text:p text:style-name="P156"/>
      <text:p text:style-name="P157"><text:span text:style-name="T158">V</text:span><text:span text:style-name="T159">.<text:s/></text:span><text:span text:style-name="T160">SKRYDŽIŲ VYKDYMAS</text:span></text:p>
      <text:p text:style-name="P161"/>
      <text:p text:style-name="P162"><text:span text:style-name="T163">20</text:span><text:span text:style-name="T164">. Civilinių orlaivių skrydžiai aerodrome turi būti vykdomi vadovaujantis Lietuvos Respublikos aviacijos įstatymu ir kitais teisės aktais, reglamentuojančiais orlaivių skrydžius.</text:span></text:p>
      <text:p text:style-name="P165"><text:span text:style-name="T166">21</text:span><text:span text:style-name="T167">. Vykdant skrydžius aerodrome civiliniais orlaiviais, visi reikiami aerodromo ryšių, navigacijos, stebėjimo įrenginiai turi būti naudojami be apribojimų.</text:span></text:p>
      <text:p text:style-name="P168"/>
      <text:p text:style-name="P169"><text:span text:style-name="T170">VI</text:span><text:span text:style-name="T171">.<text:s/></text:span><text:span text:style-name="T172">METEOROLOGINĖ INFORMACIJA</text:span></text:p>
      <text:p text:style-name="P173"/>
      <text:p text:style-name="P174"><text:span text:style-name="T175">22</text:span><text:span text:style-name="T176">. Meteorologinė informacija aerodrome turi būti teikiama Lietuvos kariuomenės vado ir Civilinės aviacijos administracijos nustatyta tvarka.</text:span></text:p>
      <text:p text:style-name="P177"/>
      <text:p text:style-name="P178"><text:span text:style-name="T179">VII</text:span><text:span text:style-name="T180">.<text:s/></text:span><text:span text:style-name="T181">ORO EISMO PASLAUGŲ TEIKIMAS</text:span></text:p>
      <text:p text:style-name="P182"/>
      <text:p text:style-name="P183"><text:span text:style-name="T184">23</text:span><text:span text:style-name="T185">. Oro eismo paslaugas teisės aktų nustatyta tvarka teikia valstybės įmonė „Oro navigacija“.</text:span></text:p>
      <text:p text:style-name="P186"/>
      <text:p text:style-name="P187"><text:span text:style-name="T188">VIII</text:span><text:span text:style-name="T189">.<text:s/></text:span><text:span text:style-name="T190">ORO NAVIGACIJOS INFORMACIJOS PASLAUGŲ TEIKIMAS</text:span></text:p>
      <text:p text:style-name="P191"/>
      <text:p text:style-name="P192"><text:span text:style-name="T193">24</text:span><text:span text:style-name="T194">. Oro navigacijos informacijos paslaugas teikia valstybės įmonė „Oro navigacija“ Civilinės aviacijos administracijos direktoriaus 2002 m. gruodžio 23 d. įsakymo Nr. 161 „ Dėl Oro navigacijos informacijos skelbimo taisyklių patvirtinimo“ (Žin., 2003, Nr.<text:s/></text:span><text:a xlink:href="https://www.e-tar.lt/portal/lt/legalAct/TAR.9DC5BC9F29CB" office:target-frame-name="_blank" xlink:show="new"><text:span text:style-name="T195">3-95</text:span></text:a><text:span text:style-name="T196">) nustatyta tvarka ir sąlygomis.</text:span></text:p>
      <text:p text:style-name="P197"><text:span text:style-name="T198">25</text:span><text:span text:style-name="T199">. Informacija apie ryšių, navigacijos ir stebėjimo įrenginius, jų veikimą, darbo laiką ir teikiamas oro eismo paslaugas aerodrome turi būti skelbiama oro navigacijos informacijos rinkinyje pagal įmonės ir valstybės įmonės „Oro navigacija“ sutartį.</text:span></text:p>
      <text:p text:style-name="P200"/>
      <text:p text:style-name="P201"><text:span text:style-name="T202">IX</text:span><text:span text:style-name="T203">.<text:s/></text:span><text:span text:style-name="T204">RINKLIAVOS</text:span></text:p>
      <text:p text:style-name="P205"/>
      <text:p text:style-name="P206"><text:span text:style-name="T207">26</text:span><text:span text:style-name="T208">. Orlaivių savininkai ir (arba) orlaivių naudotojai už oro navigacijos paslaugas Lietuvos Respublikos oro erdvėje ir naudojimąsi oro uostais moka paslaugos teikėjams rinkliavas teisės aktų nustatyta tvarka.<text:s/></text:span></text:p>
      <text:p text:style-name="P209"><text:span text:style-name="T210">______________</text:span></text:p>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2:38:00Z</meta:creation-date>
    <dc:date>2018-12-13T12:38:00Z</dc:date>
    <meta:template xlink:href="Normal.dotm" xlink:type="simple"/>
    <meta:editing-cycles>2</meta:editing-cycles>
    <meta:editing-duration>PT0S</meta:editing-duration>
    <meta:document-statistic meta:page-count="4" meta:paragraph-count="70" meta:word-count="1076" meta:character-count="9049" meta:row-count="268" meta:non-whitespace-character-count="8043"/>
  </office:meta>
</office:document-meta>
</file>