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3708in"/>
    </style:style>
    <style:style style:name="TableColumn29" style:family="table-column">
      <style:table-column-properties style:column-width="0.5541in"/>
    </style:style>
    <style:style style:name="TableColumn30" style:family="table-column">
      <style:table-column-properties style:column-width="3.918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5145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514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5145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14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LIEPOS 10 D. ĮSAKYMO NR. 389 „DĖL PRODUKTŲ REGISTRAVIMO PRIEŽIŪROS KOMISIJOS SUDARYMO“ DALINIO PAKEITIMO</text:p>
      <text:p text:style-name="P9"/>
      <text:p text:style-name="P10">2001 m. spalio 9 d. Nr. 528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Lietuvos Respublikos sveikatos apsaugos<text:s/></text:span>ministro 2000 m. liepos 10 d. įsakymą Nr. 389 „Dėl produktų registravimo priežiūros komisijos sudarymo“ (Žin., 2000, Nr. 57-1694):</text:p>
      <text:p text:style-name="P18"><text:span text:style-name="T19">1</text:span><text:span text:style-name="T20">. 1 punktą išdėstau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produktų registravimo priežiūros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duardas Bartkevičius<text:s/>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viceministras (pirmininkas),</text:p>
          </table:table-cell>
        </table:table-row>
        <table:table-row table:style-name="TableRow38">
          <table:table-cell table:style-name="TableCell39">
            <text:p text:style-name="P40">Albertas Barzda<text:s/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Respublikinio mitybos centro direktorius,</text:p>
          </table:table-cell>
        </table:table-row>
        <table:table-row table:style-name="TableRow45">
          <table:table-cell table:style-name="TableCell46">
            <text:p text:style-name="P47">Vytautas Budnikas<text:s/>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Valstybinės vaistų kontrolės tarnybos prie SAM viršininkas,</text:p>
          </table:table-cell>
        </table:table-row>
        <table:table-row table:style-name="TableRow52">
          <table:table-cell table:style-name="TableCell53">
            <text:p text:style-name="P54">Vytautas Kriauza<text:s/>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Valstybinės visuomenės sveikatos priežiūros tarnybos direktorius,</text:p>
          </table:table-cell>
        </table:table-row>
        <table:table-row table:style-name="TableRow59">
          <table:table-cell table:style-name="TableCell60">
            <text:p text:style-name="P61">Gintautas Viskaitis<text:s/>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Normal"><text:span text:style-name="T65">Farmacijos departamento prie SAM direktorius.“</text:span></text:p>
          </table:table-cell>
        </table:table-row>
      </table:table>
      <text:p text:style-name="P66"><text:span text:style-name="T67">2</text:span><text:span text:style-name="T68">. 5 punktą išdėstau taip:</text:span></text:p>
      <text:p text:style-name="P69">„5. Įsakymo vykdymo kontrolę pasilieku sau“.</text:p>
      <text:p text:style-name="P70"/>
      <text:p text:style-name="P71"/>
      <text:p text:style-name="P72"/>
      <text:p text:style-name="P73"/>
      <text:p text:style-name="P74"/>
      <text:p text:style-name="P75">SVEIKATOS<text:s/></text:p>
      <text:p text:style-name="P76"><text:span text:style-name="T77">APSAUGOS Ministras<text:s/></text:span><text:span text:style-name="T7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3:09:00Z</meta:creation-date>
    <dc:date>2018-08-23T13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1060" meta:row-count="32" meta:non-whitespace-character-count="945"/>
  </office:meta>
</office:document-meta>
</file>