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8" style:family="table-column">
      <style:table-column-properties style:column-width="3.1298in"/>
    </style:style>
    <style:style style:name="TableColumn39" style:family="table-column">
      <style:table-column-properties style:column-width="3.1687in"/>
    </style:style>
    <style:style style:name="Table37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8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1.1666in" fo:text-indent="1.195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1.5in" fo:text-indent="0.0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1.5in" fo:text-indent="1.7486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7645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0.9951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0.9062in" style:use-optimal-column-width="false"/>
    </style:style>
    <style:style style:name="TableColumn84" style:family="table-column">
      <style:table-column-properties style:column-width="0.9729in" style:use-optimal-column-width="false"/>
    </style:style>
    <style:style style:name="Table77" style:family="table">
      <style:table-properties style:width="6.298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Row110" style:family="table-row">
      <style:table-row-properties style:min-row-height="0.40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317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3819in"/>
      <style:text-properties fo:font-size="10pt" style:font-size-asian="10pt" style:language-asian="lt" style:country-asian="LT"/>
    </style:style>
    <style:style style:name="TableRow185" style:family="table-row">
      <style:table-row-properties style:min-row-height="0.3305in" style:use-optimal-row-height="false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305in" style:use-optimal-row-height="false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2937in" style:use-optimal-row-height="false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2895in" style:use-optimal-row-height="false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 style:min-row-height="0.3826in" style:use-optimal-row-height="false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olumn261" style:family="table-column">
      <style:table-column-properties style:column-width="0.452in" style:use-optimal-column-width="false"/>
    </style:style>
    <style:style style:name="TableColumn262" style:family="table-column">
      <style:table-column-properties style:column-width="2.2256in" style:use-optimal-column-width="false"/>
    </style:style>
    <style:style style:name="TableColumn263" style:family="table-column">
      <style:table-column-properties style:column-width="1.1722in" style:use-optimal-column-width="false"/>
    </style:style>
    <style:style style:name="TableColumn264" style:family="table-column">
      <style:table-column-properties style:column-width="0.5493in" style:use-optimal-column-width="false"/>
    </style:style>
    <style:style style:name="TableColumn265" style:family="table-column">
      <style:table-column-properties style:column-width="0.55in" style:use-optimal-column-width="false"/>
    </style:style>
    <style:style style:name="TableColumn266" style:family="table-column">
      <style:table-column-properties style:column-width="1.3493in" style:use-optimal-column-width="false"/>
    </style:style>
    <style:style style:name="Table260" style:family="table">
      <style:table-properties style:width="6.298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" style:family="table-row">
      <style:table-row-properties style:min-row-height="0.1194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1923in" style:use-optimal-row-height="false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" style:family="table-row">
      <style:table-row-properties style:min-row-height="0.0798in" style:use-optimal-row-height="false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201in" style:use-optimal-row-height="false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olumn522" style:family="table-column">
      <style:table-column-properties style:column-width="2.1041in"/>
    </style:style>
    <style:style style:name="TableColumn523" style:family="table-column">
      <style:table-column-properties style:column-width="2.0951in"/>
    </style:style>
    <style:style style:name="TableColumn524" style:family="table-column">
      <style:table-column-properties style:column-width="2.0993in"/>
    </style:style>
    <style:style style:name="Table521" style:family="table">
      <style:table-properties style:width="6.2986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ENERGETIKOS INSPEKCIJOS PRIE ENERGETIKOS MINISTERIJOS VIRŠININKO</text:span></text:p>
      <text:p text:style-name="P3">Į S A K Y M A S</text:p>
      <text:p text:style-name="P4"/>
      <text:p text:style-name="P5">DĖL VALSTYBINĖS ENERGETIKOS INSPEKCIJOS PRIE ENERGETIKOS MINISTERIJOS VIRŠININKO 2013 M. BIRŽELIO 25 D. ĮSAKYMO Nr. 1V-48 „DĖL DAUGIABUČIO NAMO ŠILDYMO IR KARŠtO VANDENS SISTEMŲ PERIODINIŲ PATIKRINIMŲ TVARKOS APRAŠO PATVIRTINIMO“ PAKEITIMO</text:p>
      <text:p text:style-name="P6"/>
      <text:p text:style-name="P7">2013 m. spalio 10 d. Nr. 1V-86</text:p>
      <text:p text:style-name="P8">Vilnius</text:p>
      <text:p text:style-name="P9"/>
      <text:p text:style-name="P10"/>
      <text:p text:style-name="P11"><text:span text:style-name="T12">Vadovaudamasis Lietuvos Respublikos šilumos ūkio įstatymo (Žin., 2003, Nr. </text:span><text:a xlink:href="https://www.e-tar.lt/portal/lt/legalAct/TAR.F62AD965997D" office:target-frame-name="_blank" xlink:show="new"><text:span text:style-name="T13">51-2254</text:span></text:a><text:span text:style-name="T14">; 2007, Nr. </text:span><text:a xlink:href="https://www.e-tar.lt/portal/lt/legalAct/TAR.A601A252F765" office:target-frame-name="_blank" xlink:show="new"><text:span text:style-name="T15">130-5259</text:span></text:a><text:span text:style-name="T16">; 2012, Nr. </text:span><text:a xlink:href="https://www.e-tar.lt/portal/lt/legalAct/TAR.0E189739EC80" office:target-frame-name="_blank" xlink:show="new"><text:span text:style-name="T17">79-4088</text:span></text:a><text:span text:style-name="T18">) 20 straipsnio 6 dalimi ir Valstybinės energetikos inspekcijos prie Energetikos ministerijos nuostatų, patvirtintų Lietuvos Respublikos energetikos ministro 2011 m. kovo 15 d. įsakymu Nr. 1-63 (Žin., 2011, Nr. </text:span><text:a xlink:href="https://www.e-tar.lt/portal/lt/legalAct/TAR.BA8BAC674632" office:target-frame-name="_blank" xlink:show="new"><text:span text:style-name="T19">33-1588</text:span></text:a><text:span text:style-name="T20">), 10.17 punktu:</text:span></text:p>
      <text:p text:style-name="P21"><text:span text:style-name="T22">1</text:span><text:span text:style-name="T23">. P a k e i č i u Daugiabučio namo šildymo ir karšto vandens sistemų periodinių patikrinimų tvarkos aprašo, patvirtinto Valstybinės energetikos inspekcijos prie Energetikos ministerijos viršininko 2013 m. birželio 25 d. įsakymu Nr. 1V-48 (Žin., 2013, Nr. </text:span><text:a xlink:href="https://www.e-tar.lt/portal/lt/legalAct/TAR.76F8F1EFB637" office:target-frame-name="_blank" xlink:show="new"><text:span text:style-name="T24">67-3388</text:span></text:a><text:span text:style-name="T25">), 3 priedo Daugiabučio namo šildymo ir karšto vandens sistemos patikrinimo akto 1 priedą ir išdėstau jį nauja redakcija (pridedama).</text:span></text:p>
      <text:p text:style-name="P26"><text:span text:style-name="T27">2</text:span><text:span text:style-name="T28">. P a v e d u Bendrųjų reikalų skyriaus vedėjui šį įsakymą paskelbti leidinyje „Valstybės žinios“ ir Valstybinės energetikos inspekcijos prie Energetikos ministerijos interneto svetainėje.</text:span></text:p>
      <text:p text:style-name="P29"/>
      <text:p text:style-name="P30"/>
      <text:p text:style-name="P31"/>
      <text:p text:style-name="P32"><text:span text:style-name="T33">Viršininkas<text:s/></text:span><text:span text:style-name="T34"><text:tab/>Rimgaudas Špokas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_______________</text:p>
            <text:p text:style-name="P46"><text:span text:style-name="T47">(objekto kodas)</text:span></text:p>
          </table:table-cell>
        </table:table-row>
      </table:table>
      <text:p text:style-name="P48"/>
      <text:p text:style-name="P49">Daugiabučio namo šildymo ir karšto vandens sistemos patikrinimo akto</text:p>
      <text:p text:style-name="P50">1 priedas</text:p>
      <text:p text:style-name="P51"/>
      <text:p text:style-name="P52"><text:span text:style-name="T53">(Patikrinimo pažymos formos pavyzdys)</text:span></text:p>
      <text:p text:style-name="P54"/>
      <text:p text:style-name="P55">PAŽYMA</text:p>
      <text:p text:style-name="P56"/>
      <text:p text:style-name="P57">APIE DAUGIABUTĮ NAMĄ IR JO ŠILDYMO IR KARŠTO VANDENS SISTEMAS</text:p>
      <text:p text:style-name="P58"/>
      <text:p text:style-name="P59"><text:span text:style-name="T60">20 ____ m. _____________ d. Nr. _____</text:span></text:p>
      <text:p text:style-name="P61"/>
      <text:p text:style-name="P62">Objekto adresas<text:s/><text:tab/></text:p>
      <text:p text:style-name="P63">(miestas, gatvė, namo numeris)</text:p>
      <text:p text:style-name="P64"/>
      <text:p text:style-name="P65">Prižiūrėtojas<text:s/><text:tab/></text:p>
      <text:p text:style-name="P66">(pavadinimas arba fizinio asmens vardas, pavardė, <text:s/>tel. Nr., VEI veiklos atestato Nr.)</text:p>
      <text:p text:style-name="P67"/>
      <text:p text:style-name="P68">Prižiūrėtojo atstovas<text:s/><text:tab/></text:p>
      <text:p text:style-name="P69">(vardas, pavardė, pareigos, energetikos darbuotojo <text:s/>pažymėjimo<text:s/></text:p>
      <text:p text:style-name="P70">išdavimo data ir Nr.,</text:p>
      <text:p text:style-name="P71"/>
      <text:p text:style-name="P72">_<text:tab/></text:p>
      <text:p text:style-name="P73">galiojimo data; pažymėjimą išdavusios sertifikavimo įstaigos pavadinimas, tel. Nr.)</text:p>
      <text:p text:style-name="P74"/>
      <text:p text:style-name="P75">I. INFORMACIJA APIE NAMĄ IR JO ŠILDYMO IR KARŠTO VANDENS SISTEM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Pavadinimas</text:p>
          </table:table-cell>
          <table:table-cell table:style-name="TableCell90">
            <text:p text:style-name="P91">Statybos metai / bendras naudingas plotas / butų skaičius / aukštingumas</text:p>
          </table:table-cell>
          <table:table-cell table:style-name="TableCell92">
            <text:p text:style-name="P93">ŠP<text:s/></text:p>
            <text:p text:style-name="P94">elevatorinis (E), modernizuotas (M)</text:p>
          </table:table-cell>
          <table:table-cell table:style-name="TableCell95">
            <text:p text:style-name="P96">ŠS<text:s/></text:p>
            <text:p text:style-name="P97">priklausoma (P),</text:p>
            <text:p text:style-name="P98">nepriklausoma (NP),</text:p>
            <text:p text:style-name="P99">vienvamzdė (1),</text:p>
            <text:p text:style-name="P100">dvivamzdė (2)</text:p>
          </table:table-cell>
          <table:table-cell table:style-name="TableCell101">
            <text:p text:style-name="P102">KVS<text:s/></text:p>
            <text:p text:style-name="P103">su recirk. (R),</text:p>
            <text:p text:style-name="P104">be recirk. (BR)</text:p>
          </table:table-cell>
          <table:table-cell table:style-name="TableCell105">
            <text:p text:style-name="P106">Šilumos kiekis,</text:p>
            <text:p text:style-name="Normal"><text:span text:style-name="T107">kWh/m</text:span><text:span text:style-name="T108">2</text:span><text:span text:style-name="T109">/DNL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Nam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–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Šilumos punktas (ŠP)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Šildymo sistema (ŠS)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–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Karšto vandens sistema (KVS)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–</text:p>
          </table:table-cell>
        </table:table-row>
        <table:table-row table:style-name="TableRow170">
          <table:table-cell table:style-name="TableCell171" table:number-rows-spanned="6">
            <text:p text:style-name="P172">5.</text:p>
          </table:table-cell>
          <table:table-cell table:style-name="TableCell173">
            <text:p text:style-name="P174">Šilumos suvartojimas: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–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Vidutinis<text:s/></text:p>
            <text:p text:style-name="P189">(3 paskutinių metų)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Paskutinių<text:s/></text:p>
            <text:p text:style-name="P204">3 metų: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01__ m.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01__ m.<text:s/>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01__ m.<text:s/>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II. ŠILDYMO IR KARŠTO VANDENS SISTEMŲ PATIKRINIMO KLAUSIMYNAS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Eil. Nr.<text:s/></text:p>
          </table:table-cell>
          <table:table-cell table:style-name="TableCell270" table:number-rows-spanned="2">
            <text:p text:style-name="P271">Teisės akto reikalavimas</text:p>
          </table:table-cell>
          <table:table-cell table:style-name="TableCell272" table:number-rows-spanned="2">
            <text:p text:style-name="P273"><text:span text:style-name="T274">Teisės akto punktas</text:span></text:p>
          </table:table-cell>
          <table:table-cell table:style-name="TableCell275" table:number-columns-spanned="2">
            <text:p text:style-name="P276">Atitikimas teisės aktų reikalavimams</text:p>
          </table:table-cell>
          <table:covered-table-cell/>
          <table:table-cell table:style-name="TableCell277" table:number-rows-spanned="2">
            <text:p text:style-name="P278">Pastabo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taip /</text:p>
            <text:p text:style-name="P285">yra</text:p>
          </table:table-cell>
          <table:table-cell table:style-name="TableCell286">
            <text:p text:style-name="P287">ne /</text:p>
            <text:p text:style-name="P288">nėra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Šilumos punkto, šildymo ir karšto vandens sistemos projektas</text:p>
          </table:table-cell>
          <table:table-cell table:style-name="TableCell295">
            <text:p text:style-name="P296">ŠET 84.2 p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Šildymo ir karšto vandens sistemos priežiūros ir naudojimo dokumentai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– šildymo ir karšto vandens sistemos aprašas</text:p>
          </table:table-cell>
          <table:table-cell table:style-name="TableCell321">
            <text:p text:style-name="P322">ŠET 309.1 p., 350.1 p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– šildymo ir karšto vandens sistemos veikimo ir naudojimo instrukcija</text:p>
          </table:table-cell>
          <table:table-cell table:style-name="TableCell334">
            <text:p text:style-name="P335">ŠET 309.2 p., 350.2 p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– šildymo ir karšto vandens sistemos priežiūros instrukcija</text:p>
          </table:table-cell>
          <table:table-cell table:style-name="TableCell347">
            <text:p text:style-name="P348">ŠET 309.3 p., 350.3 p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Šildymo prietaisų galios atitikties projektui nustatymas (aktas)</text:p>
          </table:table-cell>
          <table:table-cell table:style-name="TableCell360">
            <text:p text:style-name="P361">ŠET 297 p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Šildymo ir karšto vandens sistemos <text:s/>parengimas šildymo sezonui (aktas)</text:p>
          </table:table-cell>
          <table:table-cell table:style-name="TableCell373">
            <text:p text:style-name="P374">ŠTVT 138.1 p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>Paskutinis šildymo sistemos (kartą per 4 metus) praplovimas (aktas)<text:s/></text:p>
          </table:table-cell>
          <table:table-cell table:style-name="TableCell386">
            <text:p text:style-name="P387">ŠET 283 p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>Namo šildymo sistemos temperatūrinis grafikas</text:p>
          </table:table-cell>
          <table:table-cell table:style-name="TableCell399">
            <text:p text:style-name="P400">ŠET 264.1 p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>Butų ir kitų patalpų tolygaus šildymo užtikrinimas</text:p>
          </table:table-cell>
          <table:table-cell table:style-name="TableCell412">
            <text:p text:style-name="P413">ŠTVT 138.14 p.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.</text:p>
          </table:table-cell>
          <table:table-cell table:style-name="TableCell423">
            <text:p text:style-name="P424">Įrenginiai, skirti šilumos suvartojimui name reguliuoti</text:p>
          </table:table-cell>
          <table:table-cell table:style-name="TableCell425">
            <text:p text:style-name="P426">ŠET 311.2 p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Atsiskaitomieji prietaisai šilumos ir (ar) karšto vandens kiekiui nustatyti</text:p>
          </table:table-cell>
          <table:table-cell table:style-name="TableCell438">
            <text:p text:style-name="P439">ŠTVT 46 p.,<text:s/></text:p>
            <text:p text:style-name="P440">167 p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4">
            <text:p text:style-name="P449">10.</text:p>
          </table:table-cell>
          <table:table-cell table:style-name="TableCell450">
            <text:p text:style-name="P451">Šiluminės izoliacijos atitiktis teisės aktų reikalavimams:</text:p>
          </table:table-cell>
          <table:table-cell table:style-name="TableCell452" table:number-rows-spanned="4">
            <text:p text:style-name="P453">ĮŠIĮT 3 p., 24 p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4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– šilumos punkto</text:p>
          </table: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– šildymo sistemos</text:p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– karšto vandens sistemos</text:p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Šilumos suvartojimo analizės atlikimas<text:s/></text:p>
          </table:table-cell>
          <table:table-cell table:style-name="TableCell495">
            <text:p text:style-name="P496">ŠET 34.2 p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2.</text:p>
          </table:table-cell>
          <table:table-cell table:style-name="TableCell506">
            <text:p text:style-name="P507">Gautų skundų dėl sistemų darbo ir priežiūros skaičius per metus vnt.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×</text:p>
          </table:table-cell>
          <table:table-cell table:style-name="TableCell512">
            <text:p text:style-name="P513">×</text:p>
          </table:table-cell>
          <table:table-cell table:style-name="TableCell514">
            <text:p text:style-name="P515">__________ vnt.</text:p>
          </table:table-cell>
        </table:table-row>
      </table:table>
      <text:p text:style-name="P516"/>
      <text:p text:style-name="P517">ŠET – Šilumos tinklų ir šilumos vartojimo įrenginių priežiūros (eksploatacijos) taisyklės.</text:p>
      <text:p text:style-name="P518">ŠTVT – Šilumos tiekimo ir vartojimo taisyklės.</text:p>
      <text:p text:style-name="P519">ĮŠIĮT – Įrenginių šilumos izoliacijos įrengimo taisyklės.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______________</text:p>
            <text:p text:style-name="Normal"><text:span text:style-name="T528">(šildymo ir karšto vandens sistemų prižiūrėtojo pareigų pavadinimas)</text:span></text:p>
          </table:table-cell>
          <table:table-cell table:style-name="TableCell529">
            <text:p text:style-name="P530">____________</text:p>
            <text:p text:style-name="P531"><text:span text:style-name="T532">(parašas)</text:span></text:p>
          </table:table-cell>
          <table:table-cell table:style-name="TableCell533">
            <text:p text:style-name="P534">_____________</text:p>
            <text:p text:style-name="P535"><text:span text:style-name="T536">(vardas, pavardė)</text:span></text:p>
          </table:table-cell>
        </table:table-row>
      </table:table>
      <text:p text:style-name="P537"/>
      <text:p text:style-name="P538"><text:span text:style-name="T539">Valstybinė energetikos inspekcija prie Energetikos ministerijos (toliau – VEI) atkreipia dėmesį, kad už</text:span><text:span text:style-name="T540"><text:s/>nustatytos informacijos nepateikimą, taip pat už neteisingos ar ne visos informacijos pateikimą VEI, vadovaujantis</text:span><text:span text:style-name="T541"><text:s/>Lietuvos Respublikos šilumos ūkio įstatymo 31 straipsnio 2 dalimi ir Lietuvos Respublikos energetikos ministro<text:s/></text:span><text:span text:style-name="T542">2011 m. spalio 27 d. įsakymu Nr. 1-264 patvirtintų Piniginių baudų skyrimo ir jų dydžio nustatymo taisyklių 17 punktu, VEI<text:s/></text:span><text:span text:style-name="T543">gali sustabdyti ar panaikinti atestato galiojimą ir (ar) skirti iki 10 procentų metinių pajamų dydžio piniginę baudą.</text:span></text:p>
      <text:p text:style-name="P544"/>
      <text:p text:style-name="P545"><text:span text:style-name="T5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PRIE ENERGETIKOS MINISTERIJOS VIRŠININKO</dc:title>
    <meta:initial-creator>Rima</meta:initial-creator>
    <dc:creator>Adlib User</dc:creator>
    <meta:creation-date>2015-05-25T06:30:00Z</meta:creation-date>
    <dc:date>2015-05-25T06:30:00Z</dc:date>
    <meta:template xlink:href="Normal" xlink:type="simple"/>
    <meta:editing-cycles>2</meta:editing-cycles>
    <meta:editing-duration>PT0S</meta:editing-duration>
    <meta:document-statistic meta:page-count="4" meta:paragraph-count="166" meta:word-count="761" meta:character-count="5327" meta:row-count="430" meta:non-whitespace-character-count="4732"/>
  </office:meta>
</office:document-meta>
</file>