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-0.039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style="italic" style:font-style-asian="italic" fo:color="#000000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MOKESČIŲ ADMINISTRAVIMO ĮSTATYMO 16 IR 27 STRAIPSNIŲ PAKEITIMO</text:p>
      <text:p text:style-name="P10">Į S T A T Y M A S</text:p>
      <text:p text:style-name="P11"/>
      <text:p text:style-name="P12">2003 m. balandžio 3 d. Nr. IX-1466</text:p>
      <text:p text:style-name="P13">Vilnius</text:p>
      <text:p text:style-name="P14"/>
      <text:p text:style-name="P15"><text:span text:style-name="T16">(Žin., 1995, Nr.<text:s/></text:span><text:a xlink:href="https://www.e-tar.lt/portal/lt/legalAct/TAR.D503DCB3BF0D" office:target-frame-name="_blank" xlink:show="new"><text:span text:style-name="T17">61-1525</text:span></text:a><text:span text:style-name="T18">; 1997, Nr.<text:s/></text:span><text:a xlink:href="https://www.e-tar.lt/portal/lt/legalAct/TAR.B93AF3BFEA9D" office:target-frame-name="_blank" xlink:show="new"><text:span text:style-name="T19">66-1594</text:span></text:a><text:span text:style-name="T20">; 1998, Nr.<text:s/></text:span><text:a xlink:href="https://www.e-tar.lt/portal/lt/legalAct/TAR.9368EA44DFBB" office:target-frame-name="_blank" xlink:show="new"><text:span text:style-name="T21">68-1978</text:span></text:a><text:span text:style-name="T22">; 2000, Nr.<text:s/></text:span><text:a xlink:href="https://www.e-tar.lt/portal/lt/legalAct/TAR.3EFB067D10E1" office:target-frame-name="_blank" xlink:show="new"><text:span text:style-name="T23">61-1823</text:span></text:a><text:span text:style-name="T24">; 2001, Nr.<text:s/></text:span><text:a xlink:href="https://www.e-tar.lt/portal/lt/legalAct/TAR.611B93CD16B7" office:target-frame-name="_blank" xlink:show="new"><text:span text:style-name="T25">62-2211</text:span></text:a><text:span text:style-name="T26">; 2002, Nr.<text:s/></text:span><text:a xlink:href="https://www.e-tar.lt/portal/lt/legalAct/TAR.7F1582E5DB28" office:target-frame-name="_blank" xlink:show="new"><text:span text:style-name="T27">33-1254</text:span></text:a><text:span text:style-name="T28">, Nr.<text:s/></text:span><text:a xlink:href="https://www.e-tar.lt/portal/lt/legalAct/TAR.862E4209F931" office:target-frame-name="_blank" xlink:show="new"><text:span text:style-name="T29">65-2628</text:span></text:a><text:span text:style-name="T30">, Nr.<text:s/></text:span><text:a xlink:href="https://www.e-tar.lt/portal/lt/legalAct/TAR.201AEC28FC8B" office:target-frame-name="_blank" xlink:show="new"><text:span text:style-name="T31">123-5516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16 straipsnio 1 dalies 9 punkto pakeitimas</text:span></text:p>
      <text:p text:style-name="P38"><text:span text:style-name="T39">16 straipsnio 1 dalies 9 punkte vietoj žodžių „kvotėjų bei tardytojų“ įrašyti žodžius „ikiteisminio tyrimo pareigūnų“, vietoj žodžių „patikrinimus, revizijas“ įrašyti žodį „tyrimą“ ir šį punktą išdėstyti taip:</text:span></text:p>
      <text:p text:style-name="P40"><text:span text:style-name="T41">„</text:span><text:span text:style-name="T42">9</text:span><text:span text:style-name="T43">) pagal Finansinių nusikaltimų tyrimo tarn</text:span><text:span text:style-name="T44">ybos prie Lietuvos Respublikos vidaus reikalų ministerijos ikiteisminio tyrimo pareigūnų nutarimus atlieka mokesčių mokėtojų ūkinės finansinės veiklos tyrimą;“.</text:span></text:p>
      <text:p text:style-name="P45"/>
      <text:p text:style-name="P46"><text:span text:style-name="T47">2</text:span><text:span text:style-name="T48"><text:s/>straipsnis.<text:s/></text:span><text:span text:style-name="T49">27 straipsnio 2 dalies pakeitimas</text:span></text:p>
      <text:p text:style-name="P50"><text:span text:style-name="T51">27 straipsnio 2 dalyje vietoj<text:s/></text:span><text:span text:style-name="T52">žodžių „kvotėjas, tardytojas“ įrašyti žodžius „ikiteisminio tyrimo pareigūnas“ ir šią dalį išdėstyti taip:</text:span></text:p>
      <text:p text:style-name="P53"><text:span text:style-name="T54">„</text:span><text:span text:style-name="T55">2</text:span><text:span text:style-name="T56">. Mokesčio mokėtojo (mokestį išskaičiuojančio asmens) patikrinimas pas jį nuvykus negali trukti ilgiau kaip 90 dienų. Atsižvelgiant į patikrinimo</text:span><text:span text:style-name="T57"><text:s/>sudėtingumą, tikrinamos veiklos pobūdį, tikrinimo mastą, šis terminas gali būti pratęstas centrinio mokesčio administratoriaus sprendimu iki vienerių metų. Tikrinimo termino eiga gali būti sustabdoma mokesčio administratoriui paprašius iš kitų valstybės i</text:span><text:span text:style-name="T58">nstitucijų bei užsienio valstybių institucijų ar kitų teritorinių valstybinių mokesčių inspekcijų papildomos informacijos, reikalingos patikrinimui baigti. Mokesčio mokėtojo (mokestį išskaičiuojančio asmens) patikrinimo metu, jeigu ikiteisminio tyrimo pare</text:span><text:span text:style-name="T59">igūnas, prokuroras ar teismas paskiria šio asmens ūkinės-finansinės veiklos reviziją, patikrinimas ar jo dalis gali būti sustabdyta. Apie mokesčio administratoriaus pareigūno atvykimą gali būti žymima mokesčio mokėtojo (mokestį išskaičiuojančio asmens) žur</text:span><text:span text:style-name="T60">nale ir pasirašoma mokesčio administratoriaus pareigūno.“</text:span></text:p>
      <text:p text:style-name="P61"/>
      <text:p text:style-name="P62"><text:span text:style-name="T63">3</text:span><text:span text:style-name="T64"><text:s/>straipsnis.<text:s/></text:span><text:span text:style-name="T65">Įstatymo įsigaliojimas</text:span></text:p>
      <text:p text:style-name="P66"><text:span text:style-name="T67">Šis Įstatymas įsigalioja kartu su Lietuvos Respublikos baudžiamuoju kodeksu (Žin., 2000, Nr.<text:s/></text:span><text:a xlink:href="https://www.e-tar.lt/portal/lt/legalAct/TAR.2B866DFF7D43" office:target-frame-name="_blank" xlink:show="new"><text:span text:style-name="T68">89-2741</text:span></text:a><text:span text:style-name="T69">) ir Lietuvos Respublikos baudžiamojo proceso kodeksu (Žin., 2002, Nr.<text:s/></text:span><text:a xlink:href="https://www.e-tar.lt/portal/lt/legalAct/TAR.EC588C321777" office:target-frame-name="_blank" xlink:show="new"><text:span text:style-name="T70">37-1341</text:span></text:a><text:span text:style-name="T71">).</text:span></text:p>
      <text:p text:style-name="P72"/>
      <text:p text:style-name="P73"/>
      <text:p text:style-name="P74"><text:span text:style-name="T75">Skelbiu šį Lietuvos Respublikos Seimo priimtą įstatymą.<text:s/></text:span></text:p>
      <text:p text:style-name="P76"/>
      <text:p text:style-name="P77">RESPUBLIKOS PREZIDENTAS<text:tab/>ROLANDAS PAKSAS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42:00Z</meta:creation-date>
    <dc:date>2015-09-07T05:42:00Z</dc:date>
    <meta:template xlink:href="Normal" xlink:type="simple"/>
    <meta:editing-cycles>2</meta:editing-cycles>
    <meta:editing-duration>PT0S</meta:editing-duration>
    <meta:document-statistic meta:page-count="1" meta:paragraph-count="26" meta:word-count="391" meta:character-count="3067" meta:row-count="93" meta:non-whitespace-character-count="2702"/>
  </office:meta>
</office:document-meta>
</file>