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with-next="always" fo:keep-together="always" fo:text-align="justify" fo:text-indent="0.3937in"/>
    </style:style>
    <style:style style:name="P36" style:parent-style-name="Normal" style:family="paragraph">
      <style:paragraph-properties fo:keep-with-next="always" fo:keep-together="always" fo:text-align="justify" fo:text-indent="0.3937in"/>
    </style:style>
    <style:style style:name="T37" style:parent-style-name="DefaultParagraphFont" style:family="text">
      <style:text-properties fo:font-weight="bold" style:font-weight-asian="bold" fo:letter-spacing="-0.0027in"/>
    </style:style>
    <style:style style:name="T38" style:parent-style-name="DefaultParagraphFont" style:family="text">
      <style:text-properties fo:font-weight="bold" style:font-weight-asian="bold" fo:letter-spacing="-0.0027in"/>
    </style:style>
    <style:style style:name="T39" style:parent-style-name="DefaultParagraphFont" style:family="text">
      <style:text-properties fo:font-weight="bold" style:font-weight-asian="bold" fo:letter-spacing="-0.0027in"/>
    </style:style>
    <style:style style:name="P40" style:parent-style-name="Normal" style:family="paragraph">
      <style:paragraph-properties fo:keep-with-next="always" fo:keep-together="alway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RUGPJŪČIO 19 D. NUTARIMO NR. 1029 „DĖL LIETUVOS RESPUBLIKOS RYŠIŲ REGULIAVIMO TARNYBOS NUOSTATŲ PATVIRTINIMO“ PAKEITIMO</text:span></text:p>
      <text:p text:style-name="Normal"/>
      <text:p text:style-name="P17">2009 m. gegužės 13 d. Nr. 407</text:p>
      <text:p text:style-name="P18">Vilnius</text:p>
      <text:p text:style-name="P19"/>
      <text:p text:style-name="P20">Lietuvos Respublikos Vyriausybė<text:span text:style-name="T21"><text:s/></text:span><text:span text:style-name="T22">nutari</text:span>a:</text:p>
      <text:p text:style-name="P23">Pakeisti Lietuvos Respublikos ryšių reguliavimo tarnybos nuostatus, patvirtintus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24">131-4734</text:span></text:a>):</text:p>
      <text:p text:style-name="P25">1. Išdėstyti 3 punktą taip:</text:p>
      <text:p text:style-name="P26">„3. Tarnybos veikla organizuojama vadovaujantis Tarnybos direktoriaus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7">57-2312</text:span></text:a>; 2007, Nr.<text:s/><text:a xlink:href="https://www.e-tar.lt/portal/lt/legalAct/TAR.77F5BD135621" office:target-frame-name="_blank" xlink:show="new"><text:span text:style-name="T28">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9">113-5029</text:span></text:a>), kitais strateginio planavimo dokumentais.<text:s/></text:p>
      <text:p text:style-name="P30">Tarnybos strateginis veiklos planas skelbiamas Tarnybos interneto tinklalapyje. Tarnybos strateginio veiklos plano įgyvendinimo kontrolę atlieka Tarnybos direktorius.“</text:p>
      <text:p text:style-name="P31">2. Išdėstyti 15 punktą taip:</text:p>
      <text:p text:style-name="P32">„15. Tarnybos taryba yra kolegialus Tarnybos organas, susidedantis iš septynių asmenų. Tarnybos tarybos pirmininkas yra Tarnybos direktorius. Tarnybos tarybą penkeriems metams skiria Respublikos Prezidentas Ministro Pirmininko teikimu. Tarnybos tarybos nariai išsirenka Tarnybos tarybos pirmininko pavaduotoją. Tarnybos tarybos narių darbas neapmokamas. Tarnybos tarybos darbo tvarką, posėdžių organizavimo, nutarimų priėmimo tvarką nustato Tarnybos tarybos tvirtinamas<text:s/><text:span text:style-name="T33">Tarnybos tarybos darbo reglamentas</text:span>. Tarnybos tarybą techniškai aprūpina Tarnyba iš savo lėšų.“</text:p>
      <text:p text:style-name="P34">3. Įrašyti 20.16 punkte po žodžio „projektus“ žodžius „ir teikia Tarnybai pasiūlymus dėl jų priėmimo, pakeitimo ar papildymo“.</text:p>
      <text:p text:style-name="P35">4. Išdėstyti VII skyrių taip:</text:p>
      <text:p text:style-name="P36">„<text:span text:style-name="T37">VII</text:span><text:span text:style-name="T38">.<text:s/></text:span><text:span text:style-name="T39">TARNYBOS FINANSINĖS VEIKLOS KONTROLĖ IR VIDAUS AUDITAS</text:span></text:p>
      <text:p text:style-name="P40">30. Tarnybos valstybinį (finansinį ir veiklos) auditą atlieka Lietuvos Respublikos valstybės kontrolė, vidaus auditą, įskaitant strateginių veiklos planų vykdymo vertinimą, atlieka Lietuvos Respublikos Vyriausybės paskirtos ministerijos vidaus audito tarnyba teisės aktų nustatyta tvarka.“</text:p>
      <text:p text:style-name="P41"/>
      <text:p text:style-name="P42"/>
      <text:p text:style-name="P43"/>
      <text:p text:style-name="P44">MINISTRAS PIRMININKAS<text:tab/>ANDRIUS KUBILIUS</text:p>
      <text:p text:style-name="Normal"/>
      <text:p text:style-name="P45">SUSISIEKIMO MINISTRAS<text:tab/>ELIGIJUS MASIULI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0T05:41:00Z</meta:creation-date>
    <dc:date>2019-04-10T05:41:00Z</dc:date>
    <meta:print-date>2009-05-20T06:04:00Z</meta:print-date>
    <meta:template xlink:href="Normal.dotm" xlink:type="simple"/>
    <meta:editing-cycles>2</meta:editing-cycles>
    <meta:editing-duration>PT0S</meta:editing-duration>
    <meta:document-statistic meta:page-count="1" meta:paragraph-count="38" meta:word-count="350" meta:character-count="2840" meta:row-count="133" meta:non-whitespace-character-count="2528"/>
  </office:meta>
</office:document-meta>
</file>