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0.2083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0.2083in"/>
      <style:text-properties fo:color="#000000"/>
    </style:style>
    <style:style style:name="P13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0.2083in"/>
      <style:text-properties fo:color="#000000"/>
    </style:style>
    <style:style style:name="P16" style:parent-style-name="Normal" style:family="paragraph">
      <style:paragraph-properties fo:text-align="center" fo:line-height="0.2083in"/>
      <style:text-properties fo:color="#000000"/>
    </style:style>
    <style:style style:name="P17" style:parent-style-name="Normal" style:family="paragraph">
      <style:paragraph-properties fo:text-align="center" fo:line-height="0.2083in"/>
      <style:text-properties fo:color="#000000"/>
    </style:style>
    <style:style style:name="P18" style:parent-style-name="Normal" style:family="paragraph">
      <style:paragraph-properties fo:text-align="center" fo:line-height="0.2083in"/>
      <style:text-properties fo:color="#000000"/>
    </style:style>
    <style:style style:name="P19" style:parent-style-name="Normal" style:family="paragraph">
      <style:paragraph-properties fo:text-align="justify" fo:line-height="0.2083in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ableColumn58" style:family="table-column">
      <style:table-column-properties style:column-width="6.6923in" style:use-optimal-column-width="false"/>
    </style:style>
    <style:style style:name="Table57" style:family="table">
      <style:table-properties style:width="6.6923in" fo:margin-left="0in" table:align="center"/>
    </style:style>
    <style:style style:name="TableRow59" style:family="table-row">
      <style:table-row-properties style:min-row-height="3.1958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olumn121" style:family="table-column">
      <style:table-column-properties style:column-width="1.1819in" style:use-optimal-column-width="false"/>
    </style:style>
    <style:style style:name="TableColumn122" style:family="table-column">
      <style:table-column-properties style:column-width="1.1409in" style:use-optimal-column-width="false"/>
    </style:style>
    <style:style style:name="TableColumn123" style:family="table-column">
      <style:table-column-properties style:column-width="1.1236in" style:use-optimal-column-width="false"/>
    </style:style>
    <style:style style:name="TableColumn124" style:family="table-column">
      <style:table-column-properties style:column-width="1.5888in" style:use-optimal-column-width="false"/>
    </style:style>
    <style:style style:name="TableColumn125" style:family="table-column">
      <style:table-column-properties style:column-width="1.6583in" style:use-optimal-column-width="false"/>
    </style:style>
    <style:style style:name="Table120" style:family="table">
      <style:table-properties style:width="6.6937in" fo:margin-left="0.0277in" table:align="left"/>
    </style:style>
    <style:style style:name="TableRow126" style:family="table-row">
      <style:table-row-properties style:min-row-height="0.3437in"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7" style:parent-style-name="Normal" style:family="paragraph">
      <style:paragraph-properties fo:text-align="center" fo:background-color="#FFFFFF"/>
    </style:style>
    <style:style style:name="T1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54" style:family="table-row">
      <style:table-row-properties style:min-row-height="0.3229in" style:use-optimal-row-height="false"/>
    </style:style>
    <style:style style:name="P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</style:style>
    <style:style style:name="T1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72" style:family="table-row">
      <style:table-row-properties style:min-row-height="0.143in"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1631in" style:use-optimal-row-height="false"/>
    </style:style>
    <style:style style:name="TableCell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1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</style:style>
    <style:style style:name="T1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197" style:family="table-row">
      <style:table-row-properties style:min-row-height="0.1368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</style:style>
    <style:style style:name="T2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10" style:family="table-row">
      <style:table-row-properties style:min-row-height="0.1701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</style:style>
    <style:style style:name="T2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</style:style>
    <style:style style:name="T2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25" style:family="table-row">
      <style:table-row-properties style:min-row-height="0.173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</style:style>
    <style:style style:name="T2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</style:style>
    <style:style style:name="T2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</style:style>
    <style:style style:name="T2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40" style:family="table-row">
      <style:table-row-properties style:min-row-height="0.1597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</style:style>
    <style:style style:name="T2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</style:style>
    <style:style style:name="T2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</style:style>
    <style:style style:name="T2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</style:style>
    <style:style style:name="T2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55" style:family="table-row">
      <style:table-row-properties style:min-row-height="0.1798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</style:style>
    <style:style style:name="T2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</style:style>
    <style:style style:name="T2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</style:style>
    <style:style style:name="T2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</style:style>
    <style:style style:name="T2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85" style:family="table-row">
      <style:table-row-properties style:min-row-height="0.1402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</style:style>
    <style:style style:name="T2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</style:style>
    <style:style style:name="T2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</style:style>
    <style:style style:name="T2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00" style:family="table-row">
      <style:table-row-properties style:min-row-height="0.15in"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</style:style>
    <style:style style:name="T3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</style:style>
    <style:style style:name="T3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</style:style>
    <style:style style:name="T31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15" style:family="table-row">
      <style:table-row-properties style:min-row-height="0.1534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</style:style>
    <style:style style:name="T3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</style:style>
    <style:style style:name="T3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</style:style>
    <style:style style:name="T3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30" style:family="table-row">
      <style:table-row-properties style:min-row-height="0.1534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</style:style>
    <style:style style:name="T3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</style:style>
    <style:style style:name="T34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</style:style>
    <style:style style:name="T3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</style:style>
    <style:style style:name="T3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61" style:family="table-row">
      <style:table-row-properties style:min-row-height="0.1833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</style:style>
    <style:style style:name="T3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77" style:family="table-row">
      <style:table-row-properties style:min-row-height="0.1465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</style:style>
    <style:style style:name="T3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92" style:family="table-row">
      <style:table-row-properties style:min-row-height="0.1569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</style:style>
    <style:style style:name="T4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</style:style>
    <style:style style:name="T4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</style:style>
    <style:style style:name="T4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07" style:family="table-row">
      <style:table-row-properties style:min-row-height="0.1736in"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</style:style>
    <style:style style:name="T4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</style:style>
    <style:style style:name="T4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22" style:family="table-row">
      <style:table-row-properties style:min-row-height="0.1631in"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</style:style>
    <style:style style:name="T4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</style:style>
    <style:style style:name="T4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</style:style>
    <style:style style:name="T4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</style:style>
    <style:style style:name="T4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37" style:family="table-row">
      <style:table-row-properties style:min-row-height="0.1569in" style:use-optimal-row-height="false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</style:style>
    <style:style style:name="T4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</style:style>
    <style:style style:name="T4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</style:style>
    <style:style style:name="T4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52" style:family="table-row">
      <style:table-row-properties style:min-row-height="0.1701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</style:style>
    <style:style style:name="T4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</style:style>
    <style:style style:name="T4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</style:style>
    <style:style style:name="T4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</style:style>
    <style:style style:name="T4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67" style:family="table-row">
      <style:table-row-properties style:min-row-height="0.15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</style:style>
    <style:style style:name="T4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</style:style>
    <style:style style:name="T4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</style:style>
    <style:style style:name="T4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</style:style>
    <style:style style:name="T4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82" style:family="table-row">
      <style:table-row-properties style:min-row-height="0.1534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</style:style>
    <style:style style:name="T4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</style:style>
    <style:style style:name="T4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</style:style>
    <style:style style:name="T4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background-color="#FFFFFF"/>
    </style:style>
    <style:style style:name="T4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97" style:family="table-row">
      <style:table-row-properties style:min-row-height="0.1534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</style:style>
    <style:style style:name="T5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5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12" style:family="table-row">
      <style:table-row-properties style:min-row-height="0.1534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</style:style>
    <style:style style:name="T5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</style:style>
    <style:style style:name="T52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</style:style>
    <style:style style:name="T5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</style:style>
    <style:style style:name="T5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27" style:family="table-row">
      <style:table-row-properties style:min-row-height="0.1666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</style:style>
    <style:style style:name="T53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</style:style>
    <style:style style:name="T5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</style:style>
    <style:style style:name="T5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42" style:family="table-row">
      <style:table-row-properties style:min-row-height="0.1534in"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</style:style>
    <style:style style:name="T55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</style:style>
    <style:style style:name="T5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</style:style>
    <style:style style:name="T5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57" style:family="table-row">
      <style:table-row-properties style:min-row-height="0.1798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</style:style>
    <style:style style:name="T5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</style:style>
    <style:style style:name="T5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72" style:family="table-row">
      <style:table-row-properties style:min-row-height="0.1833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</style:style>
    <style:style style:name="T5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</style:style>
    <style:style style:name="T5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</style:style>
    <style:style style:name="T5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</style:style>
    <style:style style:name="T5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87" style:family="table-row">
      <style:table-row-properties style:min-row-height="0.1868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</style:style>
    <style:style style:name="T5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</style:style>
    <style:style style:name="T5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</style:style>
    <style:style style:name="T6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</style:style>
    <style:style style:name="T6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</style:style>
    <style:style style:name="T6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</style:style>
    <style:style style:name="T6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</style:style>
    <style:style style:name="T6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17" style:family="table-row">
      <style:table-row-properties style:min-row-height="0.1569in"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</style:style>
    <style:style style:name="T62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</style:style>
    <style:style style:name="T6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</style:style>
    <style:style style:name="T6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32" style:family="table-row">
      <style:table-row-properties style:min-row-height="0.1631in"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</style:style>
    <style:style style:name="T63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</style:style>
    <style:style style:name="T6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</style:style>
    <style:style style:name="T6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47" style:family="table-row">
      <style:table-row-properties style:min-row-height="0.15in"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</style:style>
    <style:style style:name="T65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</style:style>
    <style:style style:name="T6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</style:style>
    <style:style style:name="T6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</style:style>
    <style:style style:name="T6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62" style:family="table-row">
      <style:table-row-properties style:min-row-height="0.1402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</style:style>
    <style:style style:name="T66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</style:style>
    <style:style style:name="T6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</style:style>
    <style:style style:name="T6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</style:style>
    <style:style style:name="T6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77" style:family="table-row">
      <style:table-row-properties style:min-row-height="0.166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</style:style>
    <style:style style:name="T6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</style:style>
    <style:style style:name="T6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92" style:family="table-row">
      <style:table-row-properties style:min-row-height="0.15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</style:style>
    <style:style style:name="T6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</style:style>
    <style:style style:name="T7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</style:style>
    <style:style style:name="T7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</style:style>
    <style:style style:name="T7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07" style:family="table-row">
      <style:table-row-properties style:min-row-height="0.1597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</style:style>
    <style:style style:name="T7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</style:style>
    <style:style style:name="T7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</style:style>
    <style:style style:name="T7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</style:style>
    <style:style style:name="T7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22" style:family="table-row">
      <style:table-row-properties style:min-row-height="0.1798in"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</style:style>
    <style:style style:name="T7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</style:style>
    <style:style style:name="T7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</style:style>
    <style:style style:name="T7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</style:style>
    <style:style style:name="T7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37" style:family="table-row">
      <style:table-row-properties style:min-row-height="0.1569in"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/>
    </style:style>
    <style:style style:name="T7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</style:style>
    <style:style style:name="T7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background-color="#FFFFFF"/>
    </style:style>
    <style:style style:name="T7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52" style:family="table-row">
      <style:table-row-properties style:min-row-height="0.1465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</style:style>
    <style:style style:name="T7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</style:style>
    <style:style style:name="T7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</style:style>
    <style:style style:name="T7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</style:style>
    <style:style style:name="T7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67" style:family="table-row">
      <style:table-row-properties style:min-row-height="0.1465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</style:style>
    <style:style style:name="T7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</style:style>
    <style:style style:name="T7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</style:style>
    <style:style style:name="T7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82" style:family="table-row">
      <style:table-row-properties style:min-row-height="0.1402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</style:style>
    <style:style style:name="T7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</style:style>
    <style:style style:name="T7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background-color="#FFFFFF"/>
    </style:style>
    <style:style style:name="T7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background-color="#FFFFFF"/>
    </style:style>
    <style:style style:name="T7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97" style:family="table-row">
      <style:table-row-properties style:min-row-height="0.1736in"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</style:style>
    <style:style style:name="T8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</style:style>
    <style:style style:name="T8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background-color="#FFFFFF"/>
    </style:style>
    <style:style style:name="T8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</style:style>
    <style:style style:name="T8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12" style:family="table-row">
      <style:table-row-properties style:min-row-height="0.3597in"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</style:style>
    <style:style style:name="T8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16" style:parent-style-name="Normal" style:family="paragraph">
      <style:paragraph-properties fo:background-color="#FFFFFF"/>
    </style:style>
    <style:style style:name="T81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</style:style>
    <style:style style:name="T8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</style:style>
    <style:style style:name="T823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8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background-color="#FFFFFF"/>
    </style:style>
    <style:style style:name="T82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</style:style>
    <style:style style:name="T8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31" style:family="table-row">
      <style:table-row-properties style:min-row-height="0.1631in" style:use-optimal-row-height="false"/>
    </style:style>
    <style:style style:name="TableCell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</style:style>
    <style:style style:name="T8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46" style:family="table-row">
      <style:table-row-properties style:min-row-height="0.1597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</style:style>
    <style:style style:name="T8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</style:style>
    <style:style style:name="T8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background-color="#FFFFFF"/>
    </style:style>
    <style:style style:name="T8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61" style:parent-style-name="Normal" style:family="paragraph">
      <style:paragraph-properties fo:background-color="#FFFFFF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92" style:parent-style-name="Normal" style:family="paragraph">
      <style:paragraph-properties fo:background-color="#FFFFFF"/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06" style:parent-style-name="Normal" style:family="paragraph">
      <style:paragraph-properties fo:background-color="#FFFFFF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24" style:parent-style-name="Normal" style:family="paragraph">
      <style:paragraph-properties fo:background-color="#FFFFFF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5" style:parent-style-name="Normal" style:family="paragraph">
      <style:paragraph-properties fo:background-color="#FFFFFF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87" style:parent-style-name="Normal" style:family="paragraph">
      <style:paragraph-properties fo:background-color="#FFFFFF"/>
    </style:style>
    <style:style style:name="T9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03" style:parent-style-name="Normal" style:family="paragraph">
      <style:paragraph-properties fo:background-color="#FFFFFF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19" style:parent-style-name="Normal" style:family="paragraph">
      <style:paragraph-properties fo:background-color="#FFFFFF"/>
    </style:style>
    <style:style style:name="T10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39" style:parent-style-name="Normal" style:family="paragraph">
      <style:paragraph-properties fo:background-color="#FFFFFF"/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61" style:parent-style-name="Normal" style:family="paragraph">
      <style:paragraph-properties fo:background-color="#FFFFFF"/>
    </style:style>
    <style:style style:name="T10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SANSKRITO VARDŲ IR TERMINŲ RAŠYMO</text:p>
      <text:p text:style-name="P15"/>
      <text:p text:style-name="P16">2000 m. kovo 2 d. Nr. 1(75)</text:p>
      <text:p text:style-name="P17">Vilnius</text:p>
      <text:p text:style-name="P18"/>
      <text:p text:style-name="P19"><text:span text:style-name="T20">Valstybinė lietuvių kalbos komisija<text:s/></text:span><text:span text:style-name="T21">nutaria</text:span><text:span text:style-name="T22"><text:s/>patvirtinti<text:s/></text:span><text:span text:style-name="T23">s</text:span><text:span text:style-name="T24">anskrito vardų ir terminų rašymo taisykles (pridedama).<text:s/></text:span></text:p>
      <text:p text:style-name="P25"/>
      <text:p text:style-name="P26"/>
      <text:p text:style-name="P27"/>
      <text:p text:style-name="P28">PIRMININKĖ<text:tab/>D. MIKULĖNIENĖ<text:s/></text:p>
      <text:soft-page-break/>
      <text:p text:style-name="P29">PATVIRTINTA</text:p>
      <text:p text:style-name="P37">Valstybinės lietuvių kalbos komisijos</text:p>
      <text:p text:style-name="P38">prie Lietuvos Respublikos Seimo</text:p>
      <text:p text:style-name="P39">2000 m. kovo 2 d. nutarimu Nr. 1 (75)</text:p>
      <text:p text:style-name="P40"/>
      <text:p text:style-name="P41"><text:span text:style-name="T42">sanskrito vardų ir terminų rašymo<text:s/></text:span></text:p>
      <text:p text:style-name="P43"><text:span text:style-name="T44">taisyklės<text:s/></text:span></text:p>
      <text:p text:style-name="P45"/>
      <text:p text:style-name="P46"><text:span text:style-name="T47">1</text:span><text:span text:style-name="T48">. Autentiškų formų rašymas.<text:s/></text:span></text:p>
      <text:p text:style-name="P49"><text:span text:style-name="T50">1.1</text:span><text:span text:style-name="T51">. Mokslinėje literatūroje, informaciniuose leidiniuose bei specialiuose tekstuose laikantis<text:s/></text:span><text:span text:style-name="T52"><text:tab/>tarptautinės perrašos pateikiamos autentiškos sanskrito vardų (asmenvardžių,<text:s/></text:span><text:span text:style-name="T53"><text:tab/>vietovardžių) formos. Greta gali būti pateikiamos ir adaptuotos vardų formos.<text:s/></text:span></text:p>
      <text:p text:style-name="P54"/>
      <text:p text:style-name="P55"><text:span text:style-name="T56">Sanskrito skiemenų rašmenys ir jų atitikmenys lotyniškais rašmenimis (tarptautinė perraša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1" draw:name="Picture 2" text:anchor-type="as-char" svg:x="0in" svg:y="0in" svg:width="3.90625in" svg:height="4.541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63"><text:span text:style-name="T64">Anusvara (balsio nazalizacija) žymima<text:s/></text:span><text:span text:style-name="T65">m,<text:s/></text:span><text:span text:style-name="T66">visarga (duslus iškvėpimas)<text:s/></text:span><text:span text:style-name="T67">-h.</text:span></text:p>
      <text:p text:style-name="P68"><text:span text:style-name="T69">Pastab</text:span><text:span text:style-name="T70">a:</text:span><text:span text:style-name="T71"><text:s/>Prancūziškuose ir rusiškuose leidiniuose priebalsė<text:s/></text:span><text:span text:style-name="T72">š<text:s/></text:span><text:span text:style-name="T73">dažniausiai transliteruojama raide<text:s/></text:span><text:span text:style-name="T74">ç.<text:s/></text:span><text:span text:style-name="T75">Senesniuose leidiniuose<text:s/></text:span><text:span text:style-name="T76">ş<text:s/></text:span><text:span text:style-name="T77">dažnai rašoma kaip<text:s/></text:span><text:span text:style-name="T78">sh.</text:span></text:p>
      <text:p text:style-name="P79"><text:span text:style-name="T80">1.2</text:span><text:span text:style-name="T81">. Autentiškos (pateiktos tarptautine perrašą) sanskrito vardų formos rišliame tekste teikiamos:</text:span></text:p>
      <text:p text:style-name="P82"><text:span text:style-name="T83">1.2.1</text:span><text:span text:style-name="T84">. nekeičiant kamiengalio, kai jis sutampa su lietuviška galūne<text:s/></text:span><text:span text:style-name="T85">-a,<text:s/></text:span><text:span text:style-name="T86">pvz.:<text:s/></text:span><text:span text:style-name="T87">Indra, -os, Ašvagh şa, -os;</text:span></text:p>
      <text:p text:style-name="P88"><text:span text:style-name="T89">1.2.2</text:span><text:span text:style-name="T90">. keičiant kamiengalį lietuviška galūne, pvz.:<text:s/></text:span><text:span text:style-name="T91">P</text:span><text:span text:style-name="T92">ā</text:span><text:span text:style-name="T93">nini - P</text:span><text:span text:style-name="T94">ā</text:span><text:span text:style-name="T95">ninis, -io, Ębhu - Ębhus, -aus;</text:span></text:p>
      <text:p text:style-name="P96"><text:span text:style-name="T97">1.2.3</text:span><text:span text:style-name="T98">. pridedant lietuvišką galūnę, pvz.:<text:s/></text:span><text:span text:style-name="T99">Viśvakarman - Viśvakarmanas, -o; Tvasfar -Tvasfaras, -o;</text:span></text:p>
      <text:p text:style-name="P100"><text:span text:style-name="T101">1.2.4</text:span><text:span text:style-name="T102">. moteriškosios giminės vardams su<text:s/></text:span><text:span text:style-name="T103">-i, -ī, -u, -ū<text:s/></text:span><text:span text:style-name="T104">galūnės nededamos ir jie nelinksniuojami, pvz.:<text:s/></text:span><text:span text:style-name="T105">Aditi, S</text:span><text:span text:style-name="T106">ā</text:span><text:span text:style-name="T107">vitrT, Lakami, Dhenu, Bhū.</text:span></text:p>
      <text:p text:style-name="P108"><text:span text:style-name="T109">2</text:span><text:span text:style-name="T110">. Adaptuotų formų rašymas.</text:span></text:p>
      <text:p text:style-name="P111"><text:span text:style-name="T112">2.1</text:span><text:span text:style-name="T113">. Grožiniuose kūriniuose, populiariuose ir vaikams bei jaunimui skirtuose leidiniuose atsižvelgiant į skaitytojų amžių ir išsilavinimą vardai ir terminai adaptuojami pagal tarimą (žr. lentelę). Greta adaptuotųjų gali būti vartojamos ir autentiškos vardų formos.</text:span></text:p>
      <text:p text:style-name="P114"/>
      <text:p text:style-name="P115"><text:span text:style-name="T116">Sanskrito tarptautinės rašybos lotyniško pagrindo rašmenimis lietuviškasis</text:span></text:p>
      <text:p text:style-name="P117"><text:span text:style-name="T118">atitikmuo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Tarptautinės</text:span></text:p>
            <text:p text:style-name="P130"><text:span text:style-name="T131">sanskrito perrašos</text:span></text:p>
            <text:p text:style-name="P132"><text:span text:style-name="T133">rašmenys</text:span></text:p>
          </table:table-cell>
          <table:table-cell table:style-name="TableCell134" table:number-rows-spanned="2">
            <text:p text:style-name="P135"><text:span text:style-name="T136">Kai kurių</text:span></text:p>
            <text:p text:style-name="P137"><text:span text:style-name="T138">garsų specialus</text:span></text:p>
            <text:p text:style-name="P139"/>
            <text:p text:style-name="P140"><text:span text:style-name="T141">pavadinimai</text:span></text:p>
          </table:table-cell>
          <table:table-cell table:style-name="TableCell142" table:number-rows-spanned="3">
            <text:p text:style-name="P143"><text:span text:style-name="T144">Tarptautinės</text:span></text:p>
            <text:p text:style-name="P145"><text:span text:style-name="T146">perrašos rašmenų</text:span></text:p>
            <text:p text:style-name="P147"><text:span text:style-name="T148">lietuviškasis</text:span></text:p>
            <text:p text:style-name="P149"><text:span text:style-name="T150">atitikmuo</text:span></text:p>
          </table:table-cell>
          <table:table-cell table:style-name="TableCell151" table:number-columns-spanned="2">
            <text:p text:style-name="P152"><text:span text:style-name="T153">Pavyzdžiai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Autentiškos skr.</text:span></text:p>
            <text:p text:style-name="P161"><text:span text:style-name="T162">vardų ir terminų</text:span><text:span text:style-name="T163"><text:s/></text:span><text:span text:style-name="T164">formos</text:span></text:p>
          </table:table-cell>
          <table:table-cell table:style-name="TableCell165" table:number-rows-spanned="2">
            <text:p text:style-name="P166"><text:span text:style-name="T167">Adaptuotos skr.</text:span></text:p>
            <text:p text:style-name="P168"><text:span text:style-name="T169">vardų ir terminų</text:span></text:p>
            <text:p text:style-name="P170"><text:span text:style-name="T171">formos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a</text:span>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<text:span text:style-name="T188">}<text:s/></text:span><text:span text:style-name="T189">a</text:span></text:p>
            <text:p text:style-name="P190"/>
          </table:table-cell>
          <table:table-cell table:style-name="TableCell191">
            <text:p text:style-name="P192"><text:span text:style-name="T193">apsaras</text:span></text:p>
          </table:table-cell>
          <table:table-cell table:style-name="TableCell194">
            <text:p text:style-name="P195"><text:span text:style-name="T196">apsarasa</text:span></text:p>
          </table:table-cell>
        </table:table-row>
        <table:table-row table:style-name="TableRow197">
          <table:table-cell table:style-name="TableCell198">
            <text:p text:style-name="P199"><text:span text:style-name="T200">ā</text:span>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Rādhā</text:span></text:p>
          </table:table-cell>
          <table:table-cell table:style-name="TableCell207">
            <text:p text:style-name="P208"><text:span text:style-name="T209">Radha</text:span></text:p>
          </table:table-cell>
        </table:table-row>
        <table:table-row table:style-name="TableRow210">
          <table:table-cell table:style-name="TableCell211">
            <text:p text:style-name="P212"><text:span text:style-name="T213">i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i</text:span></text:p>
          </table:table-cell>
          <table:table-cell table:style-name="TableCell219">
            <text:p text:style-name="P220"><text:span text:style-name="T221">Šiva</text:span></text:p>
          </table:table-cell>
          <table:table-cell table:style-name="TableCell222">
            <text:p text:style-name="P223"><text:span text:style-name="T224">Šiva</text:span></text:p>
          </table:table-cell>
        </table:table-row>
        <table:table-row table:style-name="TableRow225">
          <table:table-cell table:style-name="TableCell226">
            <text:p text:style-name="P227"><text:span text:style-name="T228">ī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y</text:span></text:p>
          </table:table-cell>
          <table:table-cell table:style-name="TableCell234">
            <text:p text:style-name="P235"><text:span text:style-name="T236">Bhagavadgitā</text:span></text:p>
          </table:table-cell>
          <table:table-cell table:style-name="TableCell237">
            <text:p text:style-name="P238"><text:span text:style-name="T239">Bhagavadgyta*</text:span></text:p>
          </table:table-cell>
        </table:table-row>
        <table:table-row table:style-name="TableRow240">
          <table:table-cell table:style-name="TableCell241">
            <text:p text:style-name="P242"><text:span text:style-name="T243">u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u</text:span></text:p>
          </table:table-cell>
          <table:table-cell table:style-name="TableCell249">
            <text:p text:style-name="P250"><text:span text:style-name="T251">Purāna</text:span></text:p>
          </table:table-cell>
          <table:table-cell table:style-name="TableCell252">
            <text:p text:style-name="P253"><text:span text:style-name="T254">Purana</text:span></text:p>
          </table:table-cell>
        </table:table-row>
        <table:table-row table:style-name="TableRow255">
          <table:table-cell table:style-name="TableCell256">
            <text:p text:style-name="P257"><text:span text:style-name="T258">ū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ū</text:span></text:p>
          </table:table-cell>
          <table:table-cell table:style-name="TableCell264">
            <text:p text:style-name="P265"><text:span text:style-name="T266">Sutra</text:span></text:p>
          </table:table-cell>
          <table:table-cell table:style-name="TableCell267">
            <text:p text:style-name="P268"><text:span text:style-name="T269">Sutra</text:span></text:p>
          </table:table-cell>
        </table:table-row>
        <table:table-row table:style-name="TableRow270">
          <table:table-cell table:style-name="TableCell271">
            <text:p text:style-name="P272"><text:span text:style-name="T273">r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ri</text:span></text:p>
          </table:table-cell>
          <table:table-cell table:style-name="TableCell279">
            <text:p text:style-name="P280"><text:span text:style-name="T281">lįgveda</text:span></text:p>
          </table:table-cell>
          <table:table-cell table:style-name="TableCell282">
            <text:p text:style-name="P283"><text:span text:style-name="T284">Rigveda</text:span></text:p>
          </table:table-cell>
        </table:table-row>
        <table:table-row table:style-name="TableRow285">
          <table:table-cell table:style-name="TableCell286">
            <text:p text:style-name="P287"><text:span text:style-name="T288">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e</text:span></text:p>
          </table:table-cell>
          <table:table-cell table:style-name="TableCell294">
            <text:p text:style-name="P295"><text:span text:style-name="T296">Veda</text:span></text:p>
          </table:table-cell>
          <table:table-cell table:style-name="TableCell297">
            <text:p text:style-name="P298"><text:span text:style-name="T299">Veda</text:span></text:p>
          </table:table-cell>
        </table:table-row>
        <table:table-row table:style-name="TableRow300">
          <table:table-cell table:style-name="TableCell301">
            <text:p text:style-name="P302"><text:span text:style-name="T303">ai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ai</text:span></text:p>
          </table:table-cell>
          <table:table-cell table:style-name="TableCell309">
            <text:p text:style-name="P310"><text:span text:style-name="T311">advaita</text:span></text:p>
          </table:table-cell>
          <table:table-cell table:style-name="TableCell312">
            <text:p text:style-name="P313"><text:span text:style-name="T314">advaita</text:span></text:p>
          </table:table-cell>
        </table:table-row>
        <table:table-row table:style-name="TableRow315">
          <table:table-cell table:style-name="TableCell316">
            <text:p text:style-name="P317"><text:span text:style-name="T318">o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o</text:span></text:p>
          </table:table-cell>
          <table:table-cell table:style-name="TableCell324">
            <text:p text:style-name="P325"><text:span text:style-name="T326">Soma</text:span></text:p>
          </table:table-cell>
          <table:table-cell table:style-name="TableCell327">
            <text:p text:style-name="P328"><text:span text:style-name="T329">Soma</text:span></text:p>
          </table:table-cell>
        </table:table-row>
        <table:table-row table:style-name="TableRow330">
          <table:table-cell table:style-name="TableCell331">
            <text:p text:style-name="P332"><text:span text:style-name="T333">au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au</text:span></text:p>
          </table:table-cell>
          <table:table-cell table:style-name="TableCell339">
            <text:p text:style-name="P340"><text:span text:style-name="T341">Srautą</text:span></text:p>
          </table:table-cell>
          <table:table-cell table:style-name="TableCell342">
            <text:p text:style-name="P343"><text:span text:style-name="T344">srautą</text:span></text:p>
          </table:table-cell>
        </table:table-row>
        <table:table-row table:style-name="TableRow345">
          <table:table-cell table:style-name="TableCell346">
            <text:p text:style-name="P347"><text:span text:style-name="T348">m</text:span></text:p>
          </table:table-cell>
          <table:table-cell table:style-name="TableCell349">
            <text:p text:style-name="P350"><text:span text:style-name="T351">anusvara</text:span></text:p>
          </table:table-cell>
          <table:table-cell table:style-name="TableCell352">
            <text:p text:style-name="P353"><text:span text:style-name="T354">m</text:span></text:p>
          </table:table-cell>
          <table:table-cell table:style-name="TableCell355">
            <text:p text:style-name="P356"><text:span text:style-name="T357">ahimsā</text:span></text:p>
          </table:table-cell>
          <table:table-cell table:style-name="TableCell358">
            <text:p text:style-name="P359"><text:span text:style-name="T360">ahimsa**</text:span></text:p>
          </table:table-cell>
        </table:table-row>
        <table:table-row table:style-name="TableRow361">
          <table:table-cell table:style-name="TableCell362">
            <text:p text:style-name="P363"><text:span text:style-name="T364">h</text:span></text:p>
          </table:table-cell>
          <table:table-cell table:style-name="TableCell365">
            <text:p text:style-name="P366"><text:span text:style-name="T367">visarga</text:span></text:p>
          </table:table-cell>
          <table:table-cell table:style-name="TableCell368">
            <text:p text:style-name="P369"><text:span text:style-name="T370">h</text:span></text:p>
          </table:table-cell>
          <table:table-cell table:style-name="TableCell371">
            <text:p text:style-name="P372"><text:span text:style-name="T373">Duhįima</text:span></text:p>
          </table:table-cell>
          <table:table-cell table:style-name="TableCell374">
            <text:p text:style-name="P375"><text:span text:style-name="T376">Duhšyma</text:span></text:p>
          </table:table-cell>
        </table:table-row>
        <table:table-row table:style-name="TableRow377">
          <table:table-cell table:style-name="TableCell378">
            <text:p text:style-name="P379"><text:span text:style-name="T380">k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k</text:span></text:p>
          </table:table-cell>
          <table:table-cell table:style-name="TableCell386">
            <text:p text:style-name="P387"><text:span text:style-name="T388">Kunti</text:span></text:p>
          </table:table-cell>
          <table:table-cell table:style-name="TableCell389">
            <text:p text:style-name="P390"><text:span text:style-name="T391">Kunti</text:span></text:p>
          </table:table-cell>
        </table:table-row>
        <table:table-row table:style-name="TableRow392">
          <table:table-cell table:style-name="TableCell393">
            <text:p text:style-name="P394"><text:span text:style-name="T395">kh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kh</text:span></text:p>
          </table:table-cell>
          <table:table-cell table:style-name="TableCell401">
            <text:p text:style-name="P402"><text:span text:style-name="T403">Khārvā</text:span></text:p>
          </table:table-cell>
          <table:table-cell table:style-name="TableCell404">
            <text:p text:style-name="P405"><text:span text:style-name="T406">Kharva</text:span></text:p>
          </table:table-cell>
        </table:table-row>
        <table:table-row table:style-name="TableRow407"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g</text:span></text:p>
          </table:table-cell>
          <table:table-cell table:style-name="TableCell416">
            <text:p text:style-name="P417"><text:span text:style-name="T418">Gangā</text:span></text:p>
          </table:table-cell>
          <table:table-cell table:style-name="TableCell419">
            <text:p text:style-name="P420"><text:span text:style-name="T421">Gangą</text:span></text:p>
          </table:table-cell>
        </table:table-row>
        <table:table-row table:style-name="TableRow422">
          <table:table-cell table:style-name="TableCell423">
            <text:p text:style-name="P424"><text:span text:style-name="T425">gh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gh</text:span></text:p>
          </table:table-cell>
          <table:table-cell table:style-name="TableCell431">
            <text:p text:style-name="P432"><text:span text:style-name="T433">Ašvaghoįa</text:span></text:p>
          </table:table-cell>
          <table:table-cell table:style-name="TableCell434">
            <text:p text:style-name="P435"><text:span text:style-name="T436">Ašvaghoša</text:span></text:p>
          </table:table-cell>
        </table:table-row>
        <table:table-row table:style-name="TableRow437">
          <table:table-cell table:style-name="TableCell438">
            <text:p text:style-name="P439"><text:span text:style-name="T440">n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n</text:span></text:p>
          </table:table-cell>
          <table:table-cell table:style-name="TableCell446">
            <text:p text:style-name="P447"><text:span text:style-name="T448">Šankara</text:span></text:p>
          </table:table-cell>
          <table:table-cell table:style-name="TableCell449">
            <text:p text:style-name="P450"><text:span text:style-name="T451">Šankara</text:span></text:p>
          </table:table-cell>
        </table:table-row>
        <table:table-row table:style-name="TableRow452">
          <table:table-cell table:style-name="TableCell453">
            <text:p text:style-name="P454"><text:span text:style-name="T455">c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č</text:span></text:p>
          </table:table-cell>
          <table:table-cell table:style-name="TableCell461">
            <text:p text:style-name="P462"><text:span text:style-name="T463">Candragupta</text:span></text:p>
          </table:table-cell>
          <table:table-cell table:style-name="TableCell464">
            <text:p text:style-name="P465"><text:span text:style-name="T466">Candragupta</text:span></text:p>
          </table:table-cell>
        </table:table-row>
        <table:table-row table:style-name="TableRow467">
          <table:table-cell table:style-name="TableCell468">
            <text:p text:style-name="P469"><text:span text:style-name="T470">ch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čh</text:span></text:p>
          </table:table-cell>
          <table:table-cell table:style-name="TableCell476">
            <text:p text:style-name="P477"><text:span text:style-name="T478">Chandogya</text:span></text:p>
          </table:table-cell>
          <table:table-cell table:style-name="TableCell479">
            <text:p text:style-name="P480"><text:span text:style-name="T481">Čhandogja</text:span></text:p>
          </table:table-cell>
        </table:table-row>
        <table:table-row table:style-name="TableRow482">
          <table:table-cell table:style-name="TableCell483">
            <text:p text:style-name="P484"><text:span text:style-name="T485">j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dž</text:span></text:p>
          </table:table-cell>
          <table:table-cell table:style-name="TableCell491">
            <text:p text:style-name="P492"><text:span text:style-name="T493">Jagaddhatar</text:span></text:p>
          </table:table-cell>
          <table:table-cell table:style-name="TableCell494">
            <text:p text:style-name="P495"><text:span text:style-name="T496">Džagadhataras</text:span></text:p>
          </table:table-cell>
        </table:table-row>
        <table:table-row table:style-name="TableRow497">
          <table:table-cell table:style-name="TableCell498">
            <text:p text:style-name="P499"><text:span text:style-name="T500">jh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džh</text:span></text:p>
          </table:table-cell>
          <table:table-cell table:style-name="TableCell506">
            <text:p text:style-name="P507"><text:span text:style-name="T508">Jhaįūketana</text:span></text:p>
          </table:table-cell>
          <table:table-cell table:style-name="TableCell509">
            <text:p text:style-name="P510"><text:span text:style-name="T511">Džhašaketana</text:span></text:p>
          </table:table-cell>
        </table:table-row>
        <table:table-row table:style-name="TableRow512">
          <table:table-cell table:style-name="TableCell513">
            <text:p text:style-name="P514"><text:span text:style-name="T515">rī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n</text:span></text:p>
          </table:table-cell>
          <table:table-cell table:style-name="TableCell521">
            <text:p text:style-name="P522"><text:span text:style-name="T523">jHana</text:span></text:p>
          </table:table-cell>
          <table:table-cell table:style-name="TableCell524">
            <text:p text:style-name="P525"><text:span text:style-name="T526">džnana</text:span></text:p>
          </table:table-cell>
        </table:table-row>
        <table:table-row table:style-name="TableRow527">
          <table:table-cell table:style-name="TableCell528">
            <text:p text:style-name="P529"><text:span text:style-name="T530">ţ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t</text:span></text:p>
          </table:table-cell>
          <table:table-cell table:style-name="TableCell536">
            <text:p text:style-name="P537"><text:span text:style-name="T538">Kauįifya</text:span></text:p>
          </table:table-cell>
          <table:table-cell table:style-name="TableCell539">
            <text:p text:style-name="P540"><text:span text:style-name="T541">Kautilja</text:span></text:p>
          </table:table-cell>
        </table:table-row>
        <table:table-row table:style-name="TableRow542">
          <table:table-cell table:style-name="TableCell543">
            <text:p text:style-name="P544"><text:span text:style-name="T545">ţh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th</text:span></text:p>
          </table:table-cell>
          <table:table-cell table:style-name="TableCell551">
            <text:p text:style-name="P552"><text:span text:style-name="T553">įhakara</text:span></text:p>
          </table:table-cell>
          <table:table-cell table:style-name="TableCell554">
            <text:p text:style-name="P555"><text:span text:style-name="T556">thakara</text:span></text:p>
          </table:table-cell>
        </table:table-row>
        <table:table-row table:style-name="TableRow557">
          <table:table-cell table:style-name="TableCell558">
            <text:p text:style-name="P559"><text:span text:style-name="T560">d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d</text:span></text:p>
          </table:table-cell>
          <table:table-cell table:style-name="TableCell566">
            <text:p text:style-name="P567"><text:span text:style-name="T568">pandava</text:span></text:p>
          </table:table-cell>
          <table:table-cell table:style-name="TableCell569">
            <text:p text:style-name="P570"><text:span text:style-name="T571">pandavas</text:span></text:p>
          </table:table-cell>
        </table:table-row>
        <table:table-row table:style-name="TableRow572">
          <table:table-cell table:style-name="TableCell573">
            <text:p text:style-name="P574"><text:span text:style-name="T575">dh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dh</text:span></text:p>
          </table:table-cell>
          <table:table-cell table:style-name="TableCell581">
            <text:p text:style-name="P582"><text:span text:style-name="T583">mūdha</text:span></text:p>
          </table:table-cell>
          <table:table-cell table:style-name="TableCell584">
            <text:p text:style-name="P585"><text:span text:style-name="T586">mūdha</text:span></text:p>
          </table:table-cell>
        </table:table-row>
        <table:table-row table:style-name="TableRow587">
          <table:table-cell table:style-name="TableCell588">
            <text:p text:style-name="P589"><text:span text:style-name="T590">n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n</text:span></text:p>
          </table:table-cell>
          <table:table-cell table:style-name="TableCell596">
            <text:p text:style-name="P597"><text:span text:style-name="T598">Pandų</text:span></text:p>
          </table:table-cell>
          <table:table-cell table:style-name="TableCell599">
            <text:p text:style-name="P600"><text:span text:style-name="T601">Pandus</text:span></text:p>
          </table:table-cell>
        </table:table-row>
        <table:table-row table:style-name="TableRow602">
          <table:table-cell table:style-name="TableCell603">
            <text:p text:style-name="P604"><text:span text:style-name="T605">t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t</text:span></text:p>
          </table:table-cell>
          <table:table-cell table:style-name="TableCell611">
            <text:p text:style-name="P612"><text:span text:style-name="T613">Aditi</text:span></text:p>
          </table:table-cell>
          <table:table-cell table:style-name="TableCell614">
            <text:p text:style-name="P615"><text:span text:style-name="T616">Aditė</text:span></text:p>
          </table:table-cell>
        </table:table-row>
        <table:table-row table:style-name="TableRow617">
          <table:table-cell table:style-name="TableCell618">
            <text:p text:style-name="P619"><text:span text:style-name="T620">th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th</text:span></text:p>
          </table:table-cell>
          <table:table-cell table:style-name="TableCell626">
            <text:p text:style-name="P627"><text:span text:style-name="T628">ašvattha</text:span></text:p>
          </table:table-cell>
          <table:table-cell table:style-name="TableCell629">
            <text:p text:style-name="P630"><text:span text:style-name="T631">ašvatha</text:span></text:p>
          </table:table-cell>
        </table:table-row>
        <table:table-row table:style-name="TableRow632">
          <table:table-cell table:style-name="TableCell633">
            <text:p text:style-name="P634"><text:span text:style-name="T635">d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d</text:span></text:p>
          </table:table-cell>
          <table:table-cell table:style-name="TableCell641">
            <text:p text:style-name="P642"><text:span text:style-name="T643">Duryodhana</text:span></text:p>
          </table:table-cell>
          <table:table-cell table:style-name="TableCell644">
            <text:p text:style-name="P645"><text:span text:style-name="T646">Durjodhana</text:span></text:p>
          </table:table-cell>
        </table:table-row>
        <table:table-row table:style-name="TableRow647">
          <table:table-cell table:style-name="TableCell648">
            <text:p text:style-name="P649"><text:span text:style-name="T650">dh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dh</text:span></text:p>
          </table:table-cell>
          <table:table-cell table:style-name="TableCell656">
            <text:p text:style-name="P657"><text:span text:style-name="T658">Budha***</text:span></text:p>
          </table:table-cell>
          <table:table-cell table:style-name="TableCell659">
            <text:p text:style-name="P660"><text:span text:style-name="T661">Budha</text:span></text:p>
          </table:table-cell>
        </table:table-row>
        <table:table-row table:style-name="TableRow662">
          <table:table-cell table:style-name="TableCell663">
            <text:p text:style-name="P664"><text:span text:style-name="T665">n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n</text:span></text:p>
          </table:table-cell>
          <table:table-cell table:style-name="TableCell671">
            <text:p text:style-name="P672"><text:span text:style-name="T673">tantra</text:span></text:p>
          </table:table-cell>
          <table:table-cell table:style-name="TableCell674">
            <text:p text:style-name="P675"><text:span text:style-name="T676">tantra</text:span></text:p>
          </table:table-cell>
        </table:table-row>
        <table:table-row table:style-name="TableRow677">
          <table:table-cell table:style-name="TableCell678">
            <text:p text:style-name="P679"><text:span text:style-name="T680">p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P</text:span></text:p>
          </table:table-cell>
          <table:table-cell table:style-name="TableCell686">
            <text:p text:style-name="P687"><text:span text:style-name="T688">P[tha</text:span></text:p>
          </table:table-cell>
          <table:table-cell table:style-name="TableCell689">
            <text:p text:style-name="P690"><text:span text:style-name="T691">Pritha</text:span></text:p>
          </table:table-cell>
        </table:table-row>
        <table:table-row table:style-name="TableRow692">
          <table:table-cell table:style-name="TableCell693">
            <text:p text:style-name="P694"><text:span text:style-name="T695">ph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ph</text:span></text:p>
          </table:table-cell>
          <table:table-cell table:style-name="TableCell701">
            <text:p text:style-name="P702"><text:span text:style-name="T703">Phena</text:span></text:p>
          </table:table-cell>
          <table:table-cell table:style-name="TableCell704">
            <text:p text:style-name="P705"><text:span text:style-name="T706">Phena</text:span></text:p>
          </table:table-cell>
        </table:table-row>
        <table:table-row table:style-name="TableRow707">
          <table:table-cell table:style-name="TableCell708">
            <text:p text:style-name="P709"><text:span text:style-name="T710">b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b</text:span></text:p>
          </table:table-cell>
          <table:table-cell table:style-name="TableCell716">
            <text:p text:style-name="P717"><text:span text:style-name="T718">brahmana</text:span></text:p>
          </table:table-cell>
          <table:table-cell table:style-name="TableCell719">
            <text:p text:style-name="P720"><text:span text:style-name="T721">brahmanas</text:span></text:p>
          </table:table-cell>
        </table:table-row>
        <table:table-row table:style-name="TableRow722">
          <table:table-cell table:style-name="TableCell723">
            <text:p text:style-name="P724"><text:span text:style-name="T725">bh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bh</text:span></text:p>
          </table:table-cell>
          <table:table-cell table:style-name="TableCell731">
            <text:p text:style-name="P732"><text:span text:style-name="T733">Bhima</text:span></text:p>
          </table:table-cell>
          <table:table-cell table:style-name="TableCell734">
            <text:p text:style-name="P735"><text:span text:style-name="T736">Bhyma</text:span></text:p>
          </table:table-cell>
        </table:table-row>
        <table:table-row table:style-name="TableRow737">
          <table:table-cell table:style-name="TableCell738">
            <text:p text:style-name="P739"><text:span text:style-name="T740">m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m</text:span></text:p>
          </table:table-cell>
          <table:table-cell table:style-name="TableCell746">
            <text:p text:style-name="P747"><text:span text:style-name="T748">Mahabharata</text:span></text:p>
          </table:table-cell>
          <table:table-cell table:style-name="TableCell749">
            <text:p text:style-name="P750"><text:span text:style-name="T751">Mahabharata</text:span></text:p>
          </table:table-cell>
        </table:table-row>
        <table:table-row table:style-name="TableRow752">
          <table:table-cell table:style-name="TableCell753">
            <text:p text:style-name="P754"><text:span text:style-name="T755">y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j</text:span></text:p>
          </table:table-cell>
          <table:table-cell table:style-name="TableCell761">
            <text:p text:style-name="P762"><text:span text:style-name="T763">yoga</text:span></text:p>
          </table:table-cell>
          <table:table-cell table:style-name="TableCell764">
            <text:p text:style-name="P765"><text:span text:style-name="T766">joga</text:span></text:p>
          </table:table-cell>
        </table:table-row>
        <table:table-row table:style-name="TableRow767">
          <table:table-cell table:style-name="TableCell768">
            <text:p text:style-name="P769"><text:span text:style-name="T770">r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r</text:span></text:p>
          </table:table-cell>
          <table:table-cell table:style-name="TableCell776">
            <text:p text:style-name="P777"><text:span text:style-name="T778">rajan</text:span></text:p>
          </table:table-cell>
          <table:table-cell table:style-name="TableCell779">
            <text:p text:style-name="P780"><text:span text:style-name="T781">radža</text:span></text:p>
          </table:table-cell>
        </table:table-row>
        <table:table-row table:style-name="TableRow782">
          <table:table-cell table:style-name="TableCell783">
            <text:p text:style-name="P784"><text:span text:style-name="T785">l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l</text:span></text:p>
          </table:table-cell>
          <table:table-cell table:style-name="TableCell791">
            <text:p text:style-name="P792"><text:span text:style-name="T793">loka</text:span></text:p>
          </table:table-cell>
          <table:table-cell table:style-name="TableCell794">
            <text:p text:style-name="P795"><text:span text:style-name="T796">loka</text:span></text:p>
          </table:table-cell>
        </table:table-row>
        <table:table-row table:style-name="TableRow797">
          <table:table-cell table:style-name="TableCell798">
            <text:p text:style-name="P799"><text:span text:style-name="T800">v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v</text:span></text:p>
          </table:table-cell>
          <table:table-cell table:style-name="TableCell806">
            <text:p text:style-name="P807"><text:span text:style-name="T808">Viįnu</text:span></text:p>
          </table:table-cell>
          <table:table-cell table:style-name="TableCell809">
            <text:p text:style-name="P810"><text:span text:style-name="T811">Vtifnus</text:span></text:p>
          </table:table-cell>
        </table:table-row>
        <table:table-row table:style-name="TableRow812">
          <table:table-cell table:style-name="TableCell813">
            <text:p text:style-name="P814"><text:span text:style-name="T815">ś(ç)</text:span></text:p>
            <text:p text:style-name="P816"><text:span text:style-name="T817">ş(sh)</text:span></text:p>
          </table:table-cell>
          <table:table-cell table:style-name="TableCell818">
            <text:p text:style-name="P819"><text:span text:style-name="T820">pučiamasis pučiamasis</text:span></text:p>
          </table:table-cell>
          <table:table-cell table:style-name="TableCell821">
            <text:p text:style-name="P822"><text:span text:style-name="T823">}<text:s/></text:span><text:span text:style-name="T824">š</text:span></text:p>
          </table:table-cell>
          <table:table-cell table:style-name="TableCell825">
            <text:p text:style-name="P826"><text:span text:style-name="T827">Šakuntala Kjjna</text:span></text:p>
          </table:table-cell>
          <table:table-cell table:style-name="TableCell828">
            <text:p text:style-name="P829"><text:span text:style-name="T830">Šakuntala Krišna</text:span></text:p>
          </table:table-cell>
        </table:table-row>
        <table:table-row table:style-name="TableRow831">
          <table:table-cell table:style-name="TableCell832">
            <text:p text:style-name="P833"><text:span text:style-name="T834">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s</text:span></text:p>
          </table:table-cell>
          <table:table-cell table:style-name="TableCell840">
            <text:p text:style-name="P841"><text:span text:style-name="T842">Sūrya</text:span></text:p>
          </table:table-cell>
          <table:table-cell table:style-name="TableCell843">
            <text:p text:style-name="P844"><text:span text:style-name="T845">Sūrja</text:span></text:p>
          </table:table-cell>
        </table:table-row>
        <table:table-row table:style-name="TableRow846">
          <table:table-cell table:style-name="TableCell847">
            <text:p text:style-name="P848"><text:span text:style-name="T849">h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h</text:span></text:p>
          </table:table-cell>
          <table:table-cell table:style-name="TableCell855">
            <text:p text:style-name="P856"><text:span text:style-name="T857">Hastinapura****</text:span></text:p>
          </table:table-cell>
          <table:table-cell table:style-name="TableCell858">
            <text:p text:style-name="P859"><text:span text:style-name="T860">Hastinapura</text:span></text:p>
          </table:table-cell>
        </table:table-row>
      </table:table>
      <text:p text:style-name="P861"><text:span text:style-name="T862">Pastabos: *išimtis - tradicinis deivės vardas ar pagarbus kreipinys<text:s/></text:span><text:span text:style-name="T863">Šri<text:s/></text:span><text:span text:style-name="T864">(skr.<text:s/></text:span><text:span text:style-name="T865">Šri);<text:s/></text:span><text:span text:style-name="T866">**išimtis <text:s/>- tradicinis terminas<text:s/></text:span><text:span text:style-name="T867">sanskritas<text:s/></text:span><text:span text:style-name="T868">(skr. <text:s/></text:span><text:span text:style-name="T869">samskrta); <text:s/></text:span><text:span text:style-name="T870">***skr. <text:s/></text:span><text:span text:style-name="T871">Budha <text:s text:c="2"/></text:span><text:span text:style-name="T872">'planeta Merkurijus, Merkurijaus dievas' - liet.<text:s/></text:span><text:span text:style-name="T873">Budha<text:s/></text:span><text:span text:style-name="T874">ir skr.<text:s/></text:span><text:span text:style-name="T875">Buddha<text:s/></text:span><text:span text:style-name="T876">'nušvitęs, pabudęs; budizmo pagrindėjas' - liet.<text:s/></text:span><text:span text:style-name="T877">Budha<text:s/></text:span><text:span text:style-name="T878">(tradicinė vardo forma<text:s/></text:span><text:span text:style-name="T879">Buda;<text:s/></text:span><text:span text:style-name="T880">taip pat tradiciškai be<text:s/></text:span><text:span text:style-name="T881">h<text:s/></text:span><text:span text:style-name="T882">rašomi iŠ šio <text:s text:c="2"/>vardo <text:s text:c="2"/>kilę <text:s/>terminai <text:s text:c="2"/></text:span><text:span text:style-name="T883">budizmas, <text:s text:c="2"/></text:span><text:soft-page-break/><text:span text:style-name="T884">budistas); <text:s text:c="2"/></text:span><text:span text:style-name="T885">****adaptuotuose <text:s text:c="2"/>sanskrito <text:s text:c="2"/>kilmės<text:s/></text:span><text:span text:style-name="T886">vietovardžiuose su dėmehiu<text:s/></text:span><text:span text:style-name="T887">pur<text:s/></text:span><text:span text:style-name="T888">'miestas' išlaikomas trumpasis<text:s/></text:span><text:span text:style-name="T889">u,<text:s/></text:span><text:span text:style-name="T890">pvz.:<text:s/></text:span><text:span text:style-name="T891">Džaipuras, UdaipurasQott Singapūras).</text:span></text:p>
      <text:p text:style-name="P892"><text:span text:style-name="T893">2.2</text:span><text:span text:style-name="T894">. Sanskrito varduose pasitaikančios geminatos perrašomos vienu priebalsiu, pvz.: skr.<text:s/></text:span><text:span text:style-name="T895">Taittirtya •<text:s/></text:span><text:span text:style-name="T896">liet.<text:s/></text:span><text:span text:style-name="T897">Taitiryja,<text:s/></text:span><text:span text:style-name="T898">skr.<text:s/></text:span><text:span text:style-name="T899">Buddha<text:s/></text:span><text:span text:style-name="T900">- liet.<text:s/></text:span><text:span text:style-name="T901">Budha (Buda),<text:s/></text:span><text:span text:style-name="T902">skr.<text:s/></text:span><text:span text:style-name="T903">asvattha<text:s/></text:span><text:span text:style-name="T904">- liet.<text:s/></text:span><text:span text:style-name="T905">ašvatha.</text:span></text:p>
      <text:p text:style-name="P906"><text:span text:style-name="T907">2.3</text:span><text:span text:style-name="T908">. <text:s text:c="2"/>Vyriškosios ir bevardes giminės<text:s/></text:span><text:span text:style-name="T909">a<text:s/></text:span><text:span text:style-name="T910">kamieno tikriniai vardai ir terminai linksniuojami kaip lietuvių kalbos o linksniuotės daiktavardžiai,<text:s/></text:span><text:span text:style-name="T911">pvz.'. Indra, Indros...<text:s/></text:span><text:span text:style-name="T912">(skr.<text:s/></text:span><text:span text:style-name="T913">Indra), Mahabharata, Mahabharatos...<text:s/></text:span><text:span text:style-name="T914">(skr.<text:s/></text:span><text:span text:style-name="T915">MahSbharatd); dharma, dharmos...<text:s/></text:span><text:span text:style-name="T916">(skr.<text:s/></text:span><text:span text:style-name="T917">dharma), džnana, džnanos...<text:s/></text:span><text:span text:style-name="T918">(skr.<text:s/></text:span><text:span text:style-name="T919">jnana).<text:s/></text:span><text:span text:style-name="T920">Išimtys: tradiciniai terminai<text:s/></text:span><text:span text:style-name="T921">sanskritas, -o<text:s/></text:span><text:span text:style-name="T922">(skr.<text:s/></text:span><text:span text:style-name="T923">samskrta), prakritas,-o (sti.prdkįia).</text:span></text:p>
      <text:p text:style-name="P924"><text:span text:style-name="T925">2.4</text:span><text:span text:style-name="T926">. Vyriškosios giminės<text:s/></text:span><text:span text:style-name="T927">a<text:s/></text:span><text:span text:style-name="T928">kamieno grupinių pavadinimų (giminių vardų, socialinių grupių, profesijų pavadinimų ir pan.) kamiengalis keičiamas lietuviška galūne<text:s/></text:span><text:span text:style-name="T929">-as,<text:s/></text:span><text:span text:style-name="T930">jie linksniuojami kaip lietuvių kalbos<text:s/></text:span><text:span text:style-name="T931">a<text:s/></text:span><text:span text:style-name="T932">linksniuotės vyriškosios giminės daiktavardžiai, pvz.:<text:s/></text:span><text:span text:style-name="T933">panditas, pandito...<text:s/></text:span><text:span text:style-name="T934">(skr.<text:s/></text:span><text:span text:style-name="T935">pandita<text:s/></text:span><text:span text:style-name="T936">'išsilavinęs žmogus, mokytojas');<text:s/></text:span><text:span text:style-name="T937">kauravas, kauravo...<text:s/></text:span><text:span text:style-name="T938">(skr.<text:s/></text:span><text:span text:style-name="T939">kaurava<text:s/></text:span><text:span text:style-name="T940">'priklausąs kauravų klanui'),<text:s/></text:span><text:span text:style-name="T941">kšatrijas, kšatrijo...<text:s/></text:span><text:span text:style-name="T942">(skr.<text:s/></text:span><text:span text:style-name="T943">ksatriya<text:s/></text:span><text:span text:style-name="T944">'karių luomo atstovas'). Pastaba: Terminų formos -<text:s/></text:span><text:span text:style-name="T945">šivaitai<text:s/></text:span><text:span text:style-name="T946">ir<text:s/></text:span><text:span text:style-name="T947">šaivai<text:s/></text:span><text:span text:style-name="T948">(skr.<text:s/></text:span><text:span text:style-name="T949">šaiva), višnuitai<text:s/></text:span><text:span text:style-name="T950">ir<text:s/></text:span><text:span text:style-name="T951">vaišnavai<text:s/></text:span><text:span text:style-name="T952">(skr.<text:s/></text:span><text:span text:style-name="T953">vaisnava)<text:s/></text:span><text:span text:style-name="T954">- laikytinos gretybėmis.</text:span></text:p>
      <text:p text:style-name="P955"><text:span text:style-name="T956">2.5</text:span><text:span text:style-name="T957">. <text:s/>Moteriškosios giminės<text:s/></text:span><text:span text:style-name="T958">a<text:s/></text:span><text:span text:style-name="T959">kamieno vardų ir terminų kamiengalis perrašomas kaip lietuviška galūnė<text:s/></text:span><text:span text:style-name="T960">-a,<text:s/></text:span><text:span text:style-name="T961">jie linksniuojami kaip lietuvių kalbos<text:s/></text:span><text:span text:style-name="T962">o<text:s/></text:span><text:span text:style-name="T963">linksniuotės daiktavardžiai, pvz.:<text:s/></text:span><text:span text:style-name="T964">Šakuntala, Šakuntalos...<text:s/></text:span><text:span text:style-name="T965">(skr.<text:s/></text:span><text:span text:style-name="T966">Šakuntala), Gangą, Gangos...<text:s/></text:span><text:span text:style-name="T967">(skr.<text:s/></text:span><text:span text:style-name="T968">Gangą); ahimsa, ahimsos...<text:s/></text:span><text:span text:style-name="T969">(skr.<text:s/></text:span><text:span text:style-name="T970">ahirnsS).</text:span></text:p>
      <text:p text:style-name="P971"><text:span text:style-name="T972">2.6</text:span><text:span text:style-name="T973">. <text:s/>Vyriškosios ir bevardės giminės i kamieno vardų ir terminų kamiengalis keičiamas lietuviška galūne<text:s/></text:span><text:span text:style-name="T974">-is,<text:s/></text:span><text:span text:style-name="T975">jie linksniuojami kaip lietuvių kalbos<text:s/></text:span><text:span text:style-name="T976">ia<text:s/></text:span><text:span text:style-name="T977">linksniuotės daiktavardžiai, <text:s/>pvz.:<text:s/></text:span><text:span text:style-name="T978">Agnis, Agnio... <text:s/></text:span><text:span text:style-name="T979">(skr.<text:s/></text:span><text:span text:style-name="T980">Agni), <text:s/>Paninis, <text:s text:c="2"/>Paninio... <text:s text:c="2"/></text:span><text:span text:style-name="T981">(skr.<text:s/></text:span><text:span text:style-name="T982">Panini), Brihaspatis, Brihaspačio...<text:s/></text:span><text:span text:style-name="T983">(skr.<text:s/></text:span><text:span text:style-name="T984">Bfhaspati); munis, munio,</text:span><text:span text:style-name="T985">.. (skr.<text:s/></text:span><text:span text:style-name="T986">muni).</text:span></text:p>
      <text:p text:style-name="P987"><text:span text:style-name="T988">2.7</text:span><text:span text:style-name="T989">. <text:s/>Moteriškosios giminės i ir i kamieno vardų ir terminų kamiengalis keičiamas lietuviška galūne<text:s/></text:span><text:span text:style-name="T990">-ė,<text:s/></text:span><text:span text:style-name="T991">jie linksniuojami kaip lietuvių kalbos<text:s/></text:span><text:span text:style-name="T992">ė<text:s/></text:span><text:span text:style-name="T993">linksniuotės daiktavardžiai, pvz.:<text:s/></text:span><text:span text:style-name="T994">Aditė, Aditės...<text:s/></text:span><text:span text:style-name="T995">(skr.<text:s/></text:span><text:span text:style-name="T996">Aditi), šaktė, šaktės...<text:s/></text:span><text:span text:style-name="T997">(skr.<text:s/></text:span><text:span text:style-name="T998">šalai); Lakšmė, Lakšmės...<text:s/></text:span><text:span text:style-name="T999">(skr.<text:s/></text:span><text:span text:style-name="T1000">Laksmi), Parvatė, Parvatės...<text:s/></text:span><text:span text:style-name="T1001">(skr.<text:s/></text:span><text:span text:style-name="T1002">Parvafi).</text:span></text:p>
      <text:p text:style-name="P1003"><text:span text:style-name="T1004">2.8</text:span><text:span text:style-name="T1005">. <text:s/>Moteriškosios giminės<text:s/></text:span><text:span text:style-name="T1006">u, ū<text:s/></text:span><text:span text:style-name="T1007">kamienų ir šakniniai vardai bei terminai su<text:s/></text:span><text:span text:style-name="T1008">-T<text:s/></text:span><text:span text:style-name="T1009">arba<text:s/></text:span><text:span text:style-name="T1010">-ū<text:s/></text:span><text:span text:style-name="T1011">nelinksniuojami, pvz.:<text:s/></text:span><text:span text:style-name="T1012">Dhenu<text:s/></text:span><text:span text:style-name="T1013">(skr.<text:s/></text:span><text:span text:style-name="T1014">Dhenu)', Dhy<text:s/></text:span><text:span text:style-name="T1015">(skr.<text:s/></text:span><text:span text:style-name="T1016">Dhi), Bhū<text:s/></text:span><text:span text:style-name="T1017">(skr.<text:s/></text:span><text:span text:style-name="T1018">Bhu).</text:span></text:p>
      <text:p text:style-name="P1019"><text:span text:style-name="T1020">2.9</text:span><text:span text:style-name="T1021">. Vyriškosios giminės<text:s/></text:span><text:span text:style-name="T1022">u<text:s/></text:span><text:span text:style-name="T1023">kamieno vardų kamiengalis keičiamas lietuviška galūne<text:s/></text:span><text:span text:style-name="T1024">-us,<text:s/></text:span><text:span text:style-name="T1025">jie linksniuojami kaip lietuvių kalbos<text:s/></text:span><text:span text:style-name="T1026">u<text:s/></text:span><text:span text:style-name="T1027">linksniuotės daiktavardžiai, pvz.:<text:s/></text:span><text:span text:style-name="T1028">Višnus, Višnaus... <text:s text:c="3"/></text:span><text:span text:style-name="T1029">(skr. <text:s text:c="3"/></text:span><text:span text:style-name="T1030">Visttu), <text:s text:c="2"/>Manus, <text:s text:c="2"/>Manaus... <text:s text:c="3"/></text:span><text:span text:style-name="T1031">(skr. <text:s text:c="2"/></text:span><text:span text:style-name="T1032">Manu). <text:s text:c="2"/></text:span><text:span text:style-name="T1033">Terminai <text:s text:c="2"/>tradiciškai nelinksniuojami, pvz.:<text:s/></text:span><text:span text:style-name="T1034">guru<text:s/></text:span><text:span text:style-name="T1035">(skr.<text:s/></text:span><text:span text:style-name="T1036">guru), sadhu<text:s/></text:span><text:span text:style-name="T1037">(skr.<text:s/></text:span><text:span text:style-name="T1038">sadhu).</text:span></text:p>
      <text:p text:style-name="P1039"><text:span text:style-name="T1040">2.10</text:span><text:span text:style-name="T1041">. <text:s text:c="2"/></text:span><text:span text:style-name="T1042">arĄ<text:s/></text:span><text:span text:style-name="T1043">ir<text:s/></text:span><text:span text:style-name="T1044">an<text:s/></text:span><text:span text:style-name="T1045">kamienų vardams ir terminams pridedama galūnė<text:s/></text:span><text:span text:style-name="T1046">-as,<text:s/></text:span><text:span text:style-name="T1047">jie linksniuojami kaip lietuvių kalbos<text:s/></text:span><text:span text:style-name="T1048">a<text:s/></text:span><text:span text:style-name="T1049">linksniuotės daiktavardžiai, pvz.:<text:s/></text:span><text:span text:style-name="T1050">Tvaštaras, Tvaštaro...<text:s/></text:span><text:span text:style-name="T1051">(skr. TVotfanfr);<text:s/></text:span><text:span text:style-name="T1052">atmanąs, atmano...<text:s/></text:span><text:span text:style-name="T1053">(skr.<text:s/></text:span><text:span text:style-name="T1054">aiman).<text:s/></text:span><text:span text:style-name="T1055">Kimtys: tradiciniai terminai<text:s/></text:span><text:span text:style-name="T1056">radžą -os...<text:s/></text:span><text:span text:style-name="T1057">(skr.<text:s/></text:span><text:span text:style-name="T1058">rajan), karma, -os...<text:s/></text:span><text:span text:style-name="T1059">(skr.<text:s/></text:span><text:span text:style-name="T1060">kaiman).</text:span></text:p>
      <text:p text:style-name="P1061"><text:span text:style-name="T1062">2.11</text:span><text:span text:style-name="T1063">. <text:s/>Kitiems priebalsinio kamieno vardams ir terminams pridedamos galūnės: vyriškosios arba bevardės giminės vardams ir terminams<text:s/></text:span><text:span text:style-name="T1064">-as,<text:s/></text:span><text:span text:style-name="T1065">moteriškosios giminės -<text:s/></text:span><text:span text:style-name="T1066">-a;<text:s/></text:span><text:span text:style-name="T1067">jie linksniuojami kaip atitinkami lietuviški daiktavardžiai, pvz.:<text:s/></text:span><text:span text:style-name="T1068">manasas, manaso...<text:s/></text:span><text:span text:style-name="T1069">(skr.<text:s/></text:span><text:span text:style-name="T1070">manas,<text:s/></text:span><text:span text:style-name="T1071">neutr.);<text:s/></text:span><text:span text:style-name="T1072">upanišada, upanišados...<text:s/></text:span><text:span text:style-name="T1073">(skr.<text:s/></text:span><text:span text:style-name="T1074">upanisad,<text:s/></text:span><text:span text:style-name="T1075">fem.),<text:s/></text:span><text:span text:style-name="T1076">apsarasa, -os<text:s/></text:span><text:span text:style-name="T1077">(skr.<text:s/></text:span><text:span text:style-name="T1078">apsaras<text:s/></text:span><text:span text:style-name="T1079">'dangiškoji nimfa', fem.). Išimtys: tradicinis terminas<text:s/></text:span><text:span text:style-name="T1080">jogas, -o<text:s/></text:span><text:span text:style-name="T1081">(skr.<text:s/></text:span><text:span text:style-name="T1082">yogin -<text:s/></text:span><text:span text:style-name="T1083">'asmuo praktikuojantis jogą') ir ryto aušros vardas<text:s/></text:span><text:span text:style-name="T1084">Ušasė, -ės<text:s/></text:span><text:span text:style-name="T1085">(skr.<text:s/></text:span><text:span text:style-name="T1086">Ūsas).</text:span></text:p>
      <text:p text:style-name="P1087"><text:span text:style-name="T1088">2.12</text:span><text:span text:style-name="T1089">. <text:s text:c="2"/>Iš kelių žodžių sudaryti pavadinimai (pavyzdžiui, literatūros kūrinių) dažniausiai perrašomi vienu žodžiu, pvz.:<text:s/></text:span><text:span text:style-name="T1090">Rigveda, Bhagavadgyta.<text:s/></text:span><text:span text:style-name="T1091">Kartais dėl sanskrito fonetinių savybių (sandbi) pavadinimas perrašomas dviem žodžiais: abu pavadinimo dėmenys rašomi didžiosiomis raidėmis, linksniuojamas tik paskutinis dėmuo, pvz.:<text:s/></text:span><text:span text:style-name="T1092">Čhandogįa Upanišada, Čhandogja Upanišados.</text:span></text:p>
      <text:p text:style-name="P109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4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7:49:00Z</meta:creation-date>
    <dc:date>2016-06-10T07:49:00Z</dc:date>
    <meta:template xlink:href="Normal" xlink:type="simple"/>
    <meta:editing-cycles>2</meta:editing-cycles>
    <meta:editing-duration>PT0S</meta:editing-duration>
    <meta:document-statistic meta:page-count="4" meta:paragraph-count="73" meta:word-count="1013" meta:character-count="7673" meta:row-count="160" meta:non-whitespace-character-count="6733"/>
  </office:meta>
</office:document-meta>
</file>