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jungtinių tautų neįgaliųjų teisių konvencijos ir jos fakultatyvaus protokolo įgyvendinimo</text:span></text:p>
      <text:p text:style-name="Normal"/>
      <text:p text:style-name="P17">2010 m. gruodžio 8 d. Nr. 1739</text:p>
      <text:p text:style-name="P18">Vilnius</text:p>
      <text:p text:style-name="P19"/>
      <text:p text:style-name="P20">Siekdama tinkamai įgyvendinti Lietuvos Respublikos įstatymą dėl Jungtinių Tautų neįgaliųjų teisių konvencijos ir jos Fakultatyvaus protokolo ratifikavimo (Žin., 2010, Nr. <text:a xlink:href="https://www.e-tar.lt/portal/lt/legalAct/TAR.541CB4ACAFA4" office:target-frame-name="_blank" xlink:show="new"><text:span text:style-name="T21">67-3350</text:span></text:a>) ir Jungtinių Tautų neįgaliųjų teisių konvencijos ir jos Fakultatyvaus protokolo nuostatas, Lietuvos Respublikos Vyriausybė<text:span text:style-name="T22"><text:s/></text:span><text:span text:style-name="T23">nutari</text:span>a:</text:p>
      <text:p text:style-name="P24">1. Paskirti:</text:p>
      <text:p text:style-name="P25">1.1. Socialinės apsaugos ir darbo ministeriją – Jungtinių Tautų neįgaliųjų teisių<text:s/><text:span text:style-name="T26">konvencijos ir jos Fakultatyvaus protokolo (toliau – Konvencija) įgyvendinimą koordinuojančia</text:span><text:s/>institucija;</text:p>
      <text:p text:style-name="P27">1.2. Socialinės apsaugos ir darbo ministeriją, Švietimo ir mokslo ministeriją, Susisiekimo ministeriją, Sveikatos apsaugos ministeriją, Aplinkos ministeriją, Ūkio ministeriją, Teisingumo ministeriją, Užsienio reikalų ministeriją, Vidaus reikalų ministeriją, Kultūros ministeriją, Kūno kultūros ir sporto departamentą prie Lietuvos Respublikos Vyriausybės, Statistikos departamentą, Informacinės visuomenės plėtros komitetą prie Susisiekimo ministerijos pagal kompetenciją – atsakingomis už Konvencijos įgyvendinimą institucijomis.<text:s/></text:p>
      <text:p text:style-name="P28">2. Įpareigoti 1.2 punkte nurodytas institucijas (išskyrus Statistikos departamentą) dalyvauti rengiant Jungtinių Tautų Organizacijai Konvencijos įgyvendinimo ataskaitas.</text:p>
      <text:p text:style-name="P29">3. Pavesti Neįgaliųjų reikalų tarybai prie Socialinės apsaugos ir darbo ministerijos vykdyti Konvencijos įgyvendinimo stebėseną ir teikti socialinės apsaugos ir darbo ministrui pasiūlymus dėl Konvencijos įgyvendinimo.</text:p>
      <text:p text:style-name="P30">4. Rekomenduoti:</text:p>
      <text:p text:style-name="P31">4.1. Lietuvos Respublikos vyriausiajai rinkimų komisijai ir Lietuvos savivaldybių asociacijai – pagal kompetenciją įgyvendinti Konvencijos nuostatas ir dalyvauti rengiant ataskaitas Jungtinių Tautų Organizacijai;</text:p>
      <text:p text:style-name="P32">4.2. lygių galimybių kontrolieriui – kontroliuoti Konvencijos nuostatų, susijusių su lygių galimybių užtikrinimu, įgyvendinimą.</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1:18:00Z</meta:creation-date>
    <dc:date>2016-09-09T11:18:00Z</dc:date>
    <meta:print-date>2010-12-09T08:18:00Z</meta:print-date>
    <meta:template xlink:href="Normal.dotm" xlink:type="simple"/>
    <meta:editing-cycles>2</meta:editing-cycles>
    <meta:editing-duration>PT0S</meta:editing-duration>
    <meta:document-statistic meta:page-count="1" meta:paragraph-count="19" meta:word-count="241" meta:character-count="2179" meta:row-count="69" meta:non-whitespace-character-count="1957"/>
  </office:meta>
</office:document-meta>
</file>