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63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6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<text:s/><text:line-break/>2008 m. RUGPJŪČIO 1 d. ĮSAKYMO Nr. 3-293 „DĖL REIKALAVIMŲ VAIRAVIMO MOKYKLOMS APRAŠO PATVIRTINIMO“ PAPILDYMO</text:p>
      <text:p text:style-name="P6"/>
      <text:p text:style-name="P7">2011 m. liepos 19 d. Nr. 3-433</text:p>
      <text:p text:style-name="P8">Vilnius</text:p>
      <text:p text:style-name="P9"/>
      <text:p text:style-name="P10"><text:span text:style-name="T11">1</text:span><text:span text:style-name="T12">.Papilda</text:span><text:span text:style-name="T13">u Reikalavimų vairavimo mokykloms aprašą, patvirtintą Lietuvos Respublikos susisiekimo ministro 2008 m. rugpjūčio 1 d. įsakymu Nr. 3-293 „Dėl Reikalavimų vairavimo mokykloms aprašo patvirtinimo“</text:span><text:span text:style-name="T14"><text:s/></text:span><text:span text:style-name="T15">(Žin., 2008, Nr. 91-3640; 2010, Nr. 99-5152), 11</text:span><text:span text:style-name="T16">1<text:s/></text:span><text:span text:style-name="T17">punktu ir jį išdėstau taip:</text:span></text:p>
      <text:p text:style-name="P18"><text:span text:style-name="T19">„</text:span><text:span text:style-name="T20">11</text:span><text:span text:style-name="T21">1</text:span><text:span text:style-name="T22">. Vairavimo mokykloje turi būti pildoma vairuotojų pirminio mokymo dokumentacija, nurodyta Vairuotojų pirminio mokymo tvarkos aprašo, patvirtinto Lietuvos Respublikos susisiekimo ministro 2010 m. rugpjūčio 12 d. įsakymu Nr. 3-493 (Žin., 2010, Nr. 99-5151), IV skyriuje „Vairuotojų pirminio mokymo dokumentacija, jos tvarkymas ir mokymo apskaita“ ir naudojamos vairuotojų pirminio mokymo kursų baigimo liudijimo ir vairavimo mokymo lapo formos, nustatytos minėto aprašo 2 ir 3 prieduose.“</text:span></text:p>
      <text:p text:style-name="P23"><text:span text:style-name="T24">2</text:span><text:span text:style-name="T25">.<text:s/></text:span><text:span text:style-name="T26">Nustata</text:span><text:span text:style-name="T27">u, kad šis įsakymas įsigalioja 2011 m. lapkričio 1 d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02T09:42:00Z</meta:creation-date>
    <dc:date>2017-03-02T09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43" meta:row-count="42" meta:non-whitespace-character-count="1019"/>
  </office:meta>
</office:document-meta>
</file>