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 style:font-size-complex="12pt"/>
    </style:style>
    <style:style style:name="T66" style:parent-style-name="DefaultParagraphFont" style:family="text">
      <style:text-properties fo:text-transform="uppercase" style:font-size-complex="12pt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RUGSĖJO 18 D. NUTARIMO NR. 1023 „DĖL GINKLŲ, JŲ DALIŲ, ŠAUDMENŲ, SPROGMENŲ AR PIROTECHNIKOS PRIEMONIŲ GAMYBOS LICENCIJAVIMO TAISYKLIŲ PATVIRTINIMO“ DALINIO PAKEITIMO</text:p>
      <text:p text:style-name="P12"/>
      <text:p text:style-name="P13">1997 m. gruodžio 19 d. Nr. 1437</text:p>
      <text:p text:style-name="P14">Vilnius</text:p>
      <text:p text:style-name="P15"/>
      <text:p text:style-name="P16"><text:span text:style-name="T17">Vadovaudamasi Lietuvos Respublikos įmonių įstatymo 4, 6, 11, 12, 13, 14, 15, 19, 20, 21, 22 straipsnių pakeitimo ir papildymo 11</text:span><text:span text:style-name="T18">1</text:span><text:span text:style-name="T19"><text:s/>straipsniu įstatymu (Žin., 1997, Nr.<text:s/></text:span><text:a xlink:href="https://www.e-tar.lt/portal/lt/legalAct/TAR.E2291821B60F" office:target-frame-name="_blank" xlink:show="new"><text:span text:style-name="T20">96-2419</text:span></text:a><text:span text:style-name="T21">), 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čiant Lietuvos Respublikos Vyriausybės 1997 m. rugsėjo 18 d. nutarimą Nr. 1023 „Dėl Ginklų, jų dalių, šaudmenų, spr</text:span><text:span text:style-name="T27">ogmenų ar pirotechnikos priemonių gamybos licencijavimo taisyklių patvirtinimo“ (Žin., 1997, Nr.<text:s/></text:span><text:a xlink:href="https://www.e-tar.lt/portal/lt/legalAct/TAR.3694A610AF8B" office:target-frame-name="_blank" xlink:show="new"><text:span text:style-name="T28">87-2201</text:span></text:a><text:span text:style-name="T29">):</text:span></text:p>
      <text:p text:style-name="P30"><text:span text:style-name="T31">1</text:span><text:span text:style-name="T32">. Antraštėje ir 1 punkte po žodžio „šaudmenų“ įrašyti žodžius „sp</text:span><text:span text:style-name="T33">rogstamųjų medžiagų“.</text:span></text:p>
      <text:p text:style-name="P34"><text:span text:style-name="T35">2</text:span><text:span text:style-name="T36">. Nurodytuoju nutarimu patvirtintose Ginklų, jų dalių, šaudmenų, sprogmenų ar pirotechnikos priemonių licencijavimo taisyklėse:</text:span></text:p>
      <text:p text:style-name="P37"><text:span text:style-name="T38">2.1</text:span><text:span text:style-name="T39">. antraštėje ir 1, 3, 4, 6, 6.3, 19.4, 19.5, 19.6, 19.7, 19.8, 19.9, 19.10, 20, 21, 22, 28.1, 28</text:span><text:span text:style-name="T40">.2, 33 bei 38 punktuose po žodžio „šaudmenis“, „šaudmenų“ ar „šaudmenims“ įrašyti žodžius „sprogstamąsias medžiagas“, „sprogstamųjų medžiagų“ ar „sprogstamosioms medžiagoms“;</text:span></text:p>
      <text:p text:style-name="P41"><text:span text:style-name="T42">2.2</text:span><text:span text:style-name="T43">. papildyti nurodytąsias taisykles šiuo 4.6 punktu:</text:span></text:p>
      <text:p text:style-name="P44"><text:span text:style-name="T45">„</text:span><text:span text:style-name="T46">4.6</text:span><text:span text:style-name="T47">. gaminti sprogs</text:span><text:span text:style-name="T48">tamąsias medžiagas“;</text:span></text:p>
      <text:p text:style-name="P49"><text:span text:style-name="T50">2.3</text:span><text:span text:style-name="T51">. pripažinti netekusiu galios 5 punktą;</text:span></text:p>
      <text:p text:style-name="P52"><text:span text:style-name="T53">2.4</text:span><text:span text:style-name="T54">. įrašyti 7 punkte po žodžių „valstybės įmones“ žodžius „savivaldybės įmones“;</text:span></text:p>
      <text:p text:style-name="P55"><text:span text:style-name="T56">2.5</text:span><text:span text:style-name="T57">. išdėstyti 14.4 punktą taip:</text:span></text:p>
      <text:p text:style-name="P58"><text:span text:style-name="T59">„</text:span><text:span text:style-name="T60">14.4</text:span><text:span text:style-name="T61">. licencijos išdavimo (perregistravimo) datą (datas)“.</text:span></text:p>
      <text:p text:style-name="P62"/>
      <text:p text:style-name="P63"/>
      <text:p text:style-name="P64"><text:span text:style-name="T65">Ministras Pirmininkas</text:span><text:span text:style-name="T66"><text:tab/>Gediminas Vagnorius</text:span></text:p>
      <text:p text:style-name="P67"/>
      <text:p text:style-name="P68">KRAŠTO APSAUGOS MINISTRAS<text:tab/>ČESLOVAS STANKEVIČIUS</text:p>
      <text:p text:style-name="P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06:00Z</meta:creation-date>
    <dc:date>2015-06-29T19:06:00Z</dc:date>
    <meta:template xlink:href="Normal" xlink:type="simple"/>
    <meta:editing-cycles>2</meta:editing-cycles>
    <meta:editing-duration>PT0S</meta:editing-duration>
    <meta:document-statistic meta:page-count="1" meta:paragraph-count="24" meta:word-count="251" meta:character-count="1855" meta:row-count="74" meta:non-whitespace-character-count="1628"/>
  </office:meta>
</office:document-meta>
</file>