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75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4 m. gruodžio 22 d. Nr. X-6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, Nr.<text:s/></text:span><text:a xlink:href="https://www.e-tar.lt/portal/lt/legalAct/TAR.179E9BA071FD" office:target-frame-name="_blank" xlink:show="new"><text:span text:style-name="T29">123-5554</text:span></text:a><text:span text:style-name="T30">; 2003, Nr.<text:s/></text:span><text:a xlink:href="https://www.e-tar.lt/portal/lt/legalAct/TAR.633516D8E718" office:target-frame-name="_blank" xlink:show="new"><text:span text:style-name="T31">123-5578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1 dalies pakeitimas</text:span></text:p>
      <text:p text:style-name="P38"><text:span text:style-name="T39">2 straipsnio 1 dalyj</text:span><text:span text:style-name="T40">e vietoj skaičiaus „2005“ įrašyti skaičių „2006“ ir šią dalį išdėstyti taip:</text:span></text:p>
      <text:p text:style-name="P41"><text:span text:style-name="T42">„</text:span><text:span text:style-name="T43">1</text:span><text:span text:style-name="T44">. LRT finansavimo tvarka pagal šį įstatymą įsigalioja nuo 2006 m.</text:span><text:span text:style-name="T45"><text:s/></text:span><text:span text:style-name="T46">sausio 1 d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57:00Z</meta:creation-date>
    <dc:date>2015-09-17T03:57:00Z</dc:date>
    <meta:template xlink:href="Normal" xlink:type="simple"/>
    <meta:editing-cycles>2</meta:editing-cycles>
    <meta:editing-duration>PT0S</meta:editing-duration>
    <meta:document-statistic meta:page-count="1" meta:paragraph-count="23" meta:word-count="157" meta:character-count="1001" meta:row-count="61" meta:non-whitespace-character-count="867"/>
  </office:meta>
</office:document-meta>
</file>